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13.309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6.858cm"/>
    </style:style>
    <style:style style:name="P1" style:family="paragraph" style:parent-style-name="Standard">
      <style:text-properties fo:color="#ff4000" fo:font-size="12pt" fo:font-weight="bold" officeooo:rsid="0023153e" officeooo:paragraph-rsid="00217a57" style:font-size-asian="12pt" style:font-weight-asian="bold" style:font-size-complex="12pt" style:font-weight-complex="bold"/>
    </style:style>
    <style:style style:name="P2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17a57" officeooo:paragraph-rsid="00217a57" style:text-blinking="false" fo:background-color="#ffffff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none" fo:font-weight="normal" officeooo:rsid="00217a57" officeooo:paragraph-rsid="00217a57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P4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officeooo:rsid="00217a57" officeooo:paragraph-rsid="00217a57" style:text-blinking="false" fo:background-color="#ffffff" style:font-size-asian="10pt" style:font-weight-asian="bold" style:font-size-complex="10pt" style:font-weight-complex="bold"/>
    </style:style>
    <style:style style:name="P5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officeooo:rsid="00217a57" officeooo:paragraph-rsid="00218a8a" style:text-blinking="false" fo:background-color="#ffffff" style:font-size-asian="10pt" style:font-weight-asian="bold" style:font-size-complex="10pt" style:font-weight-complex="bold"/>
    </style:style>
    <style:style style:name="P6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officeooo:rsid="00218a8a" officeooo:paragraph-rsid="00218a8a" style:text-blinking="false" fo:background-color="#ffffff" style:font-size-asian="10pt" style:font-weight-asian="bold" style:font-size-complex="10pt" style:font-weight-complex="bold"/>
    </style:style>
    <style:style style:name="P7" style:family="paragraph" style:parent-style-name="Standard">
      <style:text-properties fo:font-variant="normal" fo:text-transform="none" fo:color="#000000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officeooo:rsid="00220cf5" officeooo:paragraph-rsid="00220cf5" style:text-blinking="false" fo:background-color="#ffffff" style:font-size-asian="10pt" style:font-weight-asian="bold" style:font-size-complex="10pt" style:font-weight-complex="bold"/>
    </style:style>
    <style:style style:name="P8" style:family="paragraph" style:parent-style-name="Standard">
      <style:text-properties fo:font-variant="normal" fo:text-transform="none" fo:color="#c9211e" style:text-line-through-style="none" style:text-line-through-type="none" style:font-name="Times New Roman" fo:font-size="10pt" fo:letter-spacing="normal" fo:font-style="italic" style:text-underline-style="none" fo:font-weight="normal" officeooo:rsid="00217a57" officeooo:paragraph-rsid="00217a57" style:text-blinking="false" fo:background-color="#ffffff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text-properties fo:font-variant="normal" fo:text-transform="none" fo:color="#2a6099" style:text-line-through-style="none" style:text-line-through-type="none" style:font-name="Times New Roman" fo:font-size="10pt" fo:letter-spacing="normal" fo:font-style="normal" style:text-underline-style="solid" style:text-underline-width="auto" style:text-underline-color="font-color" fo:font-weight="bold" officeooo:rsid="00218a8a" officeooo:paragraph-rsid="00218a8a" style:text-blinking="false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normal" style:text-underline-style="none" fo:font-weight="normal" officeooo:rsid="00218a8a" officeooo:paragraph-rsid="00218a8a" style:text-blinking="false" fo:background-color="#ffffff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text-properties fo:font-variant="normal" fo:text-transform="none" style:use-window-font-color="true" style:text-line-through-style="none" style:text-line-through-type="none" style:font-name="Times New Roman" fo:font-size="10pt" fo:letter-spacing="normal" fo:font-style="italic" style:text-underline-style="none" fo:font-weight="normal" officeooo:rsid="00218a8a" officeooo:paragraph-rsid="00218a8a" style:text-blinking="false" fo:background-color="#ffffff" style:font-size-asian="10pt" style:font-style-asian="italic" style:font-weight-asian="normal" style:font-size-complex="10pt" style:font-style-complex="italic" style:font-weight-complex="normal"/>
    </style:style>
    <style:style style:name="P12" style:family="paragraph" style:parent-style-name="Standard">
      <style:text-properties fo:color="#111111" fo:font-size="10pt" fo:font-weight="normal" officeooo:rsid="00074350" officeooo:paragraph-rsid="00217a5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0pt" fo:font-weight="bold" officeooo:rsid="00218a8a" officeooo:paragraph-rsid="00218a8a" style:font-size-asian="10pt" style:font-weight-asian="bold" style:font-size-complex="10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0pt" fo:font-weight="bold" officeooo:rsid="0021e284" officeooo:paragraph-rsid="0021e284" style:font-size-asian="10pt" style:font-weight-asian="bold" style:font-size-complex="10pt" style:font-weight-complex="bold"/>
    </style:style>
    <style:style style:name="P15" style:family="paragraph" style:parent-style-name="Standard">
      <style:text-properties fo:font-size="10pt" officeooo:rsid="000d908b" officeooo:paragraph-rsid="00217a57" style:font-size-asian="10pt" style:font-size-complex="10pt"/>
    </style:style>
    <style:style style:name="P16" style:family="paragraph" style:parent-style-name="Standard">
      <style:text-properties fo:font-size="10pt" officeooo:paragraph-rsid="00218a8a" style:font-size-asian="10pt" style:font-size-complex="10pt"/>
    </style:style>
    <style:style style:name="P17" style:family="paragraph" style:parent-style-name="Standard">
      <style:paragraph-properties fo:text-align="start" style:justify-single-word="false"/>
      <style:text-properties fo:font-size="10pt" style:text-underline-style="solid" style:text-underline-width="auto" style:text-underline-color="font-color" fo:font-weight="bold" officeooo:rsid="00218a8a" officeooo:paragraph-rsid="00218a8a" style:font-size-asian="10pt" style:font-weight-asian="bold" style:font-size-complex="10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0pt" fo:font-style="normal" fo:font-weight="bold" officeooo:rsid="00218a8a" officeooo:paragraph-rsid="00218a8a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c9211e" fo:font-size="10pt" fo:font-weight="bold" officeooo:rsid="0021e284" officeooo:paragraph-rsid="0021e284" style:font-size-asian="10pt" style:font-weight-asian="bold" style:font-size-complex="10pt" style:font-weight-complex="bold"/>
    </style:style>
    <style:style style:name="P20" style:family="paragraph" style:parent-style-name="Standard">
      <style:text-properties officeooo:paragraph-rsid="00218a8a"/>
    </style:style>
    <style:style style:name="P21" style:family="paragraph" style:parent-style-name="Standard">
      <style:paragraph-properties fo:text-align="start" style:justify-single-word="false"/>
      <style:text-properties style:use-window-font-color="true" fo:font-size="10pt" fo:font-weight="bold" officeooo:rsid="0021e284" officeooo:paragraph-rsid="0021e284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64c91" officeooo:paragraph-rsid="00217a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1864f4" officeooo:paragraph-rsid="00217a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17a57" officeooo:paragraph-rsid="00217a57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220cf5" officeooo:paragraph-rsid="00220cf5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26" style:family="paragraph" style:parent-style-name="Text_20_body">
      <style:text-properties officeooo:paragraph-rsid="00217a57"/>
    </style:style>
    <style:style style:name="T1" style:family="text">
      <style:text-properties officeooo:rsid="00064c91"/>
    </style:style>
    <style:style style:name="T2" style:family="text">
      <style:text-properties officeooo:rsid="001f18d4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officeooo:rsid="0007f843" style:font-style-asian="italic" style:font-style-complex="italic"/>
    </style:style>
    <style:style style:name="T5" style:family="text">
      <style:text-properties fo:color="#c9211e" fo:font-size="10pt" fo:font-weight="bold" officeooo:rsid="00064c91" style:font-size-asian="10pt" style:font-weight-asian="bold" style:font-size-complex="10pt" style:font-weight-complex="bold"/>
    </style:style>
    <style:style style:name="T6" style:family="text">
      <style:text-properties fo:color="#c9211e" fo:font-size="10pt" fo:font-weight="bold" officeooo:rsid="001b68c1" style:font-size-asian="10pt" style:font-weight-asian="bold" style:font-size-complex="10pt" style:font-weight-complex="bold"/>
    </style:style>
    <style:style style:name="T7" style:family="text">
      <style:text-properties fo:color="#c9211e" fo:font-size="10pt" fo:font-weight="bold" officeooo:rsid="00217a57" style:font-size-asian="10pt" style:font-weight-asian="bold" style:font-size-complex="10pt" style:font-weight-complex="bold"/>
    </style:style>
    <style:style style:name="T8" style:family="text">
      <style:text-properties fo:color="#c9211e" fo:font-size="10pt" fo:font-weight="bold" officeooo:rsid="001f18d4" style:font-size-asian="10pt" style:font-weight-asian="bold" style:font-size-complex="10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underline-style="none" style:text-blinking="false" fo:background-color="#ffffff" loext:char-shading-value="0" style:font-style-asian="italic" style:font-style-complex="italic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font-style="italic" fo:text-shadow="none" style:text-blinking="false" fo:background-color="#ffffff" loext:char-shading-value="0" style:font-style-asian="italic" style:font-style-complex="italic" style:text-overline-style="none" style:text-overline-color="font-color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fo:font-weight="normal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fo:font-weight="normal" officeooo:rsid="00220cf5" style:text-blinking="false" fo:background-color="#ffffff" loext:char-shading-value="0" style:font-weight-asian="normal" style:font-weight-complex="normal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none" officeooo:rsid="00220cf5" style:text-blinking="false" fo:background-color="#ffffff" loext:char-shading-value="0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Liberation Serif" fo:letter-spacing="normal" fo:text-shadow="none" style:text-underline-style="solid" style:text-underline-width="auto" style:text-underline-color="font-color" officeooo:rsid="00220cf5" style:text-blinking="false" fo:background-color="#ffffff" loext:char-shading-value="0" style:text-overline-style="none" style:text-overline-color="font-color"/>
    </style:style>
    <style:style style:name="T16" style:family="text">
      <style:text-properties fo:font-variant="normal" fo:text-transform="none" style:text-outline="false" style:text-line-through-style="none" style:text-line-through-type="none" style:font-name="Liberation Serif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17" style:family="text">
      <style:text-properties fo:font-variant="normal" fo:text-transform="none" style:text-outline="false" style:text-line-through-style="none" style:text-line-through-type="none" style:font-name="Liberation Serif1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18" style:family="text">
      <style:text-properties fo:font-variant="normal" fo:text-transform="none" style:text-outline="false" style:text-line-through-style="none" style:text-line-through-type="none" style:font-name="Liberation Serif1" fo:letter-spacing="normal" fo:font-style="italic" fo:text-shadow="none" style:text-underline-style="none" style:text-blinking="false" fo:background-color="#ffffff" loext:char-shading-value="0" style:font-style-asian="italic" style:font-style-complex="italic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Liberation Serif1" fo:letter-spacing="normal" fo:font-style="italic" fo:text-shadow="none" style:text-underline-style="none" style:text-blinking="false" fo:background-color="#ffffff" loext:char-shading-value="0" style:font-style-asian="italic" style:font-style-complex="italic" style:text-overline-style="none" style:text-overline-color="font-color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erif1" fo:letter-spacing="normal" fo:font-style="italic" fo:text-shadow="none" style:text-underline-style="none" fo:font-weight="normal" style:text-blinking="false" fo:background-color="#ffffff" loext:char-shading-value="0" style:font-style-asian="italic" style:font-weight-asian="normal" style:font-style-complex="italic" style:font-weight-complex="normal" style:text-overline-style="none" style:text-overline-color="font-color"/>
    </style:style>
    <style:style style:name="T21" style:family="text">
      <style:text-properties officeooo:rsid="00217a57"/>
    </style:style>
    <style:style style:name="T22" style:family="text">
      <style:text-properties officeooo:rsid="00104fe3"/>
    </style:style>
    <style:style style:name="T23" style:family="text">
      <style:text-properties style:text-position="super 58%"/>
    </style:style>
    <style:style style:name="T24" style:family="text">
      <style:text-properties style:text-position="0% 100%"/>
    </style:style>
    <style:style style:name="T25" style:family="text">
      <style:text-properties fo:color="#000000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officeooo:rsid="00220cf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5">T</text:span><text:span text:style-name="T6">ravail pour </text:span><text:span text:style-name="T7">jeudi 28 et vendredi 29 </text:span><text:span text:style-name="T8"><text:s/>mai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5">EVALUATIONS</text:p>
          </table:table-cell>
          <table:table-cell table:style-name="Tableau1.B1" office:value-type="string">
            <text:p text:style-name="P7">L’attribut du sujet</text:p>
            <text:p text:style-name="P7">Lire et utiliser un tableau</text:p>
          </table:table-cell>
        </table:table-row>
        <table:table-row>
          <table:table-cell table:style-name="Tableau1.A2" office:value-type="string">
            <text:p text:style-name="P24">Conjugaison</text:p>
          </table:table-cell>
          <table:table-cell table:style-name="Tableau1.B2" office:value-type="string">
            <text:p text:style-name="P4"><text:span text:style-name="T22">L</text:span>e présent de l’impératif</text:p>
            <text:p text:style-name="P4"/>
            <text:p text:style-name="P9">Jeudi : Pour comprendre la leçon , regarder cette petite vidéo ! <text:span text:style-name="T27">Copie et colle dans ta barre d’adresse.</text:span></text:p>
            <text:p text:style-name="P5"><text:a xlink:type="simple" xlink:href="https://www.lumni.fr/video/l-imperatif-present" text:style-name="Internet_20_link" text:visited-style-name="Visited_20_Internet_20_Link">https://www.lumni.fr/video/l-imperatif-present</text:a> </text:p>
            <text:p text:style-name="P6">La situation de reherche</text:p>
            <text:p text:style-name="P2">Que remarquez-vous à propos des verbes en rose ?</text:p>
            <text:p text:style-name="P8">Ce sont des verbes au présent mais on n’observe aucun sujet ni pronom personnel.</text:p>
            <text:p text:style-name="P2">Qu’expriment-ils ? A quelles personnes sont-ils conjugués?Observe leur terminaison.</text:p>
            <text:p text:style-name="P8">Ils expriment un ordre. Ils sont tous conjugués à la 2<text:span text:style-name="T23">e</text:span> personne du singulier.</text:p>
            <text:p text:style-name="P8">Noue , plante, fixe, soulève se conjuguent comme chanter et sont du 1<text:span text:style-name="T23">er</text:span></text:p>
            <text:p text:style-name="P8">groupe, leur terminaison est -e.</text:p>
            <text:p text:style-name="P8">Fais, couds sont du 3<text:span text:style-name="T23">e</text:span></text:p>
            <text:p text:style-name="P8">groupe , leur terminaison est -s.</text:p>
            <text:p text:style-name="P3">Transformez le texte  à la 1<text:span text:style-name="T23">re</text:span>personne du <text:s/>pluriel puis à la 2<text:span text:style-name="T23">e</text:span>personne du pluriel.</text:p>
            <text:p text:style-name="P8">Faisons, cousons, nouons, plantons, fixons, soulevons <text:span text:style-name="T25">puis</text:span> faites, cousez, nouez, plantez, fixez, soulevez.</text:p>
            <text:p text:style-name="P11">Lire et recopier la leçon.</text:p>
            <text:p text:style-name="P10">Faire <text:s/>les exercices 1 et 2.</text:p>
            <text:p text:style-name="P10"/>
            <text:p text:style-name="P10"><text:span text:style-name="T3">Vendredi </text:span>: faire d’autres exercices</text:p>
          </table:table-cell>
        </table:table-row>
        <table:table-row table:style-name="Tableau1.3">
          <table:table-cell table:style-name="Tableau1.A2" office:value-type="string">
            <text:p text:style-name="P23">Mathématiques </text:p>
          </table:table-cell>
          <table:table-cell table:style-name="Tableau1.B2" office:value-type="string">
            <text:p text:style-name="P17"><text:span text:style-name="T11">Comparer et ranger les nombres décimaux</text:span></text:p>
            <text:p text:style-name="P17"><text:span text:style-name="T11"/></text:p>
            <text:p text:style-name="P18"><text:span text:style-name="T15">Jeudi : </text:span><text:span text:style-name="T12">Pour comprendre la leçon regarde d’abord ces 2 vidéos/ Copie puis colle dans la barre d’adresse de ton navigateur.</text:span></text:p>
            <text:p text:style-name="P13"><text:span text:style-name="T9"/></text:p>
            <text:p text:style-name="P20"><text:a xlink:type="simple" xlink:href="https://www.lumni.fr/video/encadrer-une-fraction-par-deux-nombres-entiers-consecutifs#containerType=folder&amp;containerSlug=les-fondamentaux-nombres-et-calcul" text:style-name="Internet_20_link" text:visited-style-name="Visited_20_Internet_20_Link"><text:span text:style-name="T26">https://www.lumni.fr/video/encadrer-une-fraction-par-deux-nombres-entiers-consecutifs#containerType=folder&amp;containerSlug=les-fondamentaux-nombres-et-calcul</text:span></text:a><text:span text:style-name="T26"> </text:span></text:p>
            <text:p text:style-name="P16"/>
            <text:p text:style-name="P13"><text:a xlink:type="simple" xlink:href="https://www.lumni.fr/video/connaitre-les-chiffres-de-la-partie-decimale#containerType=folder&amp;containerSlug=les-fondamentaux-nombres-et-calcul" text:style-name="Internet_20_link" text:visited-style-name="Visited_20_Internet_20_Link">https://www.lumni.fr/video/connaitre-les-chiffres-de-la-partie-decimale#containerType=folder&amp;containerSlug=les-fondamentaux-nombres-et-calcul</text:a><text:span text:style-name="T9"> </text:span></text:p>
            <text:p text:style-name="P13"><text:span text:style-name="T9"/></text:p>
            <text:p text:style-name="P17"><text:span text:style-name="T11">La situation de recherche</text:span></text:p>
            <text:p text:style-name="P13"><text:span text:style-name="T9"/></text:p>
            <text:p text:style-name="P14"><text:span text:style-name="T9">-Quel enfant pesait le moins lourd à la naissance ?</text:span></text:p>
            <text:p text:style-name="P19"><text:span text:style-name="T16">Roméo</text:span></text:p>
            <text:p text:style-name="P14"><text:span text:style-name="T9">-Comment peut-on ranger ces mesures par ordre croissant ?</text:span></text:p>
            <text:p text:style-name="P19"><text:span text:style-name="T16">Comparer d’abord la partie entière (avant la virgule) puis la partie décimale (après la virgule) . Si la partie entière est identique, il faut comparer d’abord les dixièmes puis les centièmes enfin les millièmes.</text:span></text:p>
            <text:p text:style-name="P19"><text:span text:style-name="T16">On aura : 3,085</text:span><text:span text:style-name="T17">˂3,180˂3,200˂3,250˂3,290˂3,760˂3,820˂4,020˂4,100</text:span></text:p>
            <text:p text:style-name="P19"><text:span text:style-name="T17"/></text:p>
            <text:p text:style-name="P21"><text:span text:style-name="T17">Faire l’exercice 1 et 12 cf correction</text:span></text:p>
            <text:p text:style-name="P19"><text:span text:style-name="T17"/></text:p>
            <text:p text:style-name="P19"><text:span text:style-name="T19">Vendredi : </text:span><text:span text:style-name="T20">faire les exercices 3, 13, 8 et le 9.cf correction</text:span></text:p>
          </table:table-cell>
        </table:table-row>
      </table:table>
      <text:p text:style-name="P1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Liberation Serif1" svg:font-family="'Liberation Serif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27T12:12:29.365000000</meta:creation-date>
    <dc:date>2020-05-27T16:32:15.419000000</dc:date>
    <meta:editing-duration>PT1H43M20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35" meta:word-count="275" meta:character-count="2020" meta:non-whitespace-character-count="1772"/>
  </office:meta>
</office:document-meta>
</file>