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size="12pt" fo:font-style="normal" fo:font-weight="bold" officeooo:rsid="00113f46" officeooo:paragraph-rsid="001485c9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color="#00a933" fo:font-size="12pt" fo:font-style="normal" fo:font-weight="normal" officeooo:rsid="0012033a" officeooo:paragraph-rsid="001485c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a933" fo:font-size="12pt" fo:font-style="normal" fo:font-weight="normal" officeooo:rsid="00113f46" officeooo:paragraph-rsid="001485c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a933" fo:font-weight="bold" officeooo:rsid="00181754" officeooo:paragraph-rsid="001485c9" style:font-weight-asian="bold" style:font-weight-complex="bold"/>
    </style:style>
    <style:style style:name="P5" style:family="paragraph" style:parent-style-name="Standard">
      <style:text-properties fo:color="#00a933" style:text-underline-style="solid" style:text-underline-width="auto" style:text-underline-color="font-color" fo:font-weight="bold" officeooo:rsid="00181754" officeooo:paragraph-rsid="001485c9" style:font-weight-asian="bold" style:font-weight-complex="bold"/>
    </style:style>
    <style:style style:name="P6" style:family="paragraph" style:parent-style-name="Standard">
      <style:text-properties fo:color="#00a933" fo:font-weight="normal" officeooo:rsid="00181754" officeooo:paragraph-rsid="001485c9" style:font-weight-asian="normal" style:font-weight-complex="normal"/>
    </style:style>
    <style:style style:name="P7" style:family="paragraph" style:parent-style-name="Standard">
      <style:text-properties fo:color="#00a933" fo:font-weight="normal" officeooo:rsid="000587ea" officeooo:paragraph-rsid="001485c9" style:font-weight-asian="normal" style:font-weight-complex="normal"/>
    </style:style>
    <style:style style:name="P8" style:family="paragraph" style:parent-style-name="Standard">
      <style:text-properties fo:color="#00a933" fo:font-weight="normal" officeooo:rsid="00066704" officeooo:paragraph-rsid="001485c9" style:font-weight-asian="normal" style:font-weight-complex="normal"/>
    </style:style>
    <style:style style:name="P9" style:family="paragraph" style:parent-style-name="Standard">
      <style:text-properties fo:color="#00a933" fo:font-weight="normal" officeooo:rsid="001609cb" officeooo:paragraph-rsid="001609cb" style:font-weight-asian="normal" style:font-weight-complex="normal"/>
    </style:style>
    <style:style style:name="P10" style:family="paragraph" style:parent-style-name="Standard">
      <style:text-properties fo:color="#00a933" style:font-name="Liberation Serif" fo:font-weight="normal" officeooo:rsid="001993e8" officeooo:paragraph-rsid="001485c9" style:font-weight-asian="normal" style:font-weight-complex="normal"/>
    </style:style>
    <style:style style:name="P11" style:family="paragraph" style:parent-style-name="Standard">
      <style:text-properties fo:color="#00a933" style:font-name="Liberation Serif" fo:font-weight="normal" officeooo:rsid="001609cb" officeooo:paragraph-rsid="001609cb" style:font-weight-asian="normal" style:font-weight-complex="normal"/>
    </style:style>
    <style:style style:name="P12" style:family="paragraph" style:parent-style-name="Standard">
      <style:text-properties fo:color="#00a933" style:font-name="Liberation Serif" fo:font-size="12pt" fo:font-style="normal" fo:font-weight="bold" officeooo:rsid="001481e4" officeooo:paragraph-rsid="001485c9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8d4bb" officeooo:paragraph-rsid="001485c9" style:text-blinking="false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5cd05" officeooo:paragraph-rsid="0015cd05" style:text-blinking="false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15cd05" style:text-blinking="false" fo:background-color="#ff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41cd" officeooo:paragraph-rsid="001485c9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39e1" officeooo:paragraph-rsid="001485c9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11467" officeooo:paragraph-rsid="001485c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11467" officeooo:paragraph-rsid="0015cd0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022d78" officeooo:paragraph-rsid="001485c9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1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022d78" officeooo:paragraph-rsid="0015cd0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741cd" officeooo:paragraph-rsid="001485c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5cd05" officeooo:paragraph-rsid="0015cd0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1485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15cd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style:text-underline-style="solid" style:text-underline-width="auto" style:text-underline-color="font-color" officeooo:paragraph-rsid="001485c9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1485c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1e4" officeooo:paragraph-rsid="001485c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ext_20_body">
      <style:text-properties fo:color="#c9211e" officeooo:rsid="001b68c1" officeooo:paragraph-rsid="001485c9"/>
    </style:style>
    <style:style style:name="P3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5cd05" officeooo:paragraph-rsid="0015cd05" style:text-blinking="false" fo:background-color="#ffffff" style:font-size-asian="10pt" style:font-weight-asian="normal" style:font-size-complex="10pt" style:font-weight-complex="normal"/>
    </style:style>
    <style:style style:name="P31" style:family="paragraph" style:parent-style-name="Standard">
      <style:text-properties fo:color="#00a933" fo:font-weight="bold" officeooo:rsid="00174793" officeooo:paragraph-rsid="001485c9" style:font-weight-asian="bold" style:font-weight-complex="bold"/>
    </style:style>
    <style:style style:name="P32" style:family="paragraph" style:parent-style-name="Standard">
      <style:text-properties fo:color="#c9211e" fo:font-weight="bold" officeooo:rsid="0017fc68" officeooo:paragraph-rsid="0017fc68" style:font-weight-asian="bold" style:font-weight-complex="bold"/>
    </style:style>
    <style:style style:name="T1" style:family="text">
      <style:text-properties officeooo:rsid="00174793"/>
    </style:style>
    <style:style style:name="T2" style:family="text">
      <style:text-properties officeooo:rsid="000587ea"/>
    </style:style>
    <style:style style:name="T3" style:family="text">
      <style:text-properties officeooo:rsid="001b39e1"/>
    </style:style>
    <style:style style:name="T4" style:family="text">
      <style:text-properties officeooo:rsid="0012bd7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4fe3" style:font-weight-asian="normal" style:font-weight-complex="normal"/>
    </style:style>
    <style:style style:name="T7" style:family="text">
      <style:text-properties fo:font-weight="normal" officeooo:rsid="000587ea" style:font-weight-asian="normal" style:font-weight-complex="normal"/>
    </style:style>
    <style:style style:name="T8" style:family="text">
      <style:text-properties fo:font-weight="normal" officeooo:rsid="001609cb" style:font-weight-asian="normal" style:font-weight-complex="normal"/>
    </style:style>
    <style:style style:name="T9" style:family="text">
      <style:text-properties officeooo:rsid="001741cd"/>
    </style:style>
    <style:style style:name="T10" style:family="text">
      <style:text-properties officeooo:rsid="001a1941"/>
    </style:style>
    <style:style style:name="T11" style:family="text">
      <style:text-properties fo:color="#00a933" fo:font-weight="bold" officeooo:rsid="00181754" style:font-weight-asian="bold" style:font-weight-complex="bold"/>
    </style:style>
    <style:style style:name="T12" style:family="text">
      <style:text-properties fo:color="#00a933" fo:font-weight="bold" officeooo:rsid="00066704" style:font-weight-asian="bold" style:font-weight-complex="bold"/>
    </style:style>
    <style:style style:name="T13" style:family="text">
      <style:text-properties officeooo:rsid="00066704"/>
    </style:style>
    <style:style style:name="T14" style:family="text">
      <style:text-properties officeooo:rsid="0015cd05"/>
    </style:style>
    <style:style style:name="T15" style:family="text">
      <style:text-properties officeooo:rsid="001609c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Travail <text:span text:style-name="T14">lundi 25 et mardi 26</text:span><text:span text:style-name="T3"> mai 2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Lexique</text:p>
          </table:table-cell>
          <table:table-cell table:style-name="Tableau1.B1" office:value-type="string">
            <text:p text:style-name="P13">U n mot par jour : chercher la définition du mot et la recopier dans un cahie<text:span text:style-name="T4">r</text:span><text:span text:style-name="T6"> : </text:span></text:p>
            <text:p text:style-name="P14"><text:span text:style-name="T7">L</text:span><text:span text:style-name="T5">undi :craindre</text:span></text:p>
            <text:p text:style-name="P30">Mardi : sublime</text:p>
          </table:table-cell>
        </table:table-row>
        <table:table-row>
          <table:table-cell table:style-name="Tableau1.A2" office:value-type="string">
            <text:p text:style-name="P27">Dictées</text:p>
          </table:table-cell>
          <table:table-cell table:style-name="Tableau1.B2" office:value-type="string">
            <text:p text:style-name="P15"><text:span text:style-name="T14">LUNDI </text:span>❶ Une orange pousse sur l’arbre. L’enfant ramasse le fruit. Il utilise un grand panier. </text:p>
            <text:p text:style-name="P15"><text:span text:style-name="T14">MARDI</text:span>❷ Des oranges poussent sur l’arbre. Les enfants ramassent les fruits pendant les vacances. Ils utilisent un grand panier blanc. </text:p>
          </table:table-cell>
        </table:table-row>
        <table:table-row>
          <table:table-cell table:style-name="Tableau1.A2" office:value-type="string">
            <text:p text:style-name="P27">Lecture</text:p>
          </table:table-cell>
          <table:table-cell table:style-name="Tableau1.B2" office:value-type="string">
            <text:p text:style-name="P22"><text:span text:style-name="T14">Lundi</text:span> : « <text:span text:style-name="T2">l’arc -en -ciel</text:span> »</text:p>
            <text:p text:style-name="P18">Lire silencieusement en plusieurs fois.</text:p>
            <text:p text:style-name="P20">Lire à voix haute <text:span text:style-name="T9">tout le texte</text:span>.</text:p>
            <text:p text:style-name="P20"><text:s/>Laisser un temps de préparation à votre enfant. Le parent chronomètre l’élève en plusieurs fois de suite et note les temps dans un cahier.</text:p>
            <text:p text:style-name="P24"><text:span text:style-name="T9">Faire la fiche d’exercices</text:span>. <text:span text:style-name="T1">Cf correction </text:span><text:span text:style-name="T10">ci-dessous.</text:span></text:p>
            <text:p text:style-name="P23">Mardi : « Le meilleur ! »</text:p>
            <text:p text:style-name="P19">Lire silencieusement en plusieurs fois.</text:p>
            <text:p text:style-name="P21">Lire à voix haute <text:span text:style-name="T14">les 9 premières lignes jusqu’à « Marie ne répond toujours pas. »</text:span></text:p>
            <text:p text:style-name="P21"><text:s/>Laisser un temps de préparation à votre enfant. Le parent chronomètre l’élève en plusieurs fois de suite et note les temps dans un cahier. <text:span text:style-name="T14">Veillez à la ponctuation.</text:span></text:p>
            <text:p text:style-name="P25"><text:span text:style-name="T9">Faire la fiche d’exercices</text:span>. <text:span text:style-name="T1">Cf correction </text:span><text:span text:style-name="T10">ci-dessous.</text:span></text:p>
          </table:table-cell>
        </table:table-row>
        <table:table-row>
          <table:table-cell table:style-name="Tableau1.A2" office:value-type="string">
            <text:p text:style-name="P28">Mathématiques</text:p>
          </table:table-cell>
          <table:table-cell table:style-name="Tableau1.B2" office:value-type="string">
            <text:p text:style-name="P16">Révisions </text:p>
            <text:p text:style-name="P16">Comprendre le sens de la multiplication et multiplier 2 nombres.</text:p>
            <text:p text:style-name="P17"><text:span text:style-name="T14">Exercices : </text:span><text:s/>7 et 8.</text:p>
          </table:table-cell>
        </table:table-row>
      </table:table>
      <text:p text:style-name="P31"/>
      <text:p text:style-name="P32">Les parents qui veulent les leçons et bientôt les évaluations <text:s/>sous format papier doivent me le faire savoir par mail ou par texto. Je fixerai un rendez-vous pour que vous puissiez venir les récupérer.</text:p>
      <text:p text:style-name="P32"/>
      <text:p text:style-name="P4">Lecture</text:p>
      <text:p text:style-name="P26"><text:span text:style-name="T11">texte « </text:span><text:span text:style-name="T12">l’arc-en-ciel</text:span><text:span text:style-name="T11"> »</text:span></text:p>
      <text:p text:style-name="P5">Niveau 1 : </text:p>
      <text:p text:style-name="P6"><text:span text:style-name="T16">1)</text:span> <text:span text:style-name="T2">rouge, vert, orange, jaune, bleu, indigo et violet</text:span></text:p>
      <text:p text:style-name="P7"><text:span text:style-name="T16">2) </text:span>- du soleil et de la pluie</text:p>
      <text:p text:style-name="P7"><text:s text:c="4"/>- <text:s/>7 couleurs</text:p>
      <text:p text:style-name="P7"><text:s text:c="3"/>- <text:s/>très coloré</text:p>
      <text:p text:style-name="P4">Niveau 2</text:p>
      <text:p text:style-name="P6"><text:span text:style-name="T16">1)</text:span> <text:span text:style-name="T2">Nous voyons la lumière du soleil </text:span><text:span text:style-name="T13">blanche.</text:span></text:p>
      <text:p text:style-name="P8">Pour qu’un arc-en -ciel se forme il faut du soleil et de la pluie.</text:p>
      <text:p text:style-name="P8">Si la lumière du soleil traverse de toutes petites gouttes d’eau, l’arc-en -ciel est très pâle.</text:p>
      <text:p text:style-name="P8"><text:span text:style-name="T16">2) </text:span>blanche-couleurs-7</text:p>
      <text:p text:style-name="P6"/>
      <text:p text:style-name="P5">Texte « <text:span text:style-name="T14">Le meilleur</text:span><text:span text:style-name="T13"> !</text:span> »</text:p>
      <text:p text:style-name="P4">Niveau 1</text:p>
      <text:p text:style-name="P4">1)<text:span text:style-name="T8">Il court, il saute, il roule, il se balance.</text:span></text:p>
      <text:p text:style-name="P6"><text:span text:style-name="T16">2)</text:span> <text:span text:style-name="T15">1/ Louis court ; 2/ il saute ; 3/ il roule vite ; 4/il monte sur la balançoire, 5/ il glisse et il tombe.</text:span></text:p>
      <text:p text:style-name="P9"><text:span text:style-name="T16">3)</text:span> Une balançoire.</text:p>
      <text:p text:style-name="P4">Niveau 2</text:p>
      <text:p text:style-name="P6"><text:span text:style-name="T16">1) </text:span>Louis<text:span text:style-name="T15"> le vantard.</text:span></text:p>
      <text:p text:style-name="P9"><text:span text:style-name="T16">2)</text:span> D’abord Louis<text:span text:style-name="T17"> </text:span><text:span text:style-name="T18">court</text:span><text:span text:style-name="T17">,</text:span> ensuite, il<text:span text:style-name="T18"> saute</text:span><text:span text:style-name="T17">,</text:span> puis il <text:span text:style-name="T18">roule</text:span>, puis il <text:span text:style-name="T18">monte</text:span><text:span text:style-name="T16"> </text:span>sur la balançoire. Louis va de <text:span text:style-name="T18">plus </text:span>en <text:span text:style-name="T18">plus</text:span><text:span text:style-name="T17"> </text:span>haut, mais il <text:span text:style-name="T18">glisse</text:span><text:span text:style-name="T16"> </text:span>et il<text:span text:style-name="T18"> tombe.</text:span></text:p>
      <text:p text:style-name="P6"/>
      <text:p text:style-name="P11"><text:span text:style-name="T18">Math :</text:span> vérifie avec ta calculatrice.</text:p>
      <text:p text:style-name="P10"><text:soft-page-break/></text:p>
      <text:p text:style-name="P10"/>
      <text:p text:style-name="P12"/>
      <text:p text:style-name="P12"/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6:19:09.392000000</meta:creation-date>
    <dc:date>2020-05-25T04:24:32.577000000</dc:date>
    <meta:editing-duration>PT11M37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45" meta:word-count="395" meta:character-count="2166" meta:non-whitespace-character-count="1799"/>
  </office:meta>
</office:document-meta>
</file>