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198cm" fo:margin-left="0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13.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00a933" fo:font-size="12pt" fo:font-style="normal" fo:font-weight="bold" officeooo:rsid="00113f46" officeooo:paragraph-rsid="001485c9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fo:color="#00a933" fo:font-size="12pt" fo:font-style="normal" fo:font-weight="normal" officeooo:rsid="0012033a" officeooo:paragraph-rsid="001485c9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color="#00a933" fo:font-size="12pt" fo:font-style="normal" fo:font-weight="normal" officeooo:rsid="00113f46" officeooo:paragraph-rsid="001485c9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color="#00a933" fo:font-weight="bold" officeooo:rsid="00174793" officeooo:paragraph-rsid="001485c9" style:font-weight-asian="bold" style:font-weight-complex="bold"/>
    </style:style>
    <style:style style:name="P5" style:family="paragraph" style:parent-style-name="Standard">
      <style:text-properties fo:color="#00a933" style:font-name="Liberation Serif" fo:font-weight="normal" officeooo:rsid="001993e8" officeooo:paragraph-rsid="001485c9" style:font-weight-asian="normal" style:font-weight-complex="normal"/>
    </style:style>
    <style:style style:name="P6" style:family="paragraph" style:parent-style-name="Standard">
      <style:text-properties fo:color="#00a933" style:font-name="Liberation Serif" fo:font-weight="normal" officeooo:rsid="001a2866" officeooo:paragraph-rsid="001a2866" style:font-weight-asian="normal" style:font-weight-complex="normal"/>
    </style:style>
    <style:style style:name="P7" style:family="paragraph" style:parent-style-name="Standard">
      <style:text-properties fo:color="#00a933" style:font-name="Liberation Serif" fo:font-weight="normal" officeooo:rsid="001c172b" officeooo:paragraph-rsid="001c172b" style:font-weight-asian="normal" style:font-weight-complex="normal"/>
    </style:style>
    <style:style style:name="P8" style:family="paragraph" style:parent-style-name="Standard">
      <style:text-properties fo:color="#00a933" style:font-name="Liberation Serif" fo:font-weight="bold" officeooo:rsid="001a2866" officeooo:paragraph-rsid="001a2866" style:font-weight-asian="bold" style:font-weight-complex="bold"/>
    </style:style>
    <style:style style:name="P9" style:family="paragraph" style:parent-style-name="Standard">
      <style:text-properties fo:color="#00a933" style:font-name="Liberation Serif" fo:font-weight="bold" officeooo:rsid="001c172b" officeooo:paragraph-rsid="001c172b" style:font-weight-asian="bold" style:font-weight-complex="bold"/>
    </style:style>
    <style:style style:name="P10" style:family="paragraph" style:parent-style-name="Standard">
      <style:text-properties fo:color="#00a933" style:font-name="Liberation Serif" fo:font-size="12pt" fo:font-style="normal" fo:font-weight="bold" officeooo:rsid="001c172b" officeooo:paragraph-rsid="001485c9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a2866" officeooo:paragraph-rsid="001a286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bold" officeooo:rsid="001a2866" officeooo:paragraph-rsid="001a286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843b8" officeooo:paragraph-rsid="001843b8" style:text-blinking="false" fo:background-color="#ffffff" style:font-size-asian="11pt" style:font-weight-asian="normal" style:font-size-complex="11pt" style:font-weight-complex="normal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104fe3" officeooo:paragraph-rsid="001485c9" style:text-blinking="false" fo:background-color="#fffff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a2866" officeooo:paragraph-rsid="001a2866" style:text-blinking="fals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officeooo:paragraph-rsid="001a2866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b68c1" officeooo:paragraph-rsid="001485c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481e4" officeooo:paragraph-rsid="001485c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9" style:family="paragraph" style:parent-style-name="Text_20_body">
      <style:text-properties fo:color="#c9211e" fo:font-weight="bold" officeooo:rsid="001b68c1" officeooo:paragraph-rsid="001485c9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a2866" officeooo:paragraph-rsid="001a2866" style:text-blinking="fals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a2866" officeooo:paragraph-rsid="001d5a82" style:text-blinking="fals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text-properties fo:color="#00a933" fo:font-weight="bold" officeooo:rsid="001a2866" officeooo:paragraph-rsid="001a2866" style:font-weight-asian="bold" style:font-weight-complex="bold"/>
    </style:style>
    <style:style style:name="T1" style:family="text">
      <style:text-properties officeooo:rsid="001b39e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1843b8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officeooo:rsid="001d5a82" style:font-size-asian="10pt" style:font-weight-asian="bold" style:font-size-complex="10pt" style:font-weight-complex="bold"/>
    </style:style>
    <style:style style:name="T8" style:family="text">
      <style:text-properties officeooo:rsid="001761d4"/>
    </style:style>
    <style:style style:name="T9" style:family="text">
      <style:text-properties style:font-name="Liberation 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Travail <text:span text:style-name="T4">jeudi 28 et vendredi 29 mai</text:span><text:span text:style-name="T1"> 2 020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Dictées</text:p>
          </table:table-cell>
          <table:table-cell table:style-name="Tableau1.B1" office:value-type="string">
            <text:p text:style-name="P13">Jeudi<text:span text:style-name="T8">❸ Des oranges poussent sur les arbres. Les enfants ramassent souvent les fruits pendant les vacances. Ils utilisent toujours des grands paniers blancs. </text:span></text:p>
          </table:table-cell>
        </table:table-row>
        <table:table-row>
          <table:table-cell table:style-name="Tableau1.A2" office:value-type="string">
            <text:p text:style-name="P17">Lecture</text:p>
          </table:table-cell>
          <table:table-cell table:style-name="Tableau1.B2" office:value-type="string">
            <text:p text:style-name="P12">Jeudi : La lune</text:p>
            <text:p text:style-name="P11">Lecture 17 et <text:s/>La lune et fiche d’exercices</text:p>
            <text:p text:style-name="P16">Lire silencieusement en plusieurs fois.</text:p>
            <text:p text:style-name="P11">Lire à voix haute les 12 premières lignes jusqu’à « cette couleur ». Laisser un temps de préparation à votre enfant. Le parent chronomètre l’élève en plusieurs fois de suite et note les temps dans un cahier.</text:p>
            <text:p text:style-name="P12">Vendredi :La lune (2)</text:p>
            <text:p text:style-name="P16">Lire silencieusement en plusieurs fois.</text:p>
            <text:p text:style-name="P11">Lire à voix haute toute la poésie. Laisser un temps de préparation à votre enfant. Le parent chronomètre l’élève en plusieurs fois de suite et note les temps dans un cahier.</text:p>
            <text:p text:style-name="P11"><text:s/>Lecture 18 et fiche d’exercices</text:p>
          </table:table-cell>
        </table:table-row>
        <table:table-row>
          <table:table-cell table:style-name="Tableau1.A2" office:value-type="string">
            <text:p text:style-name="P18">Mathématiques</text:p>
          </table:table-cell>
          <table:table-cell table:style-name="Tableau1.B2" office:value-type="string">
            <text:p text:style-name="P21"><text:span text:style-name="T7">Des petites vidéos à regarder ou des petits jeux interactifs sur les nombres jusqu’à 100. Copie et colle dans la barre d’adresse de ton navigateur.</text:span></text:p>
            <text:p text:style-name="P15"><text:a xlink:type="simple" xlink:href="https://www.lumni.fr/video/nombres-de-80-a-99-les-fondamentaux#containerType=folder&amp;containerSlug=les-fondamentaux-nombres-et-calcul" text:style-name="Internet_20_link" text:visited-style-name="Visited_20_Internet_20_Link"><text:span text:style-name="T6"/></text:a></text:p>
            <text:p text:style-name="P15"><text:a xlink:type="simple" xlink:href="https://www.lumni.fr/video/nombres-de-80-a-99-les-fondamentaux#containerType=folder&amp;containerSlug=les-fondamentaux-nombres-et-calcul" text:style-name="Internet_20_link" text:visited-style-name="Visited_20_Internet_20_Link"><text:span text:style-name="T6">https://www.lumni.fr/video/nombres-de-80-a-99-les-fondamentaux#containerType=folder&amp;containerSlug=les-fondamentaux-nombres-et-calcul</text:span></text:a><text:span text:style-name="T6"> </text:span></text:p>
            <text:p text:style-name="P15"><text:span text:style-name="T6"/></text:p>
            <text:p text:style-name="P15"><text:a xlink:type="simple" xlink:href="https://www.lumni.fr/jeu/ecrire-les-nombre-en-lettres-jusqu-a-100-jeu-d-association#containerType=folder&amp;containerSlug=les-fondamentaux-nombres-et-calcul" text:style-name="Internet_20_link" text:visited-style-name="Visited_20_Internet_20_Link"><text:span text:style-name="T6">https://www.lumni.fr/jeu/ecrire-les-nombre-en-lettres-jusqu-a-100-jeu-d-association#containerType=folder&amp;containerSlug=les-fondamentaux-nombres-et-calcul</text:span></text:a><text:span text:style-name="T6"> </text:span></text:p>
            <text:p text:style-name="P15"><text:span text:style-name="T3">Jeudi :</text:span> exercices 3 à 6</text:p>
            <text:p text:style-name="P15"><text:span text:style-name="T3">Vendredi :</text:span> exercices 7 à 11</text:p>
          </table:table-cell>
        </table:table-row>
      </table:table>
      <text:p text:style-name="P4"/>
      <text:p text:style-name="P22"><text:span text:style-name="T9">Correction</text:span></text:p>
      <text:p text:style-name="P8">Lecture 17</text:p>
      <text:p text:style-name="P8">Niveau 1</text:p>
      <text:p text:style-name="P6"><text:span text:style-name="T2">1) </text:span>Vue de la Lune, la Terre est une planète bleue.</text:p>
      <text:p text:style-name="P6">La Lune tourne autour de la Terre.</text:p>
      <text:p text:style-name="P6">Le Soleil éclaire la Lune.</text:p>
      <text:p text:style-name="P6">Sur la Lune, il n’y a p<text:tab/>as d’habitants.</text:p>
      <text:p text:style-name="P6"><text:span text:style-name="T2">2) </text:span>La Terre est une planète bleue.</text:p>
      <text:p text:style-name="P8">Niveau 2</text:p>
      <text:p text:style-name="P6"><text:span text:style-name="T2">1)</text:span> De la Lune, on voit la Terre bleue car ce sont les mers et les océans qui lui donnent cette couleur.</text:p>
      <text:p text:style-name="P6">La Lune brille car le Soleil l’éclaire.</text:p>
      <text:p text:style-name="P6">En 27 jours.</text:p>
      <text:p text:style-name="P6"><text:span text:style-name="T2">2</text:span>) un croissant de lune, la pleine lune, <text:s/>un quartier de lune.</text:p>
      <text:p text:style-name="P6"/>
      <text:p text:style-name="P8">Lecture 18</text:p>
      <text:p text:style-name="P8">Niveau 1</text:p>
      <text:p text:style-name="P7"><text:span text:style-name="T2">1</text:span>)La lune diminue/la lune fond</text:p>
      <text:p text:style-name="P7">une souris en maraudage/une souris voleuse</text:p>
      <text:p text:style-name="P7">presque au cercueil/presque morte</text:p>
      <text:p text:style-name="P7"/>
      <text:p text:style-name="P9">Niveau 2</text:p>
      <text:p text:style-name="P7"><text:span text:style-name="T2">1)</text:span>La souris grignote la lune parce qu’elle croit que c’est un fromage.</text:p>
      <text:p text:style-name="P7"><text:span text:style-name="T2">2)</text:span> <text:span text:style-name="T2">dommage </text:span><text:span text:style-name="T5">rime avec</text:span> <text:span text:style-name="T2">maraudage</text:span></text:p>
      <text:p text:style-name="P7"><text:span text:style-name="T2">rond</text:span> <text:span text:style-name="T5">rime avec</text:span> <text:span text:style-name="T2">fond</text:span></text:p>
      <text:p text:style-name="P7"><text:span text:style-name="T2">souris</text:span> <text:span text:style-name="T5">rime avec</text:span> <text:span text:style-name="T2">nuit</text:span></text:p>
      <text:p text:style-name="P5"/>
      <text:p text:style-name="P10"/>
      <text:p text:style-name="P2"><text:soft-page-break/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1T16:19:09.392000000</meta:creation-date>
    <dc:date>2020-05-27T18:04:59.786000000</dc:date>
    <meta:editing-duration>PT23M26S</meta:editing-duration>
    <meta:editing-cycles>6</meta:editing-cycles>
    <meta:generator>LibreOffice/6.4.2.2$Windows_X86_64 LibreOffice_project/4e471d8c02c9c90f512f7f9ead8875b57fcb1ec3</meta:generator>
    <meta:document-statistic meta:table-count="1" meta:image-count="0" meta:object-count="0" meta:page-count="2" meta:paragraph-count="41" meta:word-count="310" meta:character-count="1984" meta:non-whitespace-character-count="1710"/>
  </office:meta>
</office:document-meta>
</file>