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color="#00a933" fo:font-size="14pt" officeooo:rsid="001f34c9" officeooo:paragraph-rsid="001f34c9" style:font-size-asian="14pt" style:font-size-complex="14pt"/>
    </style:style>
    <style:style style:name="P2" style:family="paragraph" style:parent-style-name="Standard">
      <style:text-properties fo:color="#00a933" fo:font-size="14pt" fo:font-weight="bold" officeooo:rsid="001f34c9" officeooo:paragraph-rsid="001f34c9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cture correction «  Pas comme les autres »</text:p>
      <text:p text:style-name="P2"/>
      <text:list xml:id="list1797787461" text:style-name="L1">
        <text:list-item>
          <text:p text:style-name="P1">faux</text:p>
        </text:list-item>
        <text:list-item>
          <text:p text:style-name="P1">faux</text:p>
        </text:list-item>
        <text:list-item>
          <text:p text:style-name="P1">faux</text:p>
        </text:list-item>
        <text:list-item>
          <text:p text:style-name="P1">faux</text:p>
        </text:list-item>
        <text:list-item>
          <text:p text:style-name="P1">vrai</text:p>
        </text:list-item>
        <text:list-item>
          <text:p text:style-name="P1">faux</text:p>
        </text:list-item>
        <text:list-item>
          <text:p text:style-name="P1">faux</text:p>
        </text:list-item>
        <text:list-item>
          <text:p text:style-name="P1">faux</text:p>
        </text:list-item>
        <text:list-item>
          <text:p text:style-name="P1">vrai</text:p>
        </text:list-item>
        <text:list-item>
          <text:p text:style-name="P1">vrai</text:p>
        </text:list-item>
        <text:list-item>
          <text:p text:style-name="P1">une fleur</text:p>
        </text:list-item>
        <text:list-item>
          <text:p text:style-name="P1">les gens</text:p>
        </text:list-item>
        <text:list-item>
          <text:p text:style-name="P1">la femme de son patron</text:p>
        </text:list-item>
        <text:list-item>
          <text:p text:style-name="P1">ses parents et sa grand-mère</text:p>
        </text:list-item>
        <text:list-item>
          <text:p text:style-name="P1">dans les yeux de sa mère</text:p>
        </text:list-item>
        <text:list-item>
          <text:p text:style-name="P1">un voisin</text:p>
        </text:list-item>
        <text:list-item>
          <text:p text:style-name="P1">il est bossu</text:p>
        </text:list-item>
        <text:list-item>
          <text:p text:style-name="P1">un rêve</text:p>
        </text:list-item>
        <text:list-item>
          <text:p text:style-name="P1">sous leur pardessus</text:p>
        </text:list-item>
        <text:list-item>
          <text:p text:style-name="P1">un matin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06:13:17.155000000</meta:creation-date>
    <dc:date>2020-05-20T06:16:39.708000000</dc:date>
    <meta:editing-duration>PT3M23S</meta:editing-duration>
    <meta:editing-cycles>1</meta:editing-cycles>
    <meta:document-statistic meta:table-count="0" meta:image-count="0" meta:object-count="0" meta:page-count="1" meta:paragraph-count="21" meta:word-count="70" meta:character-count="281" meta:non-whitespace-character-count="251"/>
    <meta:generator>LibreOffice/6.4.2.2$Windows_X86_64 LibreOffice_project/4e471d8c02c9c90f512f7f9ead8875b57fcb1ec3</meta:generator>
  </office:meta>
</office:document-meta>
</file>