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inherit" svg:font-family="inherit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a933" fo:font-size="12pt" fo:font-style="normal" fo:font-weight="bold" officeooo:rsid="00113f46" officeooo:paragraph-rsid="001481e4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color="#00a933" fo:font-size="12pt" fo:font-style="normal" fo:font-weight="normal" officeooo:rsid="0012033a" officeooo:paragraph-rsid="001481e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color="#00a933" fo:font-size="12pt" fo:font-style="normal" fo:font-weight="normal" officeooo:rsid="00113f46" officeooo:paragraph-rsid="001481e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a933" fo:font-weight="bold" officeooo:rsid="00174793" officeooo:paragraph-rsid="001481e4" style:font-weight-asian="bold" style:font-weight-complex="bold"/>
    </style:style>
    <style:style style:name="P5" style:family="paragraph" style:parent-style-name="Standard">
      <style:text-properties fo:color="#00a933" style:font-name="Liberation Serif" fo:font-size="12pt" fo:font-style="normal" fo:font-weight="bold" officeooo:rsid="001481e4" officeooo:paragraph-rsid="001481e4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8347b" officeooo:paragraph-rsid="00167682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761d4" officeooo:paragraph-rsid="001481e4" style:text-blinking="false" fo:background-color="#ffffff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1481e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81e4" officeooo:paragraph-rsid="001481e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ext_20_body">
      <style:text-properties fo:color="#c9211e" officeooo:rsid="001b68c1" officeooo:paragraph-rsid="001481e4"/>
    </style:style>
    <style:style style:name="P11" style:family="paragraph" style:parent-style-name="Standard">
      <style:text-properties fo:color="#00a933" style:font-name="Liberation Serif" fo:font-size="12pt" fo:font-style="normal" fo:font-weight="bold" officeooo:rsid="001481e4" officeooo:paragraph-rsid="001481e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color="#00a933" fo:font-weight="bold" officeooo:rsid="00181754" officeooo:paragraph-rsid="00181754" style:font-weight-asian="bold" style:font-weight-complex="bold"/>
    </style:style>
    <style:style style:name="P13" style:family="paragraph" style:parent-style-name="Standard">
      <style:text-properties fo:color="#00a933" fo:font-weight="bold" officeooo:rsid="001993e8" officeooo:paragraph-rsid="001993e8" style:font-weight-asian="bold" style:font-weight-complex="bold"/>
    </style:style>
    <style:style style:name="P14" style:family="paragraph" style:parent-style-name="Standard">
      <style:text-properties fo:color="#00a933" fo:font-weight="normal" officeooo:rsid="00181754" officeooo:paragraph-rsid="00181754" style:font-weight-asian="normal" style:font-weight-complex="normal"/>
    </style:style>
    <style:style style:name="P15" style:family="paragraph" style:parent-style-name="Standard">
      <style:text-properties fo:color="#00a933" fo:font-weight="normal" officeooo:rsid="001993e8" officeooo:paragraph-rsid="001993e8" style:font-weight-asian="normal" style:font-weight-complex="normal"/>
    </style:style>
    <style:style style:name="P16" style:family="paragraph" style:parent-style-name="Standard" style:list-style-name="L3">
      <style:text-properties fo:color="#00a933" fo:font-weight="normal" officeooo:rsid="001993e8" officeooo:paragraph-rsid="001993e8" style:font-weight-asian="normal" style:font-weight-complex="normal"/>
    </style:style>
    <style:style style:name="P17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741cd" officeooo:paragraph-rsid="001741c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8347b" officeooo:paragraph-rsid="001741c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9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022d78" officeooo:paragraph-rsid="001741cd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0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1467" officeooo:paragraph-rsid="001481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1467" officeooo:paragraph-rsid="001741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741cd" officeooo:paragraph-rsid="001741c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761d4" officeooo:paragraph-rsid="001741cd" style:text-blinking="false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2bd73" officeooo:paragraph-rsid="001741cd" style:text-blinking="false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2bd73" officeooo:paragraph-rsid="001741cd" style:text-blinking="false" fo:background-color="#ffffff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18d4bb" officeooo:paragraph-rsid="001741cd" style:text-blinking="false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12bd73" officeooo:paragraph-rsid="001741cd" style:text-blinking="false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41cd" officeooo:paragraph-rsid="001741cd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41cd" officeooo:paragraph-rsid="001741cd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officeooo:paragraph-rsid="001741cd"/>
    </style:style>
    <style:style style:name="T1" style:family="text">
      <style:text-properties officeooo:rsid="0017479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1467" style:font-weight-asian="normal" style:font-weight-complex="normal"/>
    </style:style>
    <style:style style:name="T4" style:family="text">
      <style:text-properties fo:font-weight="normal" officeooo:rsid="00104fe3" style:font-weight-asian="normal" style:font-weight-complex="normal"/>
    </style:style>
    <style:style style:name="T5" style:family="text">
      <style:text-properties fo:font-weight="normal" officeooo:rsid="0017063d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b68c1" style:font-style-asian="italic" style:font-style-complex="italic"/>
    </style:style>
    <style:style style:name="T9" style:family="text">
      <style:text-properties fo:font-style="italic" officeooo:rsid="0018347b" style:font-style-asian="italic" style:font-style-complex="italic"/>
    </style:style>
    <style:style style:name="T10" style:family="text">
      <style:text-properties style:text-outline="false" fo:font-size="10pt" fo:text-shadow="none" style:font-size-asian="10pt" style:font-style-asian="normal" style:font-size-complex="10pt" style:font-style-complex="normal" style:text-overline-style="none" style:text-overline-color="font-color"/>
    </style:style>
    <style:style style:name="T11" style:family="text">
      <style:text-properties style:text-outline="false" fo:font-size="10pt" fo:text-shadow="none" officeooo:rsid="00104fe3" style:font-size-asian="10pt" style:font-style-asian="normal" style:font-size-complex="10pt" style:font-style-complex="normal" style:text-overline-style="none" style:text-overline-color="font-color"/>
    </style:style>
    <style:style style:name="T12" style:family="text">
      <style:text-properties officeooo:rsid="001a1941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2bd73" style:text-blinking="false" fo:background-color="#ffffff" loext:char-shading-value="0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104fe3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12bd73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weight="normal" style:font-weight-asian="normal" style:font-weight-complex="normal"/>
    </style:style>
    <style:style style:name="T18" style:family="text">
      <style:text-properties officeooo:rsid="001741cd"/>
    </style:style>
    <style:style style:name="T19" style:family="text">
      <style:text-properties officeooo:rsid="0017063d"/>
    </style:style>
    <style:style style:name="T20" style:family="text">
      <style:text-properties officeooo:rsid="0012bd73"/>
    </style:style>
    <style:style style:name="T21" style:family="text">
      <style:text-properties officeooo:rsid="001993e8"/>
    </style:style>
    <style:style style:name="T22" style:family="text">
      <style:text-properties style:font-name="Liberation Serif1"/>
    </style:style>
    <style:style style:name="T23" style:family="text">
      <style:text-properties style:font-name="Liberation Serif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ravail po<text:span text:style-name="T1">ur </text:span><text:span text:style-name="T18">lundi 18 et mardi 19 mai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Lexique</text:p>
          </table:table-cell>
          <table:table-cell table:style-name="Tableau1.B1" office:value-type="string">
            <text:p text:style-name="P26">U n mot par jour : chercher la définition du mot et la recopier dans un cahie<text:span text:style-name="T20">r</text:span><text:span text:style-name="T4"> : </text:span></text:p>
            <text:p text:style-name="P27"><text:span text:style-name="T4">L</text:span><text:span text:style-name="T2">undi : </text:span><text:span text:style-name="T5">terrier</text:span></text:p>
            <text:p text:style-name="P25">Mardi : <text:span text:style-name="T19">semblable</text:span></text:p>
          </table:table-cell>
        </table:table-row>
        <table:table-row>
          <table:table-cell table:style-name="Tableau1.A2" office:value-type="string">
            <text:p text:style-name="P8">Dictées</text:p>
          </table:table-cell>
          <table:table-cell table:style-name="Tableau1.B2" office:value-type="string">
            <text:p text:style-name="P23"><text:span text:style-name="T18">Lundi : </text:span>❶ Ce matin, Paul part très tôt de chez lui. Il est le premier élève qui arrive à l’école. Il lit une histoire. </text:p>
            <text:p text:style-name="P23"><text:span text:style-name="T18">Mardi : </text:span>❷ Ce matin, Paul part très tôt de chez lui. Il est le premier élève qui arrive à l’école. Il sort un livre de son cartable. <text:s/></text:p>
          </table:table-cell>
        </table:table-row>
        <table:table-row>
          <table:table-cell table:style-name="Tableau1.A2" office:value-type="string">
            <text:p text:style-name="P8">Écriture</text:p>
          </table:table-cell>
          <table:table-cell table:style-name="Tableau1.B2" office:value-type="string">
            <text:p text:style-name="P7"><text:span text:style-name="T6">Jogging d’écriture </text:span><text:span text:style-name="T7">L’enfant écrit et lit sa production. Le parent ou un adulte <text:s/>souligne les erreurs , l’enfant essaie de s</text:span><text:span text:style-name="T8">e </text:span><text:span text:style-name="T7">corriger </text:span><text:span text:style-name="T9">et s’il reste des fautes lui poser des questions, lui apporter des aides </text:span><text:span text:style-name="T7"><text:s/></text:span><text:span text:style-name="T9">pour trouver la réponse ensemble.</text:span><text:span text:style-name="T7"> </text:span></text:p>
            <text:p text:style-name="P30"><text:span text:style-name="T13">Lundi 18 </text:span><text:span text:style-name="T14"> : Ce que j’</text:span><text:span text:style-name="T15">ai fait</text:span><text:span text:style-name="T14"> pendant les vacances.</text:span></text:p>
            <text:p text:style-name="P24"><text:span text:style-name="T11">M</text:span><text:span text:style-name="T10">ardi 19 : Si j’étais médecin….</text:span></text:p>
          </table:table-cell>
        </table:table-row>
        <table:table-row>
          <table:table-cell table:style-name="Tableau1.A2" office:value-type="string">
            <text:p text:style-name="P8">Lecture</text:p>
          </table:table-cell>
          <table:table-cell table:style-name="Tableau1.B2" office:value-type="string">
            <text:p text:style-name="P17">Lundi 18 : « pas si grand ! »</text:p>
            <text:p text:style-name="P6"><text:span text:style-name="T3">Lire silencieusement en plusieurs fois.</text:span></text:p>
            <text:p text:style-name="P19">Lire à voix haute les <text:span text:style-name="T18">11</text:span> premières lignes jusqu’à «<text:span text:style-name="T18">un grand garçon »</text:span>.</text:p>
            <text:p text:style-name="P19"><text:s/>Laisser un temps de préparation à votre enfant. Le parent chronomètre l’élève en plusieurs fois de suite et note les temps dans un cahier.</text:p>
            <text:p text:style-name="P20"><text:span text:style-name="T18">Faire la fiche d’exercices</text:span>. <text:span text:style-name="T1">Cf correction </text:span><text:span text:style-name="T12">ci-dessous.</text:span></text:p>
            <text:p text:style-name="P22">Mardi 19 : « les pingouins »</text:p>
            <text:p text:style-name="P18"><text:span text:style-name="T3">Lire silencieusement en plusieurs fois.</text:span></text:p>
            <text:p text:style-name="P19">Lire à voix haute <text:span text:style-name="T18">tout le texte</text:span>.</text:p>
            <text:p text:style-name="P19"><text:s/>Laisser un temps de préparation à votre enfant. Le parent chronomètre l’élève en plusieurs fois de suite et note les temps dans un cahier.</text:p>
            <text:p text:style-name="P21"><text:span text:style-name="T18">Faire la fiche d’exercices</text:span>. <text:span text:style-name="T1">Cf correction </text:span><text:span text:style-name="T12">ci-dessous.</text:span></text:p>
          </table:table-cell>
        </table:table-row>
        <table:table-row>
          <table:table-cell table:style-name="Tableau1.A2" office:value-type="string">
            <text:p text:style-name="P9">Mathématiques</text:p>
          </table:table-cell>
          <table:table-cell table:style-name="Tableau1.B2" office:value-type="string">
            <text:p text:style-name="P28">Révisions </text:p>
            <text:p text:style-name="P28">Comprendre le sens de la multiplication et multiplier 2 nombres.</text:p>
            <text:p text:style-name="P29">Lundi : exercices 1 et 2</text:p>
            <text:p text:style-name="P29">Mardi : exercices 3 et 4 <text:span text:style-name="T21">cf correction </text:span></text:p>
          </table:table-cell>
        </table:table-row>
      </table:table>
      <text:p text:style-name="P4"/>
      <text:p text:style-name="P12">Lecture</text:p>
      <text:p text:style-name="P12">texte « Pas si grand ! »</text:p>
      <text:p text:style-name="P14">Niveau 1 : </text:p>
      <text:p text:style-name="P14">1) Félix a six ans.</text:p>
      <text:p text:style-name="P14">Félix a réussi à attacher son lacet de chaussure tout seul. </text:p>
      <text:p text:style-name="P14">Il est assez grand pour attacher son lacet.</text:p>
      <text:p text:style-name="P14"/>
      <text:p text:style-name="P14">Niveau 2</text:p>
      <text:p text:style-name="P14">1) six-lacet-chaussure-grand-voiture</text:p>
      <text:p text:style-name="P14"/>
      <text:p text:style-name="P12">Texte « les pingouins »</text:p>
      <text:p text:style-name="P14">Niveau 1</text:p>
      <text:p text:style-name="P14">1)</text:p>
      <text:p text:style-name="P14">Colorie uniquement les pingouins !</text:p>
      <text:p text:style-name="P14">2) un igloo, un esquimau</text:p>
      <text:p text:style-name="P14">3) Entoure l’esquimau.</text:p>
      <text:p text:style-name="P14"/>
      <text:p text:style-name="P14">Niveau 2</text:p>
      <text:p text:style-name="P14">1) Les pingouins ont chaud parce qu’ils dansent.</text:p>
      <text:p text:style-name="P14">Pour se rafraîchir , ils mangent des esquimaux.</text:p>
      <text:p text:style-name="P14">Ils en ont assez des glaces <text:span text:style-name="T21">car ils ne pourront pas tout manger.</text:span></text:p>
      <text:p text:style-name="P15">2) la banquise</text:p>
      <text:p text:style-name="P13"><text:soft-page-break/>Maths</text:p>
      <text:list xml:id="list1556396047" text:style-name="L3">
        <text:list-item>
          <text:p text:style-name="P16"/>
          <text:p text:style-name="P16"/>
          <text:p text:style-name="P16">a) 7 + 7 +7 +7 ou 7 <text:span text:style-name="T22">× </text:span><text:span text:style-name="T16">4</text:span></text:p>
        </text:list-item>
      </text:list>
      <text:p text:style-name="P15"><text:span text:style-name="T16"><text:s text:c="12"/>b) 5 + 5 + 5+ 5 ou 5 </text:span><text:span text:style-name="T22">× 4</text:span></text:p>
      <text:p text:style-name="P13"><text:span text:style-name="T2"><text:s text:c="12"/>c) <text:s/>6 + 6 + 6 ou 6 </text:span><text:span text:style-name="T23">×</text:span><text:span text:style-name="T17"> 3</text:span></text:p>
      <text:p text:style-name="P13"><text:span text:style-name="T17">2.</text:span></text:p>
      <text:p text:style-name="P13"><text:span text:style-name="T17"/></text:p>
      <text:p text:style-name="P13"><text:span text:style-name="T17">a) <text:s text:c="3"/>52 – 74 – 36 – 98 –</text:span></text:p>
      <text:p text:style-name="P13"><text:span text:style-name="T17">b) <text:s/>246 – 394 – 410 - 470</text:span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5"/>
      <text:p text:style-name="P5"/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inherit" svg:font-family="inherit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2:32:54.283000000</meta:creation-date>
    <dc:date>2020-05-17T15:25:37.072000000</dc:date>
    <meta:editing-duration>PT32M30S</meta:editing-duration>
    <meta:editing-cycles>3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55" meta:word-count="418" meta:character-count="2178" meta:non-whitespace-character-count="1766"/>
  </office:meta>
</office:document-meta>
</file>