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erif"/>
    <style:font-face style:name="inherit" svg:font-family="inherit"/>
    <style:font-face style:name="sans-serif" svg:font-family="sans-serif"/>
    <style:font-face style:name="NSimSun1"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row">
      <style:table-row-properties style:min-row-height="7.84cm"/>
    </style:style>
    <style:style style:name="P1" style:family="paragraph" style:parent-style-name="Standard">
      <style:text-properties fo:font-size="10pt" officeooo:rsid="000d908b" officeooo:paragraph-rsid="00104fe3" style:font-size-asian="10pt" style:font-size-complex="10pt"/>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17b09" officeooo:paragraph-rsid="00104fe3"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761d4" officeooo:paragraph-rsid="00104fe3" style:text-blinking="false" fo:background-color="#ffffff" style:font-size-asian="10pt" style:font-weight-asian="normal" style:font-size-complex="10pt" style:font-weight-complex="normal"/>
    </style:style>
    <style:style style:name="P4"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8d4bb" officeooo:paragraph-rsid="0012bd73" style:text-blinking="false" fo:background-color="#ffffff" style:font-size-asian="10pt" style:font-weight-asian="bold" style:font-size-complex="10pt" style:font-weight-complex="bold"/>
    </style:style>
    <style:style style:name="P5"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2bd73" officeooo:paragraph-rsid="0012bd73" style:text-blinking="false" fo:background-color="#ffffff" style:font-size-asian="10pt" style:font-weight-asian="bold" style:font-size-complex="10pt" style:font-weight-complex="bold"/>
    </style:style>
    <style:style style:name="P6" style:family="paragraph" style:parent-style-name="Standard">
      <style:text-properties fo:font-variant="normal" fo:text-transform="none" fo:color="#2a6099" style:text-line-through-style="none" style:text-line-through-type="none" style:font-name="sans-serif" fo:font-size="10.5pt" fo:letter-spacing="normal" fo:font-style="normal" style:text-underline-style="none" fo:font-weight="normal" officeooo:rsid="00063ecb" officeooo:paragraph-rsid="00104fe3" style:text-blinking="false" style:font-size-asian="10.5pt" style:font-size-complex="10.5pt" loext:padding="0cm" loext:border="none"/>
    </style:style>
    <style:style style:name="P7" style:family="paragraph" style:parent-style-name="Standard">
      <style:text-properties fo:font-size="11pt" fo:font-weight="bold" officeooo:rsid="000e97fc" officeooo:paragraph-rsid="00104fe3" style:font-size-asian="11pt" style:font-weight-asian="bold" style:font-size-complex="11pt" style:font-weight-complex="bold"/>
    </style:style>
    <style:style style:name="P8" style:family="paragraph" style:parent-style-name="Standard">
      <style:text-properties fo:font-size="11pt" officeooo:rsid="000d908b" officeooo:paragraph-rsid="00104fe3" style:font-size-asian="11pt" style:font-size-complex="11pt"/>
    </style:style>
    <style:style style:name="P9" style:family="paragraph" style:parent-style-name="Standard">
      <style:text-properties fo:font-size="11pt" officeooo:rsid="000d6bf7" officeooo:paragraph-rsid="00104fe3" style:font-size-asian="11pt" style:font-size-complex="11pt"/>
    </style:style>
    <style:style style:name="P10" style:family="paragraph" style:parent-style-name="Standard">
      <style:text-properties officeooo:paragraph-rsid="0012bd73"/>
    </style:style>
    <style:style style:name="P11" style:family="paragraph" style:parent-style-name="Standard">
      <style:text-properties officeooo:rsid="0012bd73" officeooo:paragraph-rsid="0012bd73"/>
    </style:style>
    <style:style style:name="P12" style:family="paragraph" style:parent-style-name="Standard_20__28_user_29_">
      <style:text-properties fo:font-size="11pt" officeooo:paragraph-rsid="00104fe3" style:font-size-asian="11pt" style:font-size-complex="11pt"/>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68c1" officeooo:paragraph-rsid="00104fe3" style:font-size-asian="10pt" style:font-style-asian="normal" style:font-weight-asian="bold" style:font-size-complex="10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772b7" officeooo:paragraph-rsid="00104fe3"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864f4" officeooo:paragraph-rsid="00104fe3"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ext_20_body">
      <style:text-properties fo:color="#c9211e" fo:font-size="10pt" fo:font-weight="bold" officeooo:rsid="001b68c1" officeooo:paragraph-rsid="00104fe3"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48b21" officeooo:paragraph-rsid="00148b21"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2bd73" officeooo:paragraph-rsid="0012bd73" style:text-blinking="false" fo:background-color="#ffffff" style:font-size-asian="10pt" style:font-weight-asian="normal" style:font-size-complex="10pt" style:font-weight-complex="normal"/>
    </style:style>
    <style:style style:name="P19" style:family="paragraph" style:parent-style-name="Standard">
      <style:text-properties fo:font-variant="normal" fo:text-transform="none" fo:color="#2a6099" style:text-line-through-style="none" style:text-line-through-type="none" style:font-name="sans-serif" fo:font-size="10.5pt" fo:letter-spacing="normal" fo:font-style="normal" style:text-underline-style="none" fo:font-weight="normal" officeooo:rsid="0017063d" officeooo:paragraph-rsid="0017063d" style:text-blinking="false" style:font-size-asian="10.5pt" style:font-size-complex="10.5pt" loext:padding="0cm" loext:border="none"/>
    </style:style>
    <style:style style:name="P20" style:family="paragraph" style:parent-style-name="Standard">
      <style:text-properties fo:color="#111111" fo:font-size="10pt" fo:font-weight="normal" officeooo:rsid="00148b21" officeooo:paragraph-rsid="00148b21" style:font-size-asian="10pt" style:font-weight-asian="normal" style:font-size-complex="10pt" style:font-weight-complex="normal"/>
    </style:style>
    <style:style style:name="P21" style:family="paragraph" style:parent-style-name="Standard">
      <style:text-properties fo:color="#111111" fo:font-size="10pt" style:text-underline-style="solid" style:text-underline-width="auto" style:text-underline-color="font-color" fo:font-weight="bold" officeooo:rsid="00148b21" officeooo:paragraph-rsid="00148b21" style:font-size-asian="10pt" style:font-weight-asian="bold" style:font-size-complex="10pt" style:font-weight-complex="bold"/>
    </style:style>
    <style:style style:name="P22" style:family="paragraph" style:parent-style-name="Standard">
      <style:paragraph-properties fo:text-align="start" style:justify-single-word="false"/>
      <style:text-properties fo:font-size="10pt" officeooo:rsid="001546e6" officeooo:paragraph-rsid="001546e6" style:font-size-asian="10pt" style:font-size-complex="10pt"/>
    </style:style>
    <style:style style:name="P23" style:family="paragraph" style:parent-style-name="Standard">
      <style:paragraph-properties fo:text-align="start" style:justify-single-word="false"/>
      <style:text-properties fo:font-size="10pt" fo:font-style="italic" officeooo:rsid="001546e6" officeooo:paragraph-rsid="001546e6" style:font-size-asian="10pt" style:font-style-asian="italic" style:font-size-complex="10pt" style:font-style-complex="italic"/>
    </style:style>
    <style:style style:name="P24" style:family="paragraph" style:parent-style-name="Standard">
      <style:paragraph-properties fo:text-align="start" style:justify-single-word="false"/>
      <style:text-properties fo:font-size="10pt" fo:font-weight="bold" officeooo:rsid="001546e6" officeooo:paragraph-rsid="001546e6" style:font-size-asian="10pt" style:font-weight-asian="bold" style:font-size-complex="10pt" style:font-weight-complex="bold"/>
    </style:style>
    <style:style style:name="P25" style:family="paragraph" style:parent-style-name="Standard">
      <style:paragraph-properties fo:text-align="start" style:justify-single-word="false"/>
      <style:text-properties fo:color="#c9211e" fo:font-size="10pt" fo:font-style="italic" officeooo:rsid="001546e6" officeooo:paragraph-rsid="001546e6"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officeooo:rsid="0012bd73"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75653" style:font-style-asian="italic" style:font-style-complex="italic"/>
    </style:style>
    <style:style style:name="T5" style:family="text">
      <style:text-properties fo:font-style="italic" officeooo:rsid="000d908b" style:font-style-asian="italic" style:font-style-complex="italic"/>
    </style:style>
    <style:style style:name="T6" style:family="text">
      <style:text-properties fo:font-style="italic" officeooo:rsid="00104fe3" style:font-style-asian="italic" style:font-style-complex="italic"/>
    </style:style>
    <style:style style:name="T7" style:family="text">
      <style:text-properties fo:font-style="italic" fo:font-weight="bold" officeooo:rsid="000d908b" style:font-style-asian="italic" style:font-weight-asian="bold" style:font-style-complex="italic" style:font-weight-complex="bold"/>
    </style:style>
    <style:style style:name="T8" style:family="text">
      <style:text-properties fo:font-style="italic" fo:font-weight="bold" officeooo:rsid="00148b21" style:font-style-asian="italic" style:font-weight-asian="bold" style:font-style-complex="italic" style:font-weight-complex="bold"/>
    </style:style>
    <style:style style:name="T9" style:family="text">
      <style:text-properties fo:font-style="italic" fo:font-weight="normal" officeooo:rsid="000e97fc" style:font-style-asian="italic" style:font-weight-asian="normal" style:font-style-complex="italic" style:font-weight-complex="normal"/>
    </style:style>
    <style:style style:name="T10" style:family="text">
      <style:text-properties fo:font-style="italic" fo:font-weight="normal" officeooo:rsid="000d908b" style:font-style-asian="italic" style:font-weight-asian="normal" style:font-style-complex="italic" style:font-weight-complex="normal"/>
    </style:style>
    <style:style style:name="T11" style:family="text">
      <style:text-properties officeooo:rsid="001772b7"/>
    </style:style>
    <style:style style:name="T12"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bold" style:text-blinking="false" fo:background-color="#ffffff" loext:char-shading-value="0" style:font-style-asian="normal" style:font-weight-asian="bold" style:font-style-complex="normal" style:font-weight-complex="bold"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bold" officeooo:rsid="001743bd" style:text-blinking="false" fo:background-color="#ffffff" loext:char-shading-value="0" style:font-style-asian="normal" style:font-weight-asian="bold" style:font-style-complex="normal" style:font-weight-complex="bold"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style:text-blinking="false" fo:background-color="#ffffff" loext:char-shading-value="0" style:font-style-asian="normal" style:font-style-complex="normal"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solid" style:text-underline-width="auto" style:text-underline-color="font-color" fo:font-weight="bold" style:text-blinking="false" fo:background-color="#ffffff" loext:char-shading-value="0" style:font-style-asian="normal" style:font-weight-asian="bold" style:font-style-complex="normal" style:font-weight-complex="bold"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erif" fo:letter-spacing="normal" fo:font-style="italic" fo:text-shadow="none" style:text-underline-style="none" fo:font-weight="normal" style:text-blinking="false" fo:background-color="#ffffff" loext:char-shading-value="0" style:font-style-asian="italic" style:font-weight-asian="normal" style:font-style-complex="italic" style:font-weight-complex="normal"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erif" fo:letter-spacing="normal" fo:text-shadow="none" style:text-underline-style="none" fo:font-weight="normal" style:text-blinking="false" fo:background-color="#ffffff" loext:char-shading-value="0" style:font-weight-asian="normal" style:font-weight-complex="normal" style:text-overline-style="none" style:text-overline-color="font-color"/>
    </style:style>
    <style:style style:name="T19" style:family="text">
      <style:text-properties fo:font-variant="normal" fo:text-transform="none" fo:color="#000000" style:text-outline="false" style:text-line-through-style="none" style:text-line-through-type="none" style:font-name="Times New Roman" fo:font-size="10pt" fo:letter-spacing="normal" fo:font-style="normal" fo:text-shadow="none" style:text-underline-style="none" fo:font-weight="normal" style:text-blinking="false" fo:background-color="#ffffff" loext:char-shading-value="0" style:font-size-asian="10pt" style:font-style-asian="normal" style:font-weight-asian="normal" style:font-size-complex="10pt" style:font-style-complex="normal" style:font-weight-complex="normal" style:text-overline-style="none" style:text-overline-color="font-color"/>
    </style:style>
    <style:style style:name="T20" style:family="text">
      <style:text-properties fo:font-variant="normal" fo:text-transform="none" fo:color="#000000" style:text-outline="false" style:text-line-through-style="none" style:text-line-through-type="none" style:font-name="Times New Roman" fo:font-size="10pt" fo:letter-spacing="normal" fo:font-style="normal" fo:text-shadow="none" style:text-underline-style="none" fo:font-weight="normal" officeooo:rsid="00104fe3" style:text-blinking="false" fo:background-color="#ffffff" loext:char-shading-value="0" style:font-size-asian="10pt" style:font-style-asian="normal" style:font-weight-asian="normal" style:font-size-complex="10pt" style:font-style-complex="normal" style:font-weight-complex="normal" style:text-overline-style="none" style:text-overline-color="font-color"/>
    </style:style>
    <style:style style:name="T21" style:family="text">
      <style:text-properties fo:font-variant="normal" fo:text-transform="none" fo:color="#000000" style:text-outline="false" style:text-line-through-style="none" style:text-line-through-type="none" style:font-name="Times New Roman" fo:font-size="10pt" fo:letter-spacing="normal" fo:font-style="normal" fo:text-shadow="none" style:text-underline-style="none" fo:font-weight="normal" officeooo:rsid="0012bd73" style:text-blinking="false" fo:background-color="#ffffff" loext:char-shading-value="0" style:font-size-asian="10pt" style:font-style-asian="normal" style:font-weight-asian="normal" style:font-size-complex="10pt" style:font-style-complex="normal" style:font-weight-complex="normal" style:text-overline-style="none" style:text-overline-color="font-color"/>
    </style:style>
    <style:style style:name="T22" style:family="text">
      <style:text-properties fo:font-variant="normal" fo:text-transform="none" fo:color="#000000" style:text-line-through-style="none" style:text-line-through-type="none" style:font-name="Times New Roman" fo:font-size="10pt" fo:letter-spacing="normal" fo:font-style="normal" style:text-underline-style="none" fo:font-weight="bold" officeooo:rsid="001761d4" style:text-blinking="false" fo:background-color="#ffffff" loext:char-shading-value="0" style:font-size-asian="10pt" style:font-weight-asian="bold" style:font-size-complex="10pt" style:font-weight-complex="bold"/>
    </style:style>
    <style:style style:name="T23"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2bd73" style:text-blinking="false" fo:background-color="#ffffff" loext:char-shading-value="0" style:font-size-asian="10pt" style:font-weight-asian="normal" style:font-size-complex="10pt" style:font-weight-complex="normal"/>
    </style:style>
    <style:style style:name="T24" style:family="text">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1761d4" style:text-blinking="false" fo:background-color="#ffffff" loext:char-shading-value="0" style:font-size-asian="10pt" style:font-style-asian="italic" style:font-weight-asian="normal" style:font-size-complex="10pt" style:font-style-complex="italic" style:font-weight-complex="normal"/>
    </style:style>
    <style:style style:name="T25" style:family="text">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1b68c1" style:text-blinking="false" fo:background-color="#ffffff" loext:char-shading-value="0" style:font-size-asian="10pt" style:font-style-asian="italic" style:font-weight-asian="normal" style:font-size-complex="10pt" style:font-style-complex="italic" style:font-weight-complex="normal"/>
    </style:style>
    <style:style style:name="T26" style:family="text">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18347b" style:text-blinking="false" fo:background-color="#ffffff" loext:char-shading-value="0" style:font-size-asian="10pt" style:font-style-asian="italic" style:font-weight-asian="normal" style:font-size-complex="10pt" style:font-style-complex="italic" style:font-weight-complex="normal"/>
    </style:style>
    <style:style style:name="T27" style:family="text">
      <style:text-properties fo:font-variant="normal" fo:text-transform="none" style:text-outline="false" style:text-line-through-style="none" style:text-line-through-type="none" style:font-name="Liberation Serif" fo:letter-spacing="normal" fo:text-shadow="none" style:text-underline-style="none" fo:font-weight="normal" style:text-blinking="false" fo:background-color="#ffffff" loext:char-shading-value="0" style:font-weight-asian="normal" style:font-weight-complex="normal" style:text-overline-style="none" style:text-overline-color="font-color"/>
    </style:style>
    <style:style style:name="T28" style:family="text">
      <style:text-properties officeooo:rsid="0012bd73"/>
    </style:style>
    <style:style style:name="T29" style:family="text">
      <style:text-properties fo:font-weight="normal" style:font-weight-asian="normal" style:font-weight-complex="normal"/>
    </style:style>
    <style:style style:name="T30" style:family="text">
      <style:text-properties fo:font-weight="normal" officeooo:rsid="00104fe3" style:font-weight-asian="normal" style:font-weight-complex="normal"/>
    </style:style>
    <style:style style:name="T31" style:family="text">
      <style:text-properties fo:font-weight="normal" officeooo:rsid="0017063d" style:font-weight-asian="normal" style:font-weight-complex="normal"/>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12bd73" style:font-weight-asian="bold" style:font-weight-complex="bold"/>
    </style:style>
    <style:style style:name="T34" style:family="text">
      <style:text-properties officeooo:rsid="00148b21"/>
    </style:style>
    <style:style style:name="T35" style:family="text">
      <style:text-properties officeooo:rsid="001706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ravail pour <text:span text:style-name="T28">lundi 18 mai et mardi 19 mai 2 020</text:span></text:p>
      <table:table table:name="Tableau1" table:style-name="Tableau1">
        <table:table-column table:style-name="Tableau1.A"/>
        <table:table-column table:style-name="Tableau1.B"/>
        <table:table-row>
          <table:table-cell table:style-name="Tableau1.A1" office:value-type="string">
            <text:p text:style-name="P2">Anglais </text:p>
          </table:table-cell>
          <table:table-cell table:style-name="Tableau1.B1" office:value-type="string">
            <text:p text:style-name="P19">Copier ce lien dans votre navigateur.</text:p>
            <text:p text:style-name="P6">https://filez.ac-reunion.fr/zu2ay4b</text:p>
          </table:table-cell>
        </table:table-row>
        <table:table-row>
          <table:table-cell table:style-name="Tableau1.A2" office:value-type="string">
            <text:p text:style-name="P13">Lexique</text:p>
          </table:table-cell>
          <table:table-cell table:style-name="Tableau1.B2" office:value-type="string">
            <text:p text:style-name="P4">U n mot par jour : chercher la définition du mot et la recopier dans un cahie<text:span text:style-name="T28">r</text:span><text:span text:style-name="T30"> : </text:span></text:p>
            <text:p text:style-name="P5"><text:span text:style-name="T30">L</text:span><text:span text:style-name="T29">undi : </text:span><text:span text:style-name="T31">terrier</text:span></text:p>
            <text:p text:style-name="P18">Mardi : <text:span text:style-name="T35">semblable</text:span></text:p>
          </table:table-cell>
        </table:table-row>
        <table:table-row>
          <table:table-cell table:style-name="Tableau1.A2" office:value-type="string">
            <text:p text:style-name="P13">Dictées</text:p>
          </table:table-cell>
          <table:table-cell table:style-name="Tableau1.B2" office:value-type="string">
            <text:p text:style-name="P3"><text:span text:style-name="T33">Lundi :</text:span><text:span text:style-name="T28"> </text:span>Je prends un sac en plastique et je range les bandelettes de papier, la colle et la gouache dedans. </text:p>
            <text:p text:style-name="P3"><text:span text:style-name="T33">mardi </text:span><text:span text:style-name="T28">: </text:span>Fabriquez deux grosses boules de papier mâché et préparez des brins de laine pour la décorer. </text:p>
            <text:p text:style-name="P3"><text:s/><text:span text:style-name="T33">jeudi : </text:span>Pour obtenir une jolie marionnette avec laquelle tu pourras jouer, il te faut <text:s/>une boule de papier de forme arrondie et un sac en plastique. </text:p>
            <text:p text:style-name="P3"><text:span text:style-name="T1">Mots à savoir orthographier:</text:span> plastique - bandelette - mâché - arrondi - gouache - brin - marionnette - cheveu </text:p>
            <text:p text:style-name="P3"><text:span text:style-name="T2">Vendredi : </text:span><text:span text:style-name="T1">Dictée bilan </text:span>Prends un sac en plastique. Déchire des bandelettes de papier. Prépare de la colle et trempe les bandes dedans. Fabrique une grosse boule en papier mâché. Mets la boule obtenue dans le sac. Ferme-le en lui donnant une forme arrondie. Peins la tête avec de la gouache et fais les cheveux en collant des brins de laine. Tu obtiendras ainsi une très jolie marionnette avec laquelle tu pourras t'amuser. <text:s/></text:p>
            <text:p text:style-name="P3"><text:s/></text:p>
          </table:table-cell>
        </table:table-row>
        <table:table-row>
          <table:table-cell table:style-name="Tableau1.A2" office:value-type="string">
            <text:p text:style-name="P13">Écriture</text:p>
          </table:table-cell>
          <table:table-cell table:style-name="Tableau1.B2" office:value-type="string">
            <text:p text:style-name="P10"><text:span text:style-name="T22">Jogging d’écriture </text:span><text:span text:style-name="T24">L’enfant écrit et lit sa production. Le parent ou un adulte lit puis souligne les erreurs , l’enfant essaie de s</text:span><text:span text:style-name="T25">e </text:span><text:span text:style-name="T24">corriger </text:span><text:span text:style-name="T26">et s’il reste des fautes lui poser des questions, lui apporter des aides </text:span><text:span text:style-name="T24"><text:s/></text:span><text:span text:style-name="T26">pour trouver la réponse ensemble.</text:span><text:span text:style-name="T24"> </text:span></text:p>
            <text:p text:style-name="P10"><text:span text:style-name="T23">Lundi 18 </text:span><text:span text:style-name="T20"> : Ce que j’</text:span><text:span text:style-name="T21">ai fait</text:span><text:span text:style-name="T20"> pendant les vacances.</text:span></text:p>
            <text:p text:style-name="P11"><text:span text:style-name="T20">M</text:span><text:span text:style-name="T19">ardi 19 : Si j’étais médecin….</text:span></text:p>
          </table:table-cell>
        </table:table-row>
        <table:table-row>
          <table:table-cell table:style-name="Tableau1.A2" office:value-type="string">
            <text:p text:style-name="P14">Lecture</text:p>
          </table:table-cell>
          <table:table-cell table:style-name="Tableau1.B2" office:value-type="string">
            <text:p text:style-name="P7"><text:span text:style-name="T11"><text:s/></text:span><text:span text:style-name="T34">Lundi : </text:span>Lecture « Pas<text:span text:style-name="T34"> comme les autres »</text:span></text:p>
            <text:p text:style-name="P12"><text:span text:style-name="T3">Lire silencieuse</text:span><text:span text:style-name="T4">ment</text:span><text:span text:style-name="T3"> </text:span>en plusieurs fois si nécessaire <text:span text:style-name="T3">.</text:span></text:p>
            <text:p text:style-name="P12"><text:span text:style-name="T3">Lecture à voix haute : </text:span><text:span text:style-name="T6">tout le texte</text:span></text:p>
            <text:p text:style-name="P8">Le parent chronomètre l’élève en plusieurs fois de suite et note les temps dans un cahier. Vous pourrez me transmettre les résultats par texto.</text:p>
            <text:p text:style-name="P9"><text:span text:style-name="T7"><text:s/></text:span><text:span text:style-name="T8">Mardi : </text:span><text:span text:style-name="T9">Répondre </text:span><text:span text:style-name="T10">a</text:span><text:span text:style-name="T5">ux questions de compréhension.</text:span></text:p>
          </table:table-cell>
        </table:table-row>
        <table:table-row>
          <table:table-cell table:style-name="Tableau1.A2" office:value-type="string">
            <text:p text:style-name="P17">Grammaire</text:p>
          </table:table-cell>
          <table:table-cell table:style-name="Tableau1.B2" office:value-type="string">
            <text:p text:style-name="P21">Les compléments de phrase</text:p>
            <text:p text:style-name="P20"><text:span text:style-name="T32">Lundi :</text:span> Relevez les groupes de mots qui répondent aux questions : Où les autoroutes forment -elles un réseau en <text:s/>étoile ? Autour de Paris.</text:p>
            <text:p text:style-name="P20">Quand ce réseau a-il commencé à s’étendre à l’ensemble de la France ? Depuis les années 1990.</text:p>
            <text:p text:style-name="P20">Comment ce réseau s’étend-il <text:s/>à l’ensemble de la France ? Progressivement.</text:p>
            <text:p text:style-name="P20">Pouvez-vous déplacer ou supprimer ces groupes de mots dans le phrase ? Oui, si on supprime ces compléments , la phrase conserve en général un sens.</text:p>
            <text:p text:style-name="P20">Lire et recopier la leçon.</text:p>
            <text:p text:style-name="P20">Faire les exercices 1 et <text:s/>3. </text:p>
            <text:p text:style-name="P20"><text:span text:style-name="T32">Mardi :</text:span> faire la suite des exercices. Cf corrigé.</text:p>
          </table:table-cell>
        </table:table-row>
        <table:table-row table:style-name="Tableau1.7">
          <table:table-cell table:style-name="Tableau1.A2" office:value-type="string">
            <text:p text:style-name="P15">Mathématiques </text:p>
          </table:table-cell>
          <table:table-cell table:style-name="Tableau1.B2" office:value-type="string">
            <text:p text:style-name="P22"><text:span text:style-name="T14">P</text:span><text:span text:style-name="T13">asser de la fraction décimale aux nombres décimaux.</text:span></text:p>
            <text:p text:style-name="P22"><text:span text:style-name="T16">Lundi :</text:span><text:span text:style-name="T12"> </text:span><text:span text:style-name="T17">Demander à votre enfant de lire les performances des finalistes et de les décrire.</text:span></text:p>
            <text:p text:style-name="P25"><text:span text:style-name="T27">Les 2 premières performances sont écrites sous la forme d’une addition d’un nombre entier et d’une fraction décimale inférieure à 1.</text:span></text:p>
            <text:p text:style-name="P25"><text:span text:style-name="T27">La troisième performance est écrite sous la forme d’un nombre ( ou nombre à virgule).</text:span></text:p>
            <text:p text:style-name="P23"><text:span text:style-name="T18">Donner le matériel «  droite graduée et tableau. Faire observer la place de la virgule qui sépare la partie entière et la partie décimale. Aider votre enfant à reporter dans le tableau, chacun des nombres de la situation de recherche. </text:span></text:p>
            <text:p text:style-name="P25"><text:span text:style-name="T27">88, 24 / 90 ,7/ 85,38</text:span></text:p>
            <text:p text:style-name="P23"><text:span text:style-name="T18">Pour chacun des nombres, demandez à votre enfant : </text:span></text:p>
            <text:p text:style-name="P23"><text:span text:style-name="T18"><text:s/>-quelle est la partie entière ? ( partie avant la virgule)</text:span></text:p>
            <text:p text:style-name="P23"><text:span text:style-name="T18">-quelle est la partie décimale ? ( partie après la virgule)</text:span></text:p>
            <text:p text:style-name="P23"><text:span text:style-name="T18">-quel est le chiffre des dixièmes ? ( le premier chiffre après la virgule)</text:span></text:p>
            <text:p text:style-name="P23"><text:span text:style-name="T18">-quel est le chiffre des centièmes ? Le deuxième chiffre près la virgule)</text:span></text:p>
            <text:p text:style-name="P22"><text:span text:style-name="T12">Lire et recopier la leçon.</text:span></text:p>
            <text:p text:style-name="P24"><text:span text:style-name="T15">Faire l’exercice1et 4. Cf corrigé.</text:span></text:p>
            <text:p text:style-name="P22"><text:span text:style-name="T16">Mardi :</text:span><text:span text:style-name="T12"> faire les autres exercices. Cf corrigé.( les exercices avec <text:s/>1 et 2 étoiles en priorité).</text:span></text:p>
          </table:table-cell>
        </table:table-row>
      </table:table>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erif"/>
    <style:font-face style:name="inherit" svg:font-family="inherit"/>
    <style:font-face style:name="sans-serif" svg:font-family="sans-serif"/>
    <style:font-face style:name="NSimSun1"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12:17:05.299000000</meta:creation-date>
    <dc:date>2020-05-17T15:28:37.060000000</dc:date>
    <meta:editing-duration>PT2H28M29S</meta:editing-duration>
    <meta:editing-cycles>5</meta:editing-cycles>
    <meta:generator>LibreOffice/6.4.2.2$Windows_X86_64 LibreOffice_project/4e471d8c02c9c90f512f7f9ead8875b57fcb1ec3</meta:generator>
    <meta:document-statistic meta:table-count="1" meta:image-count="0" meta:object-count="0" meta:page-count="2" meta:paragraph-count="49" meta:word-count="615" meta:character-count="3511" meta:non-whitespace-character-count="2918"/>
  </office:meta>
</office:document-meta>
</file>