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6.858cm"/>
    </style:style>
    <style:style style:name="P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bold" officeooo:rsid="0018d4bb" officeooo:paragraph-rsid="001e599b" style:text-blinking="false" fo:background-color="#ffffff" style:font-size-asian="10pt" style:font-weight-asian="bold" style:font-size-complex="10pt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2bd73" officeooo:paragraph-rsid="001e599b" style:text-blinking="false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1f18d4" officeooo:paragraph-rsid="001f18d4" style:text-blinking="false" fo:background-color="#ffffff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bold" officeooo:rsid="001fa10f" officeooo:paragraph-rsid="001fa10f" style:text-blinking="false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italic" fo:text-shadow="none" style:text-underline-style="none" fo:font-weight="normal" officeooo:rsid="0022161c" officeooo:paragraph-rsid="0022161c" style:text-blinking="false" fo:background-color="#fffff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c9211e" style:text-outline="false" style:text-line-through-style="none" style:text-line-through-type="none" style:font-name="Liberation Serif" fo:font-size="10pt" fo:letter-spacing="normal" fo:font-style="italic" fo:text-shadow="none" style:text-underline-style="none" fo:font-weight="normal" officeooo:rsid="0022161c" officeooo:paragraph-rsid="0022161c" style:text-blinking="false" fo:background-color="#fffff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7" style:family="paragraph" style:parent-style-name="Standard">
      <style:text-properties fo:color="#111111" fo:font-size="10pt" style:text-underline-style="solid" style:text-underline-width="auto" style:text-underline-color="font-color" fo:font-weight="bold" officeooo:rsid="00228137" officeooo:paragraph-rsid="00228137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111111" fo:font-size="10pt" fo:font-weight="normal" officeooo:rsid="00064c91" officeooo:paragraph-rsid="001e599b" style:font-size-asian="10pt" style:font-weight-asian="normal" style:font-size-complex="10pt" style:font-weight-complex="normal"/>
    </style:style>
    <style:style style:name="P9" style:family="paragraph" style:parent-style-name="Standard">
      <style:text-properties fo:color="#111111" fo:font-size="10pt" fo:font-weight="normal" officeooo:rsid="00074350" officeooo:paragraph-rsid="001e599b" style:font-size-asian="10pt" style:font-weight-asian="normal" style:font-size-complex="10pt" style:font-weight-complex="normal"/>
    </style:style>
    <style:style style:name="P10" style:family="paragraph" style:parent-style-name="Standard">
      <style:text-properties fo:color="#111111" fo:font-size="10pt" fo:font-weight="bold" officeooo:rsid="00064c91" officeooo:paragraph-rsid="001e599b" style:font-size-asian="10pt" style:font-weight-asian="bold" style:font-size-complex="10pt" style:font-weight-complex="bold"/>
    </style:style>
    <style:style style:name="P11" style:family="paragraph" style:parent-style-name="Standard">
      <style:text-properties fo:color="#111111" fo:font-size="10pt" fo:font-weight="bold" officeooo:rsid="00228137" officeooo:paragraph-rsid="00228137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111111" fo:font-size="10pt" fo:font-style="italic" fo:font-weight="normal" officeooo:rsid="00064c91" officeooo:paragraph-rsid="001e599b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text-properties fo:color="#111111" fo:font-size="10pt" fo:font-style="italic" fo:font-weight="normal" officeooo:rsid="00074350" officeooo:paragraph-rsid="001e599b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text-properties fo:font-size="10pt" officeooo:rsid="000d908b" officeooo:paragraph-rsid="001e599b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fo:font-weight="bold" officeooo:rsid="001fa10f" officeooo:paragraph-rsid="001fa10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officeooo:rsid="0020a020" officeooo:paragraph-rsid="0020a020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weight="bold" officeooo:rsid="0022161c" officeooo:paragraph-rsid="0022161c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style:text-underline-style="none" fo:font-weight="bold" officeooo:rsid="001fa10f" officeooo:paragraph-rsid="001fa10f" style:font-size-asian="10pt" style:font-weight-asian="bold" style:font-size-complex="10pt" style:font-weight-complex="bold"/>
    </style:style>
    <style:style style:name="P19" style:family="paragraph" style:parent-style-name="Standard">
      <style:text-properties fo:color="#c9211e" fo:font-size="12pt" fo:font-weight="bold" officeooo:rsid="0023153e" officeooo:paragraph-rsid="0023153e" style:font-size-asian="12pt" style:font-weight-asian="bold" style:font-size-complex="12pt" style:font-weight-complex="bold"/>
    </style:style>
    <style:style style:name="P20" style:family="paragraph" style:parent-style-name="Standard">
      <style:text-properties fo:color="#8d1d75" fo:font-size="12pt" fo:font-weight="bold" officeooo:rsid="000c3b15" officeooo:paragraph-rsid="0023153e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ff4000" fo:font-size="12pt" fo:font-weight="bold" officeooo:rsid="0023153e" officeooo:paragraph-rsid="0023153e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2a6099" fo:font-size="10pt" fo:font-weight="bold" officeooo:rsid="000a284d" officeooo:paragraph-rsid="001e599b" style:font-size-asian="10pt" style:font-weight-asian="bold" style:font-size-complex="10pt" style:font-weight-complex="bold"/>
    </style:style>
    <style:style style:name="P23" style:family="paragraph" style:parent-style-name="Standard">
      <style:text-properties fo:color="#55308d" fo:font-size="10pt" style:text-underline-style="solid" style:text-underline-width="auto" style:text-underline-color="font-color" fo:font-weight="bold" officeooo:rsid="00064c91" officeooo:paragraph-rsid="001e599b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b68c1" officeooo:paragraph-rsid="001e59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64c91" officeooo:paragraph-rsid="001e59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864f4" officeooo:paragraph-rsid="001e599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ext_20_body">
      <style:text-properties fo:color="#c9211e" fo:font-size="10pt" fo:font-weight="bold" officeooo:rsid="001b68c1" officeooo:paragraph-rsid="001e599b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 fo:font-weight="bold" officeooo:rsid="00074350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1f18d4" style:font-weight-asian="bold" style:font-weight-complex="bold"/>
    </style:style>
    <style:style style:name="T3" style:family="text">
      <style:text-properties officeooo:rsid="00064c91"/>
    </style:style>
    <style:style style:name="T4" style:family="text">
      <style:text-properties officeooo:rsid="0012bd73"/>
    </style:style>
    <style:style style:name="T5" style:family="text">
      <style:text-properties fo:font-weight="normal" officeooo:rsid="00104fe3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74350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07f843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solid" style:text-underline-width="auto" style:text-underline-color="font-color" fo:font-weight="bold" officeooo:rsid="001f18d4" style:font-style-asian="italic" style:font-weight-asian="bold" style:font-style-complex="italic" style:font-weight-complex="bold"/>
    </style:style>
    <style:style style:name="T1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color="#c9211e"/>
    </style:style>
    <style:style style:name="T15" style:family="text">
      <style:text-properties fo:color="#c9211e" fo:font-style="italic" style:font-style-asian="italic" style:font-style-complex="italic"/>
    </style:style>
    <style:style style:name="T16" style:family="text">
      <style:text-properties officeooo:rsid="000a284d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solid" style:text-underline-width="auto" style:text-underline-color="font-color" officeooo:rsid="0022161c" style:text-blinking="false" fo:background-color="#ffffff" loext:char-shading-value="0" style:font-style-asian="normal" style:font-style-complex="normal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fo:font-weight="normal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fo:font-weight="normal" officeooo:rsid="0022161c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italic" fo:text-shadow="none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italic" fo:text-shadow="none" style:text-underline-style="none" fo:font-weight="normal" officeooo:rsid="0022161c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italic" fo:text-shadow="none" style:text-underline-style="solid" style:text-underline-width="auto" style:text-underline-color="font-color" style:text-blinking="false" fo:background-color="#ffffff" loext:char-shading-value="0" style:font-style-asian="italic" style:font-style-complex="italic" style:text-overline-style="none" style:text-overline-color="font-color"/>
    </style:style>
    <style:style style:name="T24" style:family="text">
      <style:text-properties fo:font-variant="normal" fo:text-transform="none" fo:color="#c9211e" style:text-outline="false" style:text-line-through-style="none" style:text-line-through-type="none" style:font-name="Liberation Serif" fo:letter-spacing="normal" fo:font-style="normal" fo:text-shadow="none" style:text-underline-style="none" fo:font-weight="normal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25" style:family="text">
      <style:text-properties fo:font-variant="normal" fo:text-transform="none" fo:color="#c9211e" style:text-outline="false" style:text-line-through-style="none" style:text-line-through-type="none" style:font-name="Liberation Serif" fo:letter-spacing="normal" fo:font-style="italic" fo:text-shadow="none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26" style:family="text">
      <style:text-properties officeooo:rsid="001f18d4"/>
    </style:style>
    <style:style style:name="T27" style:family="text">
      <style:text-properties officeooo:rsid="00228137"/>
    </style:style>
    <style:style style:name="T28" style:family="text">
      <style:text-properties fo:color="#2a6099"/>
    </style:style>
    <style:style style:name="T29" style:family="text">
      <style:text-properties fo:color="#2a6099" fo:font-style="italic" style:font-style-asian="italic" style:font-style-complex="italic"/>
    </style:style>
    <style:style style:name="T30" style:family="text">
      <style:text-properties officeooo:rsid="0023153e"/>
    </style:style>
    <style:style style:name="T31" style:family="text">
      <style:text-properties officeooo:rsid="002365a8"/>
    </style:style>
    <style:style style:name="T32" style:family="text">
      <style:text-properties officeooo:rsid="002510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3">T</text:span>ravail pour <text:span text:style-name="T26">lundi 22 et mardi 23 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Lexique</text:p>
          </table:table-cell>
          <table:table-cell table:style-name="Tableau1.B1" office:value-type="string">
            <text:p text:style-name="P1">U n mot par jour : chercher la définition du mot et la recopier dans un cahie<text:span text:style-name="T4">r</text:span><text:span text:style-name="T5"> : </text:span></text:p>
            <text:p text:style-name="P3">lundi : <text:span text:style-name="T32">craindre</text:span></text:p>
            <text:p text:style-name="P2"><text:span text:style-name="T26">mardi</text:span> : <text:span text:style-name="T32">sublime</text:span></text:p>
          </table:table-cell>
        </table:table-row>
        <table:table-row>
          <table:table-cell table:style-name="Tableau1.A2" office:value-type="string">
            <text:p text:style-name="P25">Lexique</text:p>
          </table:table-cell>
          <table:table-cell table:style-name="Tableau1.B2" office:value-type="string">
            <text:p text:style-name="P7">EVALUATION / LES HOMONYMES CF FEUILLE : révision lundi et évaluation mardi.</text:p>
            <text:p text:style-name="P23">Les contraires</text:p>
            <text:p text:style-name="P8"><text:span text:style-name="T2">lundi </text:span><text:span text:style-name="T1"> </text:span><text:span text:style-name="T7">:</text:span><text:span text:style-name="T6">Demander à votre enfant de rappeler ce qu’est un adjectif : </text:span><text:span text:style-name="T8">mot qui apporte des <text:s/>informations à un nom .</text:span></text:p>
            <text:p text:style-name="P8"><text:span text:style-name="T6">Relevez les adjectifs du texte : </text:span><text:span text:style-name="T14">p</text:span><text:span text:style-name="T15">etit, excité, impatient, incroyable, vraie, curieuse, cultivée.</text:span></text:p>
            <text:p text:style-name="P10">Pouvez – vous donner le contraire de chacun des adjectifs ?</text:p>
            <text:p text:style-name="P12">Petit/ <text:span text:style-name="T6">grand</text:span> ; excité<text:span text:style-name="T6">/calme</text:span> ; impatient/<text:span text:style-name="T6">patient</text:span> ; incroyable/<text:span text:style-name="T6">croyable</text:span> ; vraie/<text:span text:style-name="T6">fausse</text:span> ; curieuse/<text:span text:style-name="T6">indifférente</text:span> ; cultivée/ <text:span text:style-name="T6">ignorante ou inculte.</text:span></text:p>
            <text:p text:style-name="P8"><text:span text:style-name="T6">Demander de classer ces contraires selon les critères suivants ; </text:span><text:span text:style-name="T29">contraires fabriqués avec un préfixe :</text:span><text:span text:style-name="T15"> croyable/incroyable ; patient/impatient.</text:span></text:p>
            <text:p text:style-name="P12"><text:span text:style-name="T28">Et contraires qui sont des mots différents</text:span> : petit/grand ; excité/calme ; …</text:p>
            <text:p text:style-name="P9"><text:span text:style-name="T6">Cherchez d’autres couples d’adjectifs : </text:span><text:span text:style-name="T8">gros/</text:span><text:span text:style-name="T10">mince </text:span><text:span text:style-name="T8">; méchant/</text:span><text:span text:style-name="T10">gentil </text:span><text:span text:style-name="T8">; monter/</text:span><text:span text:style-name="T10">descendre </text:span><text:span text:style-name="T8">; amour/</text:span><text:span text:style-name="T10">haine</text:span><text:span text:style-name="T8">……</text:span></text:p>
            <text:p text:style-name="P9"><text:span text:style-name="T13">A l’oral : proposer de trouver le contraire d’adjectifs, (</text:span><text:span text:style-name="T8"> court, lent, gros, épais, foncé/ </text:span><text:span text:style-name="T15">long, rapide, maigre, mince, clair…</text:span><text:span text:style-name="T8">), l</text:span><text:span text:style-name="T10">e contraire de noms :</text:span><text:span text:style-name="T8">( la gentillesse, le calme, la générosité/ </text:span><text:span text:style-name="T15">la méchanceté, l’agitation, l’avarice</text:span><text:span text:style-name="T8">…), </text:span><text:span text:style-name="T10">le contraire de verbes </text:span><text:span text:style-name="T8">: (se lever, monter, rire/ </text:span><text:span text:style-name="T15">se coucher, descendre, pleurer…</text:span><text:span text:style-name="T8">)</text:span></text:p>
            <text:p text:style-name="P13">Lire et recopier la leçon et faire les exercices 1, 2 et 3. CF CORRECTION</text:p>
            <text:p text:style-name="P9"><text:span text:style-name="T12">Mardi : </text:span><text:span text:style-name="T11"> : </text:span><text:span text:style-name="T8">faire les autres exercices et cf correction.</text:span><text:span text:style-name="T9">( Certains exercices peuvent être réalisés à l’oral et à l’aide du dictionnaire.)</text:span></text:p>
          </table:table-cell>
        </table:table-row>
        <table:table-row>
          <table:table-cell table:style-name="Tableau1.A2" office:value-type="string">
            <text:p text:style-name="P25">M<text:span text:style-name="T16">aths</text:span></text:p>
          </table:table-cell>
          <table:table-cell table:style-name="Tableau1.B2" office:value-type="string">
            <text:p text:style-name="P11">EVALUATION/ LES CERCLES/ :Révision le lundi et évaluation le mardi. <text:span text:style-name="T32">Cf feuilles</text:span></text:p>
            <text:p text:style-name="P22">Exercice<text:span text:style-name="T26">s sur les nombres décimaux : cf feuille et corrigé</text:span></text:p>
          </table:table-cell>
        </table:table-row>
        <table:table-row table:style-name="Tableau1.4">
          <table:table-cell table:style-name="Tableau1.A2" office:value-type="string">
            <text:p text:style-name="P26">Mathématiques </text:p>
          </table:table-cell>
          <table:table-cell table:style-name="Tableau1.B2" office:value-type="string">
            <text:p text:style-name="P4">Placer, intercaler et encadrer des nombres décimaux sur une demi-droite graduée.</text:p>
            <text:p text:style-name="P18"><text:span text:style-name="T17">Lundi :</text:span><text:span text:style-name="T20"> </text:span><text:span text:style-name="T19">Prendre connaissance de la situation de recherche. Questionner votre enfant :</text:span></text:p>
            <text:p text:style-name="P15"><text:span text:style-name="T18">- Comment sont graduées les deux demi-droites ? </text:span><text:span text:style-name="T24">En centièmes ( l’unité est partagée en 100 morceaux égaux)</text:span></text:p>
            <text:p text:style-name="P15"><text:span text:style-name="T18">- Que représentent les graduations rouges ? </text:span><text:span text:style-name="T24">Les dixièmes.</text:span></text:p>
            <text:p text:style-name="P15"><text:span text:style-name="T18">- Que représentent les graduations noires ? </text:span><text:span text:style-name="T24">Les centièmes.</text:span></text:p>
            <text:p text:style-name="P16"><text:span text:style-name="T18">Donner à votre enfant la fiche « droites graduées (2) et lui demander de repasser en rouge les graduations <text:s/>comme dans l’exercice et d’écrire la valeur des graduations rouges en dixièmes :</text:span><text:span text:style-name="T24"> 0,1 </text:span><text:span text:style-name="T25">/ 0,2 / 0,3 /0,4 / 0,5 /0,6 / 0,7 / 0,8/ 0,9 / 1/ 1,1 / 1,2 / 1,3 etc.</text:span></text:p>
            <text:p text:style-name="P16"><text:span text:style-name="T21">Puis d’écrire la valeur des graduations rouges en centièmes : </text:span><text:span text:style-name="T25">0,10/ 0,20 / 0,30 /0, 40 / 0,50 /0,60 / 0,70 / 0,80 / 0,90 / 1 / 1, 10 / 1, 20/ 1, 30 etc …..</text:span></text:p>
            <text:p text:style-name="P16"><text:span text:style-name="T21">Enfin demander lui de </text:span><text:span text:style-name="T22">placer les nombres de la situation : 1,05 / 0,63 / 1,33 / 0,94 et 0,72 sur les deux demi-droites.</text:span></text:p>
            <text:p text:style-name="P6">1, 05 sera placé entre 1 et 1,1. Il faut compter 5 graduations noires à partir de 1.</text:p>
            <text:p text:style-name="P6">0, 63 sera placé entre 0,6 et 0,7. ( 0,6 c’est la même chose que 0,60 et donc on compte jusqu’à 63 centièmes)</text:p>
            <text:p text:style-name="P6">etc.</text:p>
            <text:p text:style-name="P6">On ne peut pas placer 6,7.</text:p>
            <text:p text:style-name="P5">Lire et coller la leçon : faire l’exercice 1. Cf corrigé.</text:p>
            <text:p text:style-name="P17"><text:span text:style-name="T23">Mardi : </text:span><text:span text:style-name="T21">exercices 2 et 5 <text:s/>en priorité.</text:span></text:p>
          </table:table-cell>
        </table:table-row>
      </table:table>
      <text:p text:style-name="P14"/>
      <text:p text:style-name="P19">Votre enfant doit être évalué : nous devons réaliser un bilan des acquis de chaque élève car le LSU sera renseigné pour le deuxième semestre. </text:p>
      <text:p text:style-name="P20">L<text:span text:style-name="T27">es évaluations sont à réaliser sur feuille . Conservez-les toutes ( les anciennes : passé composé, passé simple, synonymes, fractions (2) , fractions décimales et les nouvelles) . Je vous demanderai de venir les déposer le mardi 2 juin à l’école entre 8h00 et 11h00 </text:span><text:span text:style-name="T30">puis pour les autres évaluations à venir vous viendrez les <text:s/>lundis 8 , 15, et 22 juin.</text:span></text:p>
      <text:p text:style-name="P21">Les parents qui souhaitent obtenir les nouvelles <text:s/>évaluations ( cercle, homonymes <text:span text:style-name="T31">et aussi l’attribut du sujet, les polygones, lire et utiliser un tableau...</text:span>) sous format papier doivent me le faire savoir par texto ou par mail. J’imprimerai pour vous <text:s/>et je <text:s/>fixerai un rendez-vous pour que vous puissiez les récupér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1T16:16:48.244000000</meta:creation-date>
    <dc:date>2020-05-25T04:21:52.077000000</dc:date>
    <meta:editing-duration>PT19M22S</meta:editing-duration>
    <meta:editing-cycles>5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39" meta:word-count="641" meta:character-count="3721" meta:non-whitespace-character-count="3106"/>
  </office:meta>
</office:document-meta>
</file>