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size="12pt" fo:font-style="normal" fo:font-weight="bold" officeooo:rsid="00113f46" officeooo:paragraph-rsid="000587ea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color="#00a933" fo:font-size="12pt" fo:font-style="normal" fo:font-weight="normal" officeooo:rsid="0012033a" officeooo:paragraph-rsid="000587e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a933" fo:font-size="12pt" fo:font-style="normal" fo:font-weight="normal" officeooo:rsid="00113f46" officeooo:paragraph-rsid="000587e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color="#00a933" fo:font-weight="bold" officeooo:rsid="00174793" officeooo:paragraph-rsid="000587ea" style:font-weight-asian="bold" style:font-weight-complex="bold"/>
    </style:style>
    <style:style style:name="P5" style:family="paragraph" style:parent-style-name="Standard">
      <style:text-properties fo:color="#00a933" fo:font-weight="bold" officeooo:rsid="00181754" officeooo:paragraph-rsid="000587ea" style:font-weight-asian="bold" style:font-weight-complex="bold"/>
    </style:style>
    <style:style style:name="P6" style:family="paragraph" style:parent-style-name="Standard">
      <style:text-properties fo:color="#00a933" fo:font-weight="bold" officeooo:rsid="001993e8" officeooo:paragraph-rsid="000587ea" style:font-weight-asian="bold" style:font-weight-complex="bold"/>
    </style:style>
    <style:style style:name="P7" style:family="paragraph" style:parent-style-name="Standard">
      <style:text-properties fo:color="#00a933" fo:font-weight="normal" officeooo:rsid="00181754" officeooo:paragraph-rsid="000587ea" style:font-weight-asian="normal" style:font-weight-complex="normal"/>
    </style:style>
    <style:style style:name="P8" style:family="paragraph" style:parent-style-name="Standard">
      <style:text-properties fo:color="#00a933" fo:font-weight="normal" officeooo:rsid="001993e8" officeooo:paragraph-rsid="000587ea" style:font-weight-asian="normal" style:font-weight-complex="normal"/>
    </style:style>
    <style:style style:name="P9" style:family="paragraph" style:parent-style-name="Standard">
      <style:text-properties fo:color="#00a933" fo:font-weight="normal" officeooo:rsid="000587ea" officeooo:paragraph-rsid="000587ea" style:font-weight-asian="normal" style:font-weight-complex="normal"/>
    </style:style>
    <style:style style:name="P10" style:family="paragraph" style:parent-style-name="Standard">
      <style:text-properties fo:color="#00a933" fo:font-weight="normal" officeooo:rsid="00066704" officeooo:paragraph-rsid="00066704" style:font-weight-asian="normal" style:font-weight-complex="normal"/>
    </style:style>
    <style:style style:name="P11" style:family="paragraph" style:parent-style-name="Standard">
      <style:text-properties fo:color="#00a933" style:font-name="Liberation Serif" fo:font-weight="normal" officeooo:rsid="001993e8" officeooo:paragraph-rsid="000587ea" style:font-weight-asian="normal" style:font-weight-complex="normal"/>
    </style:style>
    <style:style style:name="P12" style:family="paragraph" style:parent-style-name="Standard">
      <style:text-properties fo:color="#00a933" style:font-name="Liberation Serif" fo:font-size="12pt" fo:font-style="normal" fo:font-weight="bold" officeooo:rsid="001481e4" officeooo:paragraph-rsid="000587ea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00a933" style:text-underline-style="solid" style:text-underline-width="auto" style:text-underline-color="font-color" fo:font-weight="bold" officeooo:rsid="00181754" officeooo:paragraph-rsid="000587ea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8d4bb" officeooo:paragraph-rsid="000587ea" style:text-blinking="false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587ea" officeooo:paragraph-rsid="000587ea" style:text-blinking="false" fo:background-color="#ffffff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0587ea" style:text-blinking="false" fo:background-color="#fffff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41cd" officeooo:paragraph-rsid="000587ea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39e1" officeooo:paragraph-rsid="000587ea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741cd" officeooo:paragraph-rsid="000587e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0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11467" officeooo:paragraph-rsid="000587e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1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0587e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0587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0587e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0587e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ext_20_body">
      <style:text-properties fo:color="#c9211e" officeooo:rsid="001b68c1" officeooo:paragraph-rsid="000587ea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39e1" officeooo:paragraph-rsid="000587e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0587e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fo:color="#00a933" style:font-name="Liberation Serif" fo:font-weight="normal" officeooo:rsid="00066704" officeooo:paragraph-rsid="00066704" style:font-weight-asian="normal" style:font-weight-complex="normal"/>
    </style:style>
    <style:style style:name="P29" style:family="paragraph" style:parent-style-name="Standard">
      <style:text-properties fo:color="#00a933" fo:font-weight="normal" officeooo:rsid="00066704" officeooo:paragraph-rsid="00066704" style:font-weight-asian="normal" style:font-weight-complex="normal"/>
    </style:style>
    <style:style style:name="P30" style:family="paragraph" style:parent-style-name="Standard">
      <style:text-properties fo:color="#00a933" fo:font-weight="normal" officeooo:rsid="00181754" officeooo:paragraph-rsid="000587ea" style:font-weight-asian="normal" style:font-weight-complex="normal"/>
    </style:style>
    <style:style style:name="T1" style:family="text">
      <style:text-properties officeooo:rsid="00174793"/>
    </style:style>
    <style:style style:name="T2" style:family="text">
      <style:text-properties officeooo:rsid="001b39e1"/>
    </style:style>
    <style:style style:name="T3" style:family="text">
      <style:text-properties officeooo:rsid="0012bd7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4fe3" style:font-weight-asian="normal" style:font-weight-complex="normal"/>
    </style:style>
    <style:style style:name="T6" style:family="text">
      <style:text-properties fo:font-weight="normal" officeooo:rsid="000587ea" style:font-weight-asian="normal" style:font-weight-complex="normal"/>
    </style:style>
    <style:style style:name="T7" style:family="text">
      <style:text-properties officeooo:rsid="001741cd"/>
    </style:style>
    <style:style style:name="T8" style:family="text">
      <style:text-properties officeooo:rsid="001a1941"/>
    </style:style>
    <style:style style:name="T9" style:family="text">
      <style:text-properties officeooo:rsid="000587ea"/>
    </style:style>
    <style:style style:name="T10" style:family="text">
      <style:text-properties fo:color="#00a933" fo:font-weight="bold" officeooo:rsid="00181754" style:font-weight-asian="bold" style:font-weight-complex="bold"/>
    </style:style>
    <style:style style:name="T11" style:family="text">
      <style:text-properties fo:color="#00a933" fo:font-weight="bold" officeooo:rsid="00066704" style:font-weight-asian="bold" style:font-weight-complex="bold"/>
    </style:style>
    <style:style style:name="T12" style:family="text">
      <style:text-properties officeooo:rsid="00066704"/>
    </style:style>
    <style:style style:name="T13" style:family="text">
      <style:text-properties officeooo:rsid="000807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Travail <text:span text:style-name="T9"><text:s/>vendredi </text:span><text:span text:style-name="T2"><text:s/>22 mai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Lexique</text:p>
          </table:table-cell>
          <table:table-cell table:style-name="Tableau1.B1" office:value-type="string">
            <text:p text:style-name="P14">U n mot par jour : chercher la définition du mot et la recopier dans un cahie<text:span text:style-name="T3">r</text:span><text:span text:style-name="T5"> : </text:span></text:p>
            <text:p text:style-name="P15">vendredi : gouverner</text:p>
          </table:table-cell>
        </table:table-row>
        <table:table-row>
          <table:table-cell table:style-name="Tableau1.A2" office:value-type="string">
            <text:p text:style-name="P23">Dictées</text:p>
          </table:table-cell>
          <table:table-cell table:style-name="Tableau1.B2" office:value-type="string">
            <text:p text:style-name="P16">❸ Ce matin, Paul part très tôt de chez lui. Il est le premier élève qui arrive à l’école. Il sort un livre et un cahier de son cartable. Il lui tarde de découvrir la suite de l’histoire. </text:p>
          </table:table-cell>
        </table:table-row>
        <table:table-row>
          <table:table-cell table:style-name="Tableau1.A2" office:value-type="string">
            <text:p text:style-name="P23">Lecture</text:p>
          </table:table-cell>
          <table:table-cell table:style-name="Tableau1.B2" office:value-type="string">
            <text:p text:style-name="P19"><text:s/>« <text:span text:style-name="T9">un drôle de canard</text:span> ! »</text:p>
            <text:p text:style-name="P20">Lire silencieusement en plusieurs fois.</text:p>
            <text:p text:style-name="P21">Lire à voix haute les <text:span text:style-name="T7">1</text:span><text:span text:style-name="T9">0</text:span> premières lignes jusqu’à «<text:span text:style-name="T9">lui donner du pain</text:span><text:span text:style-name="T7"> »</text:span>.</text:p>
            <text:p text:style-name="P21"><text:s/>Laisser un temps de préparation à votre enfant. Le parent chronomètre l’élève en plusieurs fois de suite et note les temps dans un cahier.</text:p>
            <text:p text:style-name="P22"><text:span text:style-name="T7">Faire la fiche d’exercices</text:span>. <text:span text:style-name="T1">Cf correction </text:span><text:span text:style-name="T8">ci-dessous.</text:span></text:p>
            <text:p text:style-name="P22"/>
            <text:p text:style-name="P26"/>
          </table:table-cell>
        </table:table-row>
        <table:table-row>
          <table:table-cell table:style-name="Tableau1.A2" office:value-type="string">
            <text:p text:style-name="P24">Mathématiques</text:p>
          </table:table-cell>
          <table:table-cell table:style-name="Tableau1.B2" office:value-type="string">
            <text:p text:style-name="P17">Révisions </text:p>
            <text:p text:style-name="P17">Comprendre le sens de la multiplication et multiplier 2 nombres.</text:p>
            <text:p text:style-name="P18"><text:s/>vendredi / <text:span text:style-name="T13">EXERCICES 5, 6</text:span></text:p>
          </table:table-cell>
        </table:table-row>
      </table:table>
      <text:p text:style-name="P4"/>
      <text:p text:style-name="P5">Lecture</text:p>
      <text:p text:style-name="P7"/>
      <text:p text:style-name="P13">Texte « <text:span text:style-name="T12">un drôle de canard !</text:span> »</text:p>
      <text:p text:style-name="P5">Niveau 1</text:p>
      <text:p text:style-name="P7">1)</text:p>
      <text:p text:style-name="P7">I<text:span text:style-name="T12">l donne à manger aux canards.</text:span></text:p>
      <text:p text:style-name="P10">Paul voit un cygne blanc.</text:p>
      <text:p text:style-name="P10"/>
      <text:p text:style-name="P7">2) Paul<text:span text:style-name="T12"> lance du pain aux canards.</text:span></text:p>
      <text:p text:style-name="P10">Le cygne attrape son pantalon.</text:p>
      <text:p text:style-name="P10">Grand-père chasse le cygne.</text:p>
      <text:p text:style-name="P10"/>
      <text:p text:style-name="P5">Niveau 2</text:p>
      <text:p text:style-name="P7">1) <text:span text:style-name="T12">Le cygne attrape le pantalon de Paul et lui pince les fesses.</text:span></text:p>
      <text:p text:style-name="P7"/>
      <text:p text:style-name="P8">2) Le<text:span text:style-name="T12"> cygne est le plus beau mais aussi le plus méchant.</text:span></text:p>
      <text:p text:style-name="P6"/>
      <text:p text:style-name="P6"/>
      <text:p text:style-name="P6">Maths</text:p>
      <text:p text:style-name="P28">Vérifie les résultats avec ta calculatrice.</text:p>
      <text:p text:style-name="P11"/>
      <text:p text:style-name="P11"/>
      <text:p text:style-name="P11"/>
      <text:p text:style-name="P12"/>
      <text:p text:style-name="P12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06:18:07.635000000</meta:creation-date>
    <dc:date>2020-05-21T16:20:51.335000000</dc:date>
    <meta:editing-duration>PT11M27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30" meta:word-count="215" meta:character-count="1150" meta:non-whitespace-character-count="957"/>
  </office:meta>
</office:document-meta>
</file>