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aee9"/>
    </style:style>
    <style:style style:name="P2" style:family="paragraph" style:parent-style-name="Standard">
      <style:text-properties style:text-underline-style="solid" style:text-underline-width="auto" style:text-underline-color="font-color" officeooo:paragraph-rsid="0012aee9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12aee9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2aee9"/>
    </style:style>
    <style:style style:name="T4" style:family="text">
      <style:text-properties style:text-underline-style="none"/>
    </style:style>
    <style:style style:name="T5" style:family="text">
      <style:text-properties officeooo:rsid="0012ae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es compléments circonstanciels </text:p>
      <text:p text:style-name="P3"/>
      <text:p text:style-name="P2">1- Recopie ces phrases en supprimant les compléments quand c’est possible. </text:p>
      <text:p text:style-name="P2"/>
      <text:p text:style-name="P1">Ce matin, Louis a fait du vélo dans les rues du village. ………………………………………………………………………………………………………… Le chien du voisin a aboyé tout l’après-midi. ……………………………………………………………………………………………………… Pendant la récréation, Florent a joué au football. ……………………………………………………………………………………………………… Toutes les nuits, les étoiles brillaient dans le ciel. …………………………………………………………………………………………………………</text:p>
      <text:p text:style-name="P1"/>
      <text:p text:style-name="P1"><text:span text:style-name="T2"><text:s/>2- Indique si les compléments circonstanciels soulignés précisent le lieu (L), le temps (T), la manière (M) </text:span></text:p>
      <text:p text:style-name="P1"><text:s/></text:p>
      <text:p text:style-name="P1"><text:span text:style-name="T2">Au marché, </text:span>Juan a acheté des poireaux. ………………… </text:p>
      <text:p text:style-name="P1"><text:span text:style-name="T2">L’an prochain</text:span>, les CM2 partiront <text:span text:style-name="T4">en classe de neige. </text:span>………………… </text:p>
      <text:p text:style-name="P1"><text:span text:style-name="T3">E</text:span><text:span text:style-name="T2">n faisant la cuisine,</text:span> Arthur s’est brulé. ………………… </text:p>
      <text:p text:style-name="P1">Il a fait ses devoirs <text:span text:style-name="T2">en chantant</text:span>. ………………… </text:p>
      <text:p text:style-name="P1"><text:span text:style-name="T2">Au Moyen-Âge</text:span>, les seigneurs percevaient l’impôt. …………………</text:p>
      <text:p text:style-name="P1"><text:s/>Il a perdu sa montre d<text:span text:style-name="T2">ans la cour de récréation</text:span>. ………………… </text:p>
      <text:p text:style-name="P1"/>
      <text:p text:style-name="P1"><text:span text:style-name="T3">3,</text:span><text:span text:style-name="T2">Souligne les compléments circonstanciels et précisent le lieu (L), le temps (T), la manière (M).</text:span>. </text:p>
      <text:p text:style-name="P1"/>
      <text:p text:style-name="P1">Jadis, on élevait des vers à soie. ………………</text:p>
      <text:p text:style-name="P1"><text:s/>La pie est perchée au sommet du sapin. ……………… </text:p>
      <text:p text:style-name="P1">Elle sèche ses cheveux avec une serviette. ……………… </text:p>
      <text:p text:style-name="P1">Hier, j'ai exploré le grenier de ma grand-mère. ……………… </text:p>
      <text:p text:style-name="P1">Sophie s'exprime avec lenteur. ………………</text:p>
      <text:p text:style-name="P1"><text:s/>Mon frère pêche au bord du lac. ………………</text:p>
      <text:p text:style-name="P1"><text:s/>En France, la recherche scientifique est subventionnée. ……………… </text:p>
      <text:p text:style-name="P1">En tombant de cheval, Lisa s’est tordu la cheville. ……………… </text:p>
      <text:p text:style-name="P1"><text:s/>Le jeune chiot a creusé un trou dans le jardin. ……………… </text:p>
      <text:p text:style-name="P1"/>
      <text:p text:style-name="P1"><text:span text:style-name="T5">4.</text:span><text:span text:style-name="T2">Complète les phrases suivantes en ajoutant deux compléments circonstanciels</text:span> .</text:p>
      <text:p text:style-name="P1"/>
      <text:p text:style-name="P1">• … les élèves écrivent la date… </text:p>
      <text:p text:style-name="P1">• … Lucie est tombée… </text:p>
      <text:p text:style-name="P1"><text:s/>• …. la voiture sera garée… </text:p>
      <text:p text:style-name="P1"><text:s/>• …. le professeur règle les conflits…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0T08:42:09.653000000</meta:creation-date>
    <dc:date>2020-05-20T08:50:52.139000000</dc:date>
    <meta:editing-duration>PT8M43S</meta:editing-duration>
    <meta:editing-cycles>1</meta:editing-cycles>
    <meta:document-statistic meta:table-count="0" meta:image-count="0" meta:object-count="0" meta:page-count="1" meta:paragraph-count="26" meta:word-count="250" meta:character-count="1654" meta:non-whitespace-character-count="1401"/>
    <meta:generator>LibreOffice/6.4.2.2$Windows_X86_64 LibreOffice_project/4e471d8c02c9c90f512f7f9ead8875b57fcb1ec3</meta:generator>
  </office:meta>
</office:document-meta>
</file>