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B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start" style:justify-single-word="false"/>
      <style:text-properties fo:font-weight="bold" officeooo:paragraph-rsid="00137da7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officeooo:paragraph-rsid="00137da7"/>
    </style:style>
    <style:style style:name="P3" style:family="paragraph" style:parent-style-name="Table_20_Contents">
      <style:text-properties officeooo:rsid="0017a509" officeooo:paragraph-rsid="0017a509"/>
    </style:style>
    <style:style style:name="P4" style:family="paragraph" style:parent-style-name="Table_20_Contents">
      <style:text-properties officeooo:paragraph-rsid="0017a509"/>
    </style:style>
    <style:style style:name="P5" style:family="paragraph" style:parent-style-name="Table_20_Contents">
      <style:text-properties officeooo:rsid="00137da7" officeooo:paragraph-rsid="00137da7"/>
    </style:style>
    <style:style style:name="P6" style:family="paragraph" style:parent-style-name="Table_20_Contents">
      <style:text-properties officeooo:rsid="00137da7" officeooo:paragraph-rsid="0017a509"/>
    </style:style>
    <style:style style:name="P7" style:family="paragraph" style:parent-style-name="Table_20_Contents">
      <style:text-properties officeooo:paragraph-rsid="00137da7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officeooo:paragraph-rsid="0017a509" style:font-weight-asian="bold" style:font-weight-complex="bold"/>
    </style:style>
    <style:style style:name="P10" style:family="paragraph" style:parent-style-name="Table_20_Contents">
      <style:text-properties fo:font-weight="bold" officeooo:rsid="0017a509" officeooo:paragraph-rsid="0017a509" style:font-weight-asian="bold" style:font-weight-complex="bold"/>
    </style:style>
    <style:style style:name="P11" style:family="paragraph" style:parent-style-name="Table_20_Contents">
      <style:text-properties fo:font-weight="bold" officeooo:rsid="00137da7" officeooo:paragraph-rsid="0017a509" style:font-weight-asian="bold" style:font-weight-complex="bold"/>
    </style:style>
    <style:style style:name="P12" style:family="paragraph" style:parent-style-name="Table_20_Contents">
      <style:text-properties fo:font-weight="bold" officeooo:paragraph-rsid="0017a509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37da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0">Le monstre</text:p>
            <text:p text:style-name="P3"/>
            <text:p text:style-name="P4">J'ai dessiné</text:p>
            <text:p text:style-name="P4"><text:s/>Un monstre affreux </text:p>
            <text:p text:style-name="P4">Avec des bosses</text:p>
            <text:p text:style-name="P4"><text:s/>Avec des creux </text:p>
            <text:p text:style-name="P4">Des racines </text:p>
            <text:p text:style-name="P4">Des antennes </text:p>
            <text:p text:style-name="P4">Des rustines </text:p>
            <text:p text:style-name="P4">Des mitaines </text:p>
            <text:p text:style-name="P4">Un oeil vert </text:p>
            <text:p text:style-name="P4">Sans paupière</text:p>
            <text:p text:style-name="P4"><text:s/>Et trois pieds </text:p>
            <text:p text:style-name="P4">Sans souliers. </text:p>
            <text:p text:style-name="P4">Quand il m'a regardé </text:p>
            <text:p text:style-name="P4">J'ai voulu le gommer </text:p>
            <text:p text:style-name="P4">Mais il s'est échappé !</text:p>
            <text:p text:style-name="P12"/>
            <text:p text:style-name="P4"><text:span text:style-name="T1"><text:s/>Monique Hion </text:span></text:p>
          </table:table-cell>
          <table:table-cell table:style-name="Tableau1.B1" office:value-type="string">
            <text:p text:style-name="P11">Mon petit chat</text:p>
            <text:p text:style-name="P6"/>
            <text:p text:style-name="P4">J'ai un petit chat </text:p>
            <text:p text:style-name="P4">Petit comme ça, </text:p>
            <text:p text:style-name="P4">Je l'appelle Orange.</text:p>
            <text:p text:style-name="P4"><text:s/>Je ne sais pourquoi jamais il ne mange </text:p>
            <text:p text:style-name="P4">Ni souris ni rat </text:p>
            <text:p text:style-name="P4">C'est un chat étrange </text:p>
            <text:p text:style-name="P4">Aimant le nougat et le chocolat.</text:p>
            <text:p text:style-name="P4"><text:s/>Mais c'est pour cela, dit tante Solange </text:p>
            <text:p text:style-name="P4">Qu'il ne grandit pas </text:p>
            <text:p text:style-name="P4"/>
            <text:p text:style-name="P9">Maurice Carême </text:p>
          </table:table-cell>
        </table:table-row>
        <table:table-row>
          <table:table-cell table:style-name="Tableau1.A2" office:value-type="string">
            <text:p text:style-name="P8">A ma maman </text:p>
            <text:p text:style-name="Table_20_Contents"><text:s/></text:p>
            <text:p text:style-name="P4">Bien sûr, maman, je veux t’offrir </text:p>
            <text:p text:style-name="P4">Oh, tout ce qui peut te faire plaisir. Naturellement, pas des trésors, </text:p>
            <text:p text:style-name="P4">Non, mais de gros efforts. </text:p>
            <text:p text:style-name="P4">Et, cette fois-ci, promis, je vais </text:p>
            <text:p text:style-name="P4">Faire mon lit, ranger, m’appliquer, </text:p>
            <text:p text:style-name="P4">Éteindre la télévision,</text:p>
            <text:p text:style-name="P4"><text:s/>Apprendre par cœur mes leçons, </text:p>
            <text:p text:style-name="P4">Être un modèle d’obéissance… </text:p>
            <text:p text:style-name="Table_20_Contents"><text:s/></text:p>
            <text:p text:style-name="Table_20_Contents">Mais tout à coup, maman, j’y pense : Avec un enfant si parfait, Maman, c’est sûr, tu t’ennuierais. </text:p>
            <text:p text:style-name="Table_20_Contents"><text:s/></text:p>
            <text:p text:style-name="Table_20_Contents"><text:s/></text:p>
            <text:p text:style-name="P8">Jean - Michel Robineau </text:p>
          </table:table-cell>
          <table:table-cell table:style-name="Tableau1.B2" office:value-type="string">
            <text:p text:style-name="P5"/>
            <text:p text:style-name="P7"/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9T08:28:57.609000000</meta:creation-date>
    <dc:date>2020-04-29T08:36:44.688000000</dc:date>
    <meta:editing-duration>PT7M47S</meta:editing-duration>
    <meta:editing-cycles>1</meta:editing-cycles>
    <meta:document-statistic meta:table-count="1" meta:image-count="0" meta:object-count="0" meta:page-count="1" meta:paragraph-count="43" meta:word-count="165" meta:character-count="941" meta:non-whitespace-character-count="774"/>
    <meta:generator>LibreOffice/6.4.2.2$Windows_X86_64 LibreOffice_project/4e471d8c02c9c90f512f7f9ead8875b57fcb1ec3</meta:generator>
  </office:meta>
</office:document-meta>
</file>