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Verdana" svg:font-family="Verdana"/>
    <style:font-face style:name="Arial Unicode MS1" svg:font-family="'Arial Unicode M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ketch Nice" svg:font-family="'Sketch Nice'" style:font-family-generic="script" style:font-pitch="variable"/>
    <style:font-face style:name="Arial Rounded MT Bold" svg:font-family="'Arial Rounded MT Bold'" style:font-family-generic="swiss" style:font-pitch="variable"/>
    <style:font-face style:name="Berlin Sans FB Demi" svg:font-family="'Berlin Sans FB Demi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907cm" fo:margin-left="0.116cm" table:align="left"/>
    </style:style>
    <style:style style:name="Tableau1.A" style:family="table-column">
      <style:table-column-properties style:column-width="8.387cm"/>
    </style:style>
    <style:style style:name="Tableau1.B" style:family="table-column">
      <style:table-column-properties style:column-width="8.52cm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fo:padding="0.049cm" fo:border="0.05pt solid #000000" style:writing-mode="page"/>
    </style:style>
    <style:style style:name="Tableau1.2" style:family="table-row">
      <style:table-row-properties style:min-row-height="0.661cm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paragraph-rsid="00137da7"/>
    </style:style>
    <style:style style:name="P2" style:family="paragraph" style:parent-style-name="Standard">
      <style:paragraph-properties fo:text-align="start" style:justify-single-word="false"/>
      <style:text-properties fo:font-weight="bold" officeooo:paragraph-rsid="00137da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137da7"/>
    </style:style>
    <style:style style:name="P4" style:family="paragraph" style:parent-style-name="Standard">
      <style:paragraph-properties fo:text-align="start" style:justify-single-word="false"/>
      <style:text-properties fo:font-size="10pt" fo:font-weight="bold" officeooo:paragraph-rsid="00137da7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officeooo:paragraph-rsid="00137da7" style:font-size-asian="10pt" style:font-size-complex="10pt"/>
    </style:style>
    <style:style style:name="P6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9c" style:text-line-through-style="none" style:text-line-through-type="none" style:font-name="Verdana" fo:font-size="10pt" fo:letter-spacing="normal" fo:font-style="italic" style:text-underline-style="none" fo:font-weight="bold" officeooo:paragraph-rsid="00137da7" style:text-blinking="false" style:font-size-asian="10pt" style:font-size-complex="10pt" loext:padding="0cm" loext:border="none"/>
    </style:style>
    <style:style style:name="P7" style:family="paragraph" style:parent-style-name="Standard">
      <style:paragraph-properties fo:margin-left="0cm" fo:margin-right="0.265cm" fo:margin-top="0.265cm" fo:margin-bottom="0.265cm" loext:contextual-spacing="false" fo:text-align="start" style:justify-single-word="false" fo:orphans="2" fo:text-indent="0cm" style:auto-text-indent="false"/>
      <style:text-properties fo:font-variant="normal" fo:text-transform="none" fo:color="#ff0099" style:text-line-through-style="none" style:text-line-through-type="none" style:font-name="Verdana" fo:font-size="10pt" fo:letter-spacing="normal" fo:font-style="italic" style:text-underline-style="none" fo:font-weight="bold" style:text-blinking="false" style:font-size-asian="10pt" style:font-size-complex="10pt"/>
    </style:style>
    <style:style style:name="P8" style:family="paragraph" style:parent-style-name="Table_20_Contents">
      <style:text-properties officeooo:paragraph-rsid="00137da7"/>
    </style:style>
    <style:style style:name="P9" style:family="paragraph" style:parent-style-name="Table_20_Contents">
      <style:text-properties officeooo:rsid="00137da7" officeooo:paragraph-rsid="00137da7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text-properties fo:font-size="10pt" officeooo:paragraph-rsid="00137da7" style:font-size-asian="10pt" style:font-size-complex="10pt"/>
    </style:style>
    <style:style style:name="T1" style:family="text">
      <style:text-properties officeooo:rsid="00137da7"/>
    </style:style>
    <style:style style:name="T2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Liberté</text:p>
            <text:p text:style-name="P4"/>
            <text:p text:style-name="P5">Prenez du soleil </text:p>
            <text:p text:style-name="P5">Dans le creux des mains, </text:p>
            <text:p text:style-name="P5">Un peu de soleil</text:p>
            <text:p text:style-name="P5"><text:s/>Et partez au loin ! </text:p>
            <text:p text:style-name="P5"/>
            <text:p text:style-name="P5">Partez dans le vent, </text:p>
            <text:p text:style-name="P5">Suivez votre rêve ; </text:p>
            <text:p text:style-name="P5">Partez à l’instant, </text:p>
            <text:p text:style-name="P5">La jeunesse est brève ! </text:p>
            <text:p text:style-name="P5"/>
            <text:p text:style-name="P5">Il est des chemins</text:p>
            <text:p text:style-name="P5"><text:s/>Inconnus des hommes,</text:p>
            <text:p text:style-name="P5"><text:s/>Il est des chemins</text:p>
            <text:p text:style-name="P5"><text:s/>Si aériens! </text:p>
            <text:p text:style-name="P5"/>
            <text:p text:style-name="P5">Ne regrettez pas </text:p>
            <text:p text:style-name="P5">Ce que vous quittez.</text:p>
            <text:p text:style-name="P5"><text:s/>Regardez, là-bas, </text:p>
            <text:p text:style-name="P5">L’horizon briller. </text:p>
            <text:p text:style-name="P5"/>
            <text:p text:style-name="P5">Loin, toujours plus loin, </text:p>
            <text:p text:style-name="P5">Partez en chantant ! </text:p>
            <text:p text:style-name="P5">Le monde appartient </text:p>
            <text:p text:style-name="P5">A ceux qui n’ont rien.</text:p>
            <text:p text:style-name="P5"/>
            <text:p text:style-name="P4">Maurice Carême</text:p>
            <text:p text:style-name="P11"/>
          </table:table-cell>
          <table:table-cell table:style-name="Tableau1.B1" office:value-type="string">
            <text:p text:style-name="P4">L'oiseau du Colorado</text:p>
            <text:p text:style-name="P4"/>
            <text:p text:style-name="P5">L'oiseau du Colorado </text:p>
            <text:p text:style-name="P5">Mange du miel et des gâteaux </text:p>
            <text:p text:style-name="P5">Du chocolat et des mandarines </text:p>
            <text:p text:style-name="P5">Des dragées des nougatines</text:p>
            <text:p text:style-name="P5"/>
            <text:p text:style-name="P5">Des framboises des roudoudous </text:p>
            <text:p text:style-name="P5">De la glace et du caramel mou.</text:p>
            <text:p text:style-name="P5"><text:s/>L'oiseau du Colorado </text:p>
            <text:p text:style-name="P5">Boit du champagne et du sirop</text:p>
            <text:p text:style-name="P5"/>
            <text:p text:style-name="P5">Suc de fraise et lait d'autruche </text:p>
            <text:p text:style-name="P5">Jus d'ananas glacé en cruche</text:p>
            <text:p text:style-name="P5">Sang de pêche et navet </text:p>
            <text:p text:style-name="P5">Whisky menthe et café.</text:p>
            <text:p text:style-name="P5"/>
            <text:p text:style-name="P5">L'oiseau du Colorado </text:p>
            <text:p text:style-name="P5">Dans un grand lit fait dodo </text:p>
            <text:p text:style-name="P5">Puis il s'envole dans les nuages</text:p>
            <text:p text:style-name="P5"><text:s/>Pour regarder les images </text:p>
            <text:p text:style-name="P5"/>
            <text:p text:style-name="P5">Et jouer un bon moment</text:p>
            <text:p text:style-name="P5"><text:s/>Avec la pluie et le beau temps.</text:p>
            <text:p text:style-name="P5"/>
            <text:p text:style-name="P4">Robert Desnos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>Je te souhaite... <text:line-break/><text:line-break/><text:line-break/><text:line-break/>Je te souhaite un jour de velours,<text:line-break/><text:line-break/>d'iris, de lis et de pervenches,<text:line-break/><text:line-break/>un jour de feuilles et de branches,<text:line-break/><text:line-break/>un jour et puis un autre jour,<text:line-break/><text:line-break/><text:line-break/>un jour de blés, un jour de vignes,<text:line-break/><text:line-break/>un jour de figues, de muscats,<text:line-break/><text:line-break/>un jour de raisins délicats,<text:line-break/><text:line-break/>un jour de colombes, de cygnes.</text:p>
            <text:p text:style-name="P6"/>
            <text:p text:style-name="P6"/>
            <text:p text:style-name="P6">Je te souhaite un jour de diamant,<text:line-break/><text:line-break/>de saphir et de porcelaine,<text:line-break/><text:line-break/>un jour de lilas et de laine,<text:line-break/><text:line-break/>un jour de soie, ô ma maman<text:line-break/></text:p>
          </table:table-cell>
          <table:table-cell table:style-name="Tableau1.B2" office:value-type="string">
            <text:p text:style-name="P7"/>
            <text:section text:style-name="Sect1" text:name="comTextresize">
              <text:p text:style-name="P6"/>
              <text:p text:style-name="P6"/>
              <text:p text:style-name="P6"><text:line-break/>et puis un autre jour encore,<text:line-break/><text:line-break/>léger, léger, un autre jour<text:line-break/><text:line-break/>jusqu'à la fin de mon amour,<text:line-break/><text:line-break/>une aurore et puis une aurore,<text:line-break/><text:line-break/><text:line-break/>car mon amour pour toi, ma mère,<text:line-break/><text:line-break/>ne pourra se finir jamais<text:line-break/><text:line-break/>comme le frisson des ramées<text:line-break/><text:line-break/>comme le ciel, comme la mer…</text:p>
              <text:p text:style-name="P6"/>
              <text:p text:style-name="P6"/>
              <text:p text:style-name="P6"><text:span text:style-name="T1">Pierre Gamarra</text:span><text:line-break/><text:line-break/><text:line-break/><text:line-break/><text:line-break/></text:p>
            </text:section>
            <text:p text:style-name="P10"/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Verdana" svg:font-family="Verdana"/>
    <style:font-face style:name="Arial Unicode MS1" svg:font-family="'Arial Unicode M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ketch Nice" svg:font-family="'Sketch Nice'" style:font-family-generic="script" style:font-pitch="variable"/>
    <style:font-face style:name="Arial Rounded MT Bold" svg:font-family="'Arial Rounded MT Bold'" style:font-family-generic="swiss" style:font-pitch="variable"/>
    <style:font-face style:name="Berlin Sans FB Demi" svg:font-family="'Berlin Sans FB Demi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9T08:06:21.372000000</meta:creation-date>
    <dc:date>2020-04-29T08:41:26.394000000</dc:date>
    <meta:editing-duration>PT35M5S</meta:editing-duration>
    <meta:editing-cycles>1</meta:editing-cycles>
    <meta:document-statistic meta:table-count="1" meta:image-count="0" meta:object-count="0" meta:page-count="2" meta:paragraph-count="46" meta:word-count="299" meta:character-count="1614" meta:non-whitespace-character-count="1299"/>
    <meta:generator>LibreOffice/6.4.2.2$Windows_X86_64 LibreOffice_project/4e471d8c02c9c90f512f7f9ead8875b57fcb1ec3</meta:generator>
  </office:meta>
</office:document-meta>
</file>