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quot" svg:font-family="quot"/>
    <style:font-face style:name="sans-serif" svg:font-family="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49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5.398cm" table:align="left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2.487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fo:color="#00a933" fo:font-size="12pt" fo:font-style="normal" fo:font-weight="normal" officeooo:rsid="00174793" officeooo:paragraph-rsid="00113f46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color="#00a933" fo:font-size="12pt" fo:font-style="normal" fo:font-weight="normal" officeooo:rsid="000a3950" officeooo:paragraph-rsid="00113f4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a933" fo:font-size="12pt" fo:font-style="normal" fo:font-weight="normal" officeooo:rsid="0012033a" officeooo:paragraph-rsid="0012033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a933" fo:font-size="12pt" fo:font-style="normal" fo:font-weight="normal" officeooo:rsid="00113f46" officeooo:paragraph-rsid="00113f4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color="#00a933" fo:font-size="12pt" fo:font-style="normal" fo:font-weight="bold" officeooo:rsid="00174793" officeooo:paragraph-rsid="00113f46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color="#00a933" fo:font-size="12pt" fo:font-style="normal" fo:font-weight="bold" officeooo:rsid="00113f46" officeooo:paragraph-rsid="00113f4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color="#00a933" fo:font-size="12pt" fo:font-style="normal" style:text-underline-style="solid" style:text-underline-width="auto" style:text-underline-color="font-color" fo:font-weight="normal" officeooo:rsid="0012033a" officeooo:paragraph-rsid="0012033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a933" fo:font-weight="bold" officeooo:rsid="00174793" officeooo:paragraph-rsid="00113f46" style:font-weight-asian="bold" style:font-weight-complex="bold"/>
    </style:style>
    <style:style style:name="P9" style:family="paragraph" style:parent-style-name="Standard">
      <style:text-properties fo:color="#00a933" fo:font-weight="bold" officeooo:rsid="000a3950" officeooo:paragraph-rsid="00113f46" style:font-weight-asian="bold" style:font-weight-complex="bold"/>
    </style:style>
    <style:style style:name="P10" style:family="paragraph" style:parent-style-name="Standard">
      <style:text-properties fo:color="#00a933" fo:font-style="normal" fo:font-weight="bold" officeooo:rsid="000a3950" officeooo:paragraph-rsid="00113f46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7b09" officeooo:paragraph-rsid="00117b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67d3e" officeooo:paragraph-rsid="00113f4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113f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8347b" officeooo:paragraph-rsid="00113f46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022d78" officeooo:paragraph-rsid="00113f46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0cb" officeooo:paragraph-rsid="00113f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8d4bb" officeooo:paragraph-rsid="00113f46" style:text-blinking="false" fo:background-color="#ffffff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031fd1" officeooo:paragraph-rsid="00113f46" style:text-blinking="false" fo:background-color="#ffffff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113f46" style:text-blinking="false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8347b" officeooo:paragraph-rsid="00113f46" style:text-blinking="false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18d4bb" officeooo:paragraph-rsid="00113f46" style:text-blinking="false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4e91c" officeooo:paragraph-rsid="00113f46" style:text-blinking="false" fo:background-color="#ffffff" style:font-size-asian="10.5pt" style:font-size-complex="10.5pt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67d3e" officeooo:paragraph-rsid="00113f46" style:text-blinking="false" fo:background-color="#ffffff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officeooo:rsid="00167d3e" officeooo:paragraph-rsid="00113f46" style:text-blinking="false" fo:background-color="#ffff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9321a" officeooo:paragraph-rsid="00113f46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80cb" officeooo:paragraph-rsid="00113f46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80cb" officeooo:paragraph-rsid="0012033a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4793" officeooo:paragraph-rsid="00113f46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13f46" officeooo:paragraph-rsid="00113f46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13f46" officeooo:paragraph-rsid="00113f46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80cb" officeooo:paragraph-rsid="00113f46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2033a" officeooo:paragraph-rsid="0012033a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1780cb" officeooo:paragraph-rsid="00113f46" style:text-blinking="false" fo:background-color="#ffff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4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0.5pt" fo:letter-spacing="normal" fo:font-style="normal" style:text-underline-style="none" fo:font-weight="bold" officeooo:rsid="00167d3e" officeooo:paragraph-rsid="00113f46" style:text-blinking="false" fo:background-color="#ffffff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bf0041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1780cb" officeooo:paragraph-rsid="00113f46" style:text-blinking="false" fo:background-color="#ffff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6" style:family="paragraph" style:parent-style-name="Standard">
      <style:text-properties fo:font-variant="normal" fo:text-transform="none" fo:color="#2a6099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1356c" style:text-blinking="false" style:font-size-asian="10.5pt" style:font-size-complex="10.5pt" loext:padding="0cm" loext:border="none"/>
    </style:style>
    <style:style style:name="P37" style:family="paragraph" style:parent-style-name="Standard">
      <style:text-properties fo:font-variant="normal" fo:text-transform="none" fo:color="#111111" style:text-line-through-style="none" style:text-line-through-type="none" style:font-name="sans-serif" fo:font-size="10.5pt" fo:letter-spacing="normal" fo:font-style="normal" style:text-underline-style="none" fo:font-weight="normal" officeooo:rsid="00117b09" officeooo:paragraph-rsid="00117b09" style:text-blinking="false" style:font-size-asian="10.5pt" style:font-size-complex="10.5pt" loext:padding="0cm" loext:border="none"/>
    </style:style>
    <style:style style:name="P38" style:family="paragraph" style:parent-style-name="Standard">
      <style:text-properties fo:font-variant="normal" fo:text-transform="none" fo:color="#111111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17b09" style:text-blinking="false" style:font-size-asian="10.5pt" style:font-size-complex="10.5pt" loext:padding="0cm" loext:border="none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113f4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3cbd" officeooo:paragraph-rsid="00113f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ext_20_body">
      <style:text-properties fo:color="#c9211e" officeooo:rsid="001b68c1" officeooo:paragraph-rsid="00113f46"/>
    </style:style>
    <style:style style:name="P42" style:family="paragraph" style:parent-style-name="Standard" style:list-style-name="L1">
      <style:text-properties fo:color="#00a933" fo:font-style="normal" officeooo:rsid="000c0acb" officeooo:paragraph-rsid="00113f46" style:font-style-asian="normal" style:font-style-complex="normal"/>
    </style:style>
    <style:style style:name="P43" style:family="paragraph" style:parent-style-name="Standard" style:list-style-name="L1">
      <style:text-properties fo:color="#00a933" fo:font-size="12pt" fo:font-style="normal" fo:font-weight="normal" officeooo:rsid="000d1c13" officeooo:paragraph-rsid="00113f46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2">
      <style:text-properties fo:color="#00a933" fo:font-size="12pt" fo:font-style="normal" fo:font-weight="normal" officeooo:rsid="0012033a" officeooo:paragraph-rsid="0012033a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fo:color="#00a933" style:font-name="Liberation Serif" fo:font-size="12pt" fo:font-style="normal" fo:font-weight="normal" officeooo:rsid="0012033a" officeooo:paragraph-rsid="0012033a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13f46" officeooo:paragraph-rsid="00113f46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13f46" officeooo:paragraph-rsid="00121bbe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80cb" officeooo:paragraph-rsid="00113f46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74793"/>
    </style:style>
    <style:style style:name="T2" style:family="text">
      <style:text-properties officeooo:rsid="00167d3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68c1" style:font-weight-asian="normal" style:font-weight-complex="normal"/>
    </style:style>
    <style:style style:name="T5" style:family="text">
      <style:text-properties officeooo:rsid="00031fd1"/>
    </style:style>
    <style:style style:name="T6" style:family="text">
      <style:text-properties officeooo:rsid="000e00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1fd1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68c1" style:font-style-asian="italic" style:font-style-complex="italic"/>
    </style:style>
    <style:style style:name="T11" style:family="text">
      <style:text-properties fo:font-style="italic" officeooo:rsid="0018347b" style:font-style-asian="italic" style:font-style-complex="italic"/>
    </style:style>
    <style:style style:name="T12" style:family="text">
      <style:text-properties fo:font-style="italic" officeooo:rsid="001780cb" style:font-style-asian="italic" style:font-style-complex="italic"/>
    </style:style>
    <style:style style:name="T13" style:family="text">
      <style:text-properties fo:font-style="italic" fo:font-weight="bold" officeooo:rsid="00174793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780cb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13f46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style:text-outline="false" fo:font-style="italic" fo:text-shadow="none" fo:font-weight="bold" officeooo:rsid="00045fb8" style:font-style-asian="italic" style:font-weight-asian="bold" style:font-style-complex="italic" style:font-weight-complex="bold" style:text-overline-style="none" style:text-overline-color="font-color"/>
    </style:style>
    <style:style style:name="T19" style:family="text">
      <style:text-properties style:text-outline="false" fo:text-shadow="none" officeooo:rsid="00045fb8" style:font-style-asian="normal" style:font-style-complex="normal" style:text-overline-style="none" style:text-overline-color="font-color"/>
    </style:style>
    <style:style style:name="T20" style:family="text">
      <style:text-properties style:text-outline="false" fo:text-shadow="none" officeooo:rsid="00113f46" style:font-style-asian="normal" style:font-style-complex="normal" style:text-overline-style="none" style:text-overline-color="font-color"/>
    </style:style>
    <style:style style:name="T21" style:family="text">
      <style:text-properties officeooo:rsid="00163cbd"/>
    </style:style>
    <style:style style:name="T22" style:family="text">
      <style:text-properties officeooo:rsid="001780cb"/>
    </style:style>
    <style:style style:name="T23" style:family="text">
      <style:text-properties officeooo:rsid="001a1941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variant="normal" fo:text-transform="none" fo:letter-spacing="normal" fo:font-style="italic" fo:font-weight="bold" style:text-blinking="false" fo:background-color="#ffffff" loext:char-shading-value="0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letter-spacing="normal" fo:font-style="italic" fo:font-weight="bold" officeooo:rsid="00174793" style:text-blinking="false" fo:background-color="#ffffff" loext:char-shading-value="0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letter-spacing="normal" fo:font-weight="bold" style:text-blinking="false" fo:background-color="#ffffff" loext:char-shading-value="0" style:font-weight-asian="bold" style:font-weight-complex="bold"/>
    </style:style>
    <style:style style:name="T29" style:family="text">
      <style:text-properties fo:font-variant="normal" fo:text-transform="none" fo:letter-spacing="normal" fo:font-weight="bold" officeooo:rsid="00174793" style:text-blinking="false" fo:background-color="#ffffff" loext:char-shading-value="0" style:font-weight-asian="bold" style:font-weight-complex="bold"/>
    </style:style>
    <style:style style:name="T30" style:family="text">
      <style:text-properties fo:font-variant="normal" fo:text-transform="none" fo:letter-spacing="normal" style:text-blinking="false" fo:background-color="#ffffff" loext:char-shading-value="0"/>
    </style:style>
    <style:style style:name="T31" style:family="text">
      <style:text-properties fo:font-variant="normal" fo:text-transform="none" fo:letter-spacing="normal" officeooo:rsid="00174793" style:text-blinking="false" fo:background-color="#ffffff" loext:char-shading-value="0"/>
    </style:style>
    <style:style style:name="T32" style:family="text">
      <style:text-properties fo:font-variant="normal" fo:text-transform="none" fo:letter-spacing="normal" officeooo:rsid="00113f46" style:text-blinking="false" fo:background-color="#ffffff" loext:char-shading-value="0"/>
    </style:style>
    <style:style style:name="T33" style:family="text">
      <style:text-properties officeooo:rsid="00113f46"/>
    </style:style>
    <style:style style:name="T34" style:family="text">
      <style:text-properties officeooo:rsid="00117b09"/>
    </style:style>
    <style:style style:name="T35" style:family="text">
      <style:text-properties style:font-name="Liberation Serif1"/>
    </style:style>
    <style:style style:name="T36" style:family="text">
      <style:text-properties officeooo:rsid="000d1c13"/>
    </style:style>
    <style:style style:name="T37" style:family="text">
      <style:text-properties officeooo:rsid="0012033a"/>
    </style:style>
    <style:style style:name="T38" style:family="text">
      <style:text-properties style:font-name="Liberation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Travail po<text:span text:style-name="T1">ur lundi </text:span><text:span text:style-name="T33">27</text:span><text:span text:style-name="T1"> et mardi </text:span><text:span text:style-name="T33">28</text:span> avril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Anglais </text:p>
          </table:table-cell>
          <table:table-cell table:style-name="Tableau1.B1" office:value-type="string">
            <text:p text:style-name="P37">Du 27 au 30 avril « jouons en anglais » et faisons découvrir aux enfants <text:s/>des jeux traditionnels et y jouer en anglais à deux ou à plusieurs !</text:p>
            <text:p text:style-name="P37">Si votre enfant a réalisé des défis en anglais ou si vous l’avez enregistré vous pouvez me les envoyer!</text:p>
            <text:p text:style-name="P38">C<text:span text:style-name="T34">opier le lien dans votre navigateur !</text:span></text:p>
            <text:p text:style-name="P36">https://filez.ac-reunion.fr/g7zmcl12</text:p>
          </table:table-cell>
        </table:table-row>
        <table:table-row>
          <table:table-cell table:style-name="Tableau1.A2" office:value-type="string">
            <text:p text:style-name="P12">Arts plastiques :</text:p>
          </table:table-cell>
          <table:table-cell table:style-name="Tableau1.B2" office:value-type="string">
            <text:p text:style-name="P22">C<text:span text:style-name="T2">ette semaine, je vous propose de </text:span>dessiner pour : montrer son univers, aérer son imagination, s’étonner soi-même et les autres aussi !</text:p>
            <text:p text:style-name="P34"><text:span text:style-name="T3">Un défi à réaliser </text:span><text:span text:style-name="T4">pour cette semaine</text:span>: fai<text:span text:style-name="T33">re un dessin de ma chambre vue d’en haut</text:span><text:span text:style-name="T5">!</text:span></text:p>
            <text:p text:style-name="P23">15 minutes maximum, vous pouvez utiliser les outils (crayons, feutres, ….) et le format ( A4 , A5 …) que vous voulez.</text:p>
            <text:p text:style-name="P24">Collectionner vos dessins pour les ramener le moment venu en classe !</text:p>
          </table:table-cell>
        </table:table-row>
        <table:table-row>
          <table:table-cell table:style-name="Tableau1.A2" office:value-type="string">
            <text:p text:style-name="P39">Lexique</text:p>
          </table:table-cell>
          <table:table-cell table:style-name="Tableau1.B2" office:value-type="string">
            <text:p text:style-name="P21">U n mot par jour : chercher la définition du mot et la recopier dans un cahier. <text:span text:style-name="T6">Puis faire une phrase avec le mot.</text:span></text:p>
            <text:p text:style-name="P17"><text:span text:style-name="T7">L</text:span><text:span text:style-name="T8">undi </text:span><text:span text:style-name="T5">: </text:span><text:span text:style-name="T33">bistouri</text:span></text:p>
            <text:p text:style-name="P18"><text:span text:style-name="T7">Mardi : </text:span><text:span text:style-name="T33">matriochka</text:span></text:p>
          </table:table-cell>
        </table:table-row>
        <table:table-row>
          <table:table-cell table:style-name="Tableau1.A2" office:value-type="string">
            <text:p text:style-name="P39">Dictées</text:p>
          </table:table-cell>
          <table:table-cell table:style-name="Tableau1.B2" office:value-type="string">
            <text:p text:style-name="P19"><text:span text:style-name="T33">Lundi </text:span>❶ La pluie tombe. Je fais du sport dehors. Alors je rentre vite. <text:s/></text:p>
            <text:p text:style-name="P19">❷ La pluie tombe encore. Comme je fais du sport dehors, je rentre vite. <text:s/></text:p>
            <text:p text:style-name="P19"><text:span text:style-name="T33">Mardi</text:span>❸ Une petite pluie fine tombe encore. Je fais du sport dehors. Mes parents m’appellent. Alors je rentre vite. </text:p>
            <text:p text:style-name="P19">18 </text:p>
          </table:table-cell>
        </table:table-row>
        <table:table-row>
          <table:table-cell table:style-name="Tableau1.A2" office:value-type="string">
            <text:p text:style-name="P39">Écriture</text:p>
          </table:table-cell>
          <table:table-cell table:style-name="Tableau1.B2" office:value-type="string">
            <text:p text:style-name="P19"><text:span text:style-name="T7">Jogging d’écriture </text:span><text:span text:style-name="T9">L’enfant écrit et lit sa production. Le parent ou un adulte <text:s/>souligne les erreurs , l’enfant essaie de s</text:span><text:span text:style-name="T10">e </text:span><text:span text:style-name="T9">corriger </text:span><text:span text:style-name="T11">et s’il reste des fautes lui poser des questions, lui apporter des aides </text:span><text:span text:style-name="T9"><text:s/></text:span><text:span text:style-name="T11">pour trouver la réponse ensemble.</text:span><text:span text:style-name="T9"> </text:span></text:p>
            <text:p text:style-name="P20"><text:span text:style-name="T18">Lundi 20 </text:span><text:span text:style-name="T19">: Je raconte mon week-end.</text:span></text:p>
            <text:p text:style-name="P20"><text:span text:style-name="T18">Mardi 21 </text:span><text:span text:style-name="T19">: </text:span><text:span text:style-name="T20">je me souviendrai toujours de...</text:span></text:p>
          </table:table-cell>
        </table:table-row>
        <table:table-row>
          <table:table-cell table:style-name="Tableau1.A2" office:value-type="string">
            <text:p text:style-name="P39">Lecture</text:p>
          </table:table-cell>
          <table:table-cell table:style-name="Tableau1.B2" office:value-type="string">
            <text:p text:style-name="P14">« <text:span text:style-name="T33">Les gros mots (1)</text:span><text:span text:style-name="T21">) »</text:span></text:p>
            <text:p text:style-name="P13"><text:span text:style-name="T13">Lundi </text:span><text:span text:style-name="T15">27</text:span><text:span text:style-name="T14"> avril :</text:span><text:span text:style-name="T12"> </text:span><text:span text:style-name="T9">Lire silencieusement en plusieurs fois.</text:span></text:p>
            <text:p text:style-name="P15">Lire à voix haute les <text:span text:style-name="T1">1</text:span><text:span text:style-name="T33">0</text:span> premières lignes jusqu’à «<text:span text:style-name="T33">de plus en plus gros. »</text:span>. Laisser un temps de préparation à votre enfant. Le parent chronomètre l’élève en plusieurs fois de suite et note les temps dans un cahier.</text:p>
            <text:p text:style-name="P13"><text:span text:style-name="T13">Mardi 2</text:span><text:span text:style-name="T15">8</text:span><text:span text:style-name="T14"> avril :</text:span><text:span text:style-name="T22">Répondre aux questions</text:span>. <text:span text:style-name="T1">Cf correction </text:span><text:span text:style-name="T23">ci-dessous.</text:span></text:p>
          </table:table-cell>
        </table:table-row>
        <table:table-row>
          <table:table-cell table:style-name="Tableau1.A2" office:value-type="string">
            <text:p text:style-name="P40">Mathématiques</text:p>
          </table:table-cell>
          <table:table-cell table:style-name="Tableau1.B2" office:value-type="string">
            <text:p text:style-name="P25">La multiplication</text:p>
            <text:p text:style-name="P30"><text:span text:style-name="T25">Lundi</text:span><text:span text:style-name="T24"> </text:span>: Apprendre les tables de multiplication par 2 et 3</text:p>
            <text:p text:style-name="P30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47">2 × 1 = 2</text:p>
                  <text:p text:style-name="P47">2 × 2 = 4</text:p>
                  <text:p text:style-name="P47">2 × 3 = 6</text:p>
                  <text:p text:style-name="P47">2 × 4 = 8</text:p>
                  <text:p text:style-name="P47">2 × 5 = 10</text:p>
                  <text:p text:style-name="P47">2 × 6 = 12</text:p>
                  <text:p text:style-name="P47">2 × 7 = 14</text:p>
                  <text:p text:style-name="P47">2 × 8 = 16</text:p>
                  <text:p text:style-name="P47">2 × 9 = 18</text:p>
                  <text:p text:style-name="P47">2 × 10 = 20</text:p>
                </table:table-cell>
                <table:table-cell table:style-name="Tableau2.B1" office:value-type="string">
                  <text:p text:style-name="P47">3 × 1 = 3</text:p>
                  <text:p text:style-name="P47">3 × 2 = 6</text:p>
                  <text:p text:style-name="P47">3 × 3 = 9</text:p>
                  <text:p text:style-name="P47">3 × 4 = 12</text:p>
                  <text:p text:style-name="P47">3 × 5 = 15</text:p>
                  <text:p text:style-name="P47">3 × 6 = 18</text:p>
                  <text:p text:style-name="P47">3 × 7 = 21</text:p>
                  <text:p text:style-name="P47">3 × 8 = 24</text:p>
                  <text:p text:style-name="P47">3 × 9 = 27</text:p>
                  <text:p text:style-name="P47">3 × 10 = 30</text:p>
                </table:table-cell>
              </table:table-row>
            </table:table>
            <text:p text:style-name="P30"/>
            <text:p text:style-name="P30"><text:span text:style-name="T17">Mardi </text:span><text:span text:style-name="T16">:</text:span><text:span text:style-name="T9"> Pose et effectue</text:span> : 42 <text:span text:style-name="T35">×</text:span> 3 ; 28 <text:span text:style-name="T35">×</text:span> 3 ; 131 <text:span text:style-name="T35">×</text:span>2 ; 152 <text:span text:style-name="T35">×</text:span> 2</text:p>
            <text:p text:style-name="P31"/>
            <text:p text:style-name="P31"/>
            <text:p text:style-name="P31"/>
            <text:p text:style-name="P32"><text:soft-page-break/><text:span text:style-name="T7">Décrire un carré, un rectangle, un triangle rectangle </text:span>: faire la feuille d’exercices. CF correction</text:p>
            <text:p text:style-name="P27"/>
            <text:p text:style-name="P26">Problèmes <text:span text:style-name="T37">cf correction </text:span></text:p>
            <text:p text:style-name="P16"><text:span text:style-name="T27">lundi</text:span><text:span text:style-name="T26"> </text:span><text:span text:style-name="T28">:</text:span><text:span text:style-name="T30"> problème </text:span><text:span text:style-name="T31">2</text:span><text:span text:style-name="T32">3</text:span></text:p>
            <text:p text:style-name="P16"><text:span text:style-name="T29">mardi </text:span><text:span text:style-name="T28"> :</text:span><text:span text:style-name="T30"> problème 2</text:span><text:span text:style-name="T32">4</text:span></text:p>
            <text:p text:style-name="P35">Mettez à la disposition de votre enfant des petites graines ou des petits cailloux pour qu’il puisse manipuler. Demander de faire un petit schéma, puis d’écrire le calcul et enfin écrire la réponse. <text:span text:style-name="T23">CF correction ci-dessous.</text:span></text:p>
            <text:p text:style-name="P33"/>
            <text:p text:style-name="P28">Quadrillo</text:p>
            <text:p text:style-name="P29">lundi : <text:span text:style-name="T3">le n°4 </text:span></text:p>
            <text:p text:style-name="P29">Mardi : <text:span text:style-name="T3">le <text:s/>5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Correction</text:p>
      <text:p text:style-name="P9"/>
      <text:p text:style-name="P9">Lecture <text:span text:style-name="T33">9 « les gros mots (1) »</text:span></text:p>
      <text:p text:style-name="P10"/>
      <text:list xml:id="list3704715600" text:style-name="L1">
        <text:list-item>
          <text:p text:style-name="P42">Marco dit des gros mots quand il est en colère, quand il est fâché.</text:p>
        </text:list-item>
        <text:list-item>
          <text:p text:style-name="P42">Il ne reçoit <text:span text:style-name="T36">ni</text:span> <text:span text:style-name="T33">de </text:span>cadeaux à Noël <text:span text:style-name="T36">ni </text:span>de gâteaux aux anniversaires.</text:p>
        </text:list-item>
        <text:list-item>
          <text:p text:style-name="P42">Il retrouve une parole normale quand il a grandi et n’a plus un seul ami.</text:p>
          <text:p text:style-name="P43"/>
        </text:list-item>
      </text:list>
      <text:p text:style-name="P2"/>
      <text:p text:style-name="P5">Problème 2<text:span text:style-name="T33">3</text:span></text:p>
      <text:p text:style-name="P3">21 + 18 + 24 = 63</text:p>
      <text:p text:style-name="P3">L ‘école compte 63 élèves.</text:p>
      <text:p text:style-name="P1"/>
      <text:p text:style-name="P5">Problème 2<text:span text:style-name="T33">4</text:span></text:p>
      <text:p text:style-name="P3">7 + 7 + 7 + 7 + 7 = 5 <text:s/><text:span text:style-name="T35">×</text:span><text:span text:style-name="T38"> 7 = 35</text:span></text:p>
      <text:p text:style-name="P45">Papa a 35 euros au total.</text:p>
      <text:p text:style-name="P5"/>
      <text:p text:style-name="P6">Géométrie : décrire un carré, un rectangle , un triangle rectangle</text:p>
      <text:p text:style-name="P6"/>
      <text:p text:style-name="P7">Associe chaque figure à sa description</text:p>
      <text:list xml:id="list2936171333" text:style-name="L2">
        <text:list-item>
          <text:p text:style-name="P44">6</text:p>
        </text:list-item>
        <text:list-item>
          <text:p text:style-name="P44">9</text:p>
        </text:list-item>
        <text:list-item>
          <text:p text:style-name="P44">1</text:p>
        </text:list-item>
        <text:list-item>
          <text:p text:style-name="P44">10</text:p>
        </text:list-item>
        <text:list-item>
          <text:p text:style-name="P44">4</text:p>
        </text:list-item>
        <text:list-item>
          <text:p text:style-name="P44">7</text:p>
        </text:list-item>
        <text:list-item>
          <text:p text:style-name="P44">5</text:p>
        </text:list-item>
        <text:list-item>
          <text:p text:style-name="P44">8</text:p>
        </text:list-item>
        <text:list-item>
          <text:p text:style-name="P44">2</text:p>
        </text:list-item>
        <text:list-item>
          <text:p text:style-name="P44">11</text:p>
        </text:list-item>
        <text:list-item>
          <text:p text:style-name="P44">3</text:p>
        </text:list-item>
      </text:list>
      <text:p text:style-name="P4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quot" svg:font-family="quot"/>
    <style:font-face style:name="sans-serif" svg:font-family="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42:41.045000000</meta:creation-date>
    <dc:date>2020-04-26T18:10:58.611000000</dc:date>
    <meta:editing-duration>PT33M8S</meta:editing-duration>
    <meta:editing-cycles>3</meta:editing-cycles>
    <meta:generator>LibreOffice/6.4.2.2$Windows_X86_64 LibreOffice_project/4e471d8c02c9c90f512f7f9ead8875b57fcb1ec3</meta:generator>
    <meta:document-statistic meta:table-count="2" meta:image-count="0" meta:object-count="0" meta:page-count="2" meta:paragraph-count="85" meta:word-count="676" meta:character-count="3182" meta:non-whitespace-character-count="2590"/>
  </office:meta>
</office:document-meta>
</file>