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inherit" svg:font-family="inherit"/>
    <style:font-face style:name="sans-serif" svg:font-family="sans-serif"/>
    <style:font-face style:name="NSimSun1" svg:font-family="NSimSun" style:font-family-generic="modern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65cm"/>
    </style:style>
    <style:style style:name="P1" style:family="paragraph" style:parent-style-name="Heading_20_3">
      <style:text-properties officeooo:paragraph-rsid="0015b132"/>
    </style:style>
    <style:style style:name="P2" style:family="paragraph" style:parent-style-name="Heading_20_3">
      <style:text-properties officeooo:paragraph-rsid="0015b15e"/>
    </style:style>
    <style:style style:name="P3" style:family="paragraph" style:parent-style-name="Standard">
      <style:text-properties fo:font-size="10pt" officeooo:rsid="000d908b" officeooo:paragraph-rsid="0011356c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15b132" officeooo:paragraph-rsid="0015b15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5b15e" officeooo:paragraph-rsid="0015b15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7b09" officeooo:paragraph-rsid="00117b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7d3e" officeooo:paragraph-rsid="001135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4e91c" officeooo:paragraph-rsid="0011356c" style:text-blinking="false" fo:background-color="#ffffff" style:font-size-asian="11pt" style:font-size-complex="11p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67d3e" officeooo:paragraph-rsid="0011356c" style:text-blinking="false" fo:background-color="#ffffff" style:font-size-asian="11pt" style:font-size-complex="11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8d4bb" officeooo:paragraph-rsid="0011356c" style:text-blinking="false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8d4bb" officeooo:paragraph-rsid="0011356c" style:text-blinking="false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31fd1" officeooo:paragraph-rsid="0011356c" style:text-blinking="false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761d4" officeooo:paragraph-rsid="0011356c" style:text-blinking="false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761d4" officeooo:paragraph-rsid="0013b15f" style:text-blinking="false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8347b" officeooo:paragraph-rsid="0011356c" style:text-blinking="false" fo:background-color="#fffff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67d3e" officeooo:paragraph-rsid="0011356c" style:text-blinking="false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1pt" fo:letter-spacing="normal" fo:font-style="normal" style:text-underline-style="none" fo:font-weight="bold" officeooo:rsid="00167d3e" officeooo:paragraph-rsid="0011356c" style:text-blinking="false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text-properties fo:font-variant="normal" fo:text-transform="none" fo:color="#2a6099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1356c" style:text-blinking="false" style:font-size-asian="10.5pt" style:font-size-complex="10.5pt" loext:padding="0cm" loext:border="none"/>
    </style:style>
    <style:style style:name="P19" style:family="paragraph" style:parent-style-name="Standard">
      <style:text-properties fo:font-variant="normal" fo:text-transform="none" fo:color="#111111" style:text-line-through-style="none" style:text-line-through-type="none" style:font-name="sans-serif" fo:font-size="10.5pt" fo:letter-spacing="normal" fo:font-style="normal" style:text-underline-style="none" fo:font-weight="normal" officeooo:rsid="00117b09" officeooo:paragraph-rsid="00117b09" style:text-blinking="false" style:font-size-asian="10.5pt" style:font-size-complex="10.5pt" loext:padding="0cm" loext:border="none"/>
    </style:style>
    <style:style style:name="P20" style:family="paragraph" style:parent-style-name="Standard">
      <style:text-properties fo:font-variant="normal" fo:text-transform="none" fo:color="#111111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17b09" style:text-blinking="false" style:font-size-asian="10.5pt" style:font-size-complex="10.5pt" loext:padding="0cm" loext:border="none"/>
    </style:style>
    <style:style style:name="P21" style:family="paragraph" style:parent-style-name="Standard">
      <style:text-properties fo:color="#111111" fo:font-size="10pt" fo:font-weight="normal" officeooo:rsid="0013b15f" officeooo:paragraph-rsid="0013b15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b68c1" officeooo:paragraph-rsid="001135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864f4" officeooo:paragraph-rsid="001135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5b132" officeooo:paragraph-rsid="0015b1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ext_20_body">
      <style:text-properties fo:color="#c9211e" fo:font-size="10pt" fo:font-weight="bold" officeooo:rsid="001b68c1" officeooo:paragraph-rsid="0011356c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45%" fo:text-align="start" style:justify-single-word="false" fo:orphans="2" fo:text-indent="0cm" style:auto-text-indent="false" fo:padding="0cm" fo:border="none"/>
      <style:text-properties officeooo:paragraph-rsid="0015b132"/>
    </style:style>
    <style:style style:name="P27" style:family="paragraph" style:parent-style-name="Heading_20_3">
      <style:text-properties officeooo:paragraph-rsid="0015b15e"/>
    </style:style>
    <style:style style:name="P28" style:family="paragraph" style:parent-style-name="Standard">
      <style:text-properties style:font-name="Liberation Serif" fo:font-size="11pt" fo:font-weight="normal" officeooo:rsid="0015b205" officeooo:paragraph-rsid="0015b205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weight="bold" officeooo:rsid="000e97fc" officeooo:paragraph-rsid="001772b7" style:font-weight-asian="bold" style:font-weight-complex="bold"/>
    </style:style>
    <style:style style:name="P30" style:family="paragraph" style:parent-style-name="Standard">
      <style:text-properties fo:font-weight="bold" officeooo:rsid="000d6bf7" officeooo:paragraph-rsid="001772b7" style:font-weight-asian="bold" style:font-weight-complex="bold"/>
    </style:style>
    <style:style style:name="P31" style:family="paragraph" style:parent-style-name="Standard">
      <style:text-properties fo:font-weight="normal" officeooo:rsid="000d6bf7" officeooo:paragraph-rsid="001772b7" style:font-weight-asian="normal" style:font-weight-complex="normal"/>
    </style:style>
    <style:style style:name="P32" style:family="paragraph" style:parent-style-name="Standard">
      <style:text-properties fo:font-size="11pt" fo:font-weight="bold" officeooo:rsid="0015b132" officeooo:paragraph-rsid="0015b132" style:font-size-asian="11pt" style:font-weight-asian="bold" style:font-size-complex="11pt" style:font-weight-complex="bold"/>
    </style:style>
    <style:style style:name="P33" style:family="paragraph" style:parent-style-name="Standard">
      <style:text-properties fo:font-size="11pt" fo:font-weight="bold" officeooo:rsid="000e97fc" officeooo:paragraph-rsid="001772b7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style:text-underline-style="solid" style:text-underline-width="auto" style:text-underline-color="font-color" fo:font-weight="bold" officeooo:rsid="0015b205" officeooo:paragraph-rsid="0015b205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fo:font-weight="normal" officeooo:rsid="0015b15e" officeooo:paragraph-rsid="0015b205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1pt" fo:font-weight="normal" officeooo:rsid="0015b15e" officeooo:paragraph-rsid="0015b15e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fo:font-weight="normal" officeooo:rsid="0015b205" officeooo:paragraph-rsid="0015b205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officeooo:rsid="000d908b" officeooo:paragraph-rsid="001772b7" style:font-size-asian="11pt" style:font-size-complex="11pt"/>
    </style:style>
    <style:style style:name="P39" style:family="paragraph" style:parent-style-name="Standard">
      <style:text-properties fo:font-size="11pt" officeooo:rsid="000d6bf7" officeooo:paragraph-rsid="001772b7" style:font-size-asian="11pt" style:font-size-complex="11pt"/>
    </style:style>
    <style:style style:name="P40" style:family="paragraph" style:parent-style-name="Standard_20__28_user_29_">
      <style:text-properties fo:font-size="11pt" officeooo:paragraph-rsid="001772b7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772b7" officeooo:paragraph-rsid="001772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line-height="145%" fo:text-align="start" style:justify-single-word="false" fo:orphans="2" fo:text-indent="0cm" style:auto-text-indent="false" fo:padding="0cm" fo:border="none"/>
      <style:text-properties officeooo:paragraph-rsid="0015b132"/>
    </style:style>
    <style:style style:name="P43" style:family="paragraph" style:parent-style-name="Text_20_body" style:list-style-name="L1">
      <style:paragraph-properties fo:margin-left="0cm" fo:margin-right="0cm" fo:line-height="145%" fo:text-align="start" style:justify-single-word="false" fo:orphans="2" fo:text-indent="0cm" style:auto-text-indent="false" fo:padding="0cm" fo:border="none"/>
      <style:text-properties officeooo:paragraph-rsid="0015b132"/>
    </style:style>
    <style:style style:name="T1" style:family="text">
      <style:text-properties officeooo:rsid="0001a8b6"/>
    </style:style>
    <style:style style:name="T2" style:family="text">
      <style:text-properties officeooo:rsid="00167d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68c1" style:font-weight-asian="normal" style:font-weight-complex="normal"/>
    </style:style>
    <style:style style:name="T5" style:family="text">
      <style:text-properties fo:font-weight="normal" officeooo:rsid="001099e9" style:font-weight-asian="normal" style:font-weight-complex="normal"/>
    </style:style>
    <style:style style:name="T6" style:family="text">
      <style:text-properties officeooo:rsid="00031fd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1fd1" style:font-weight-asian="bold" style:font-weight-complex="bold"/>
    </style:style>
    <style:style style:name="T9" style:family="text">
      <style:text-properties fo:font-weight="bold" officeooo:rsid="0013b15f" style:font-weight-asian="bold" style:font-weight-complex="bold"/>
    </style:style>
    <style:style style:name="T10" style:family="text">
      <style:text-properties fo:font-weight="bold" officeooo:rsid="001772b7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b68c1" style:font-style-asian="italic" style:font-style-complex="italic"/>
    </style:style>
    <style:style style:name="T13" style:family="text">
      <style:text-properties fo:font-style="italic" officeooo:rsid="0018347b" style:font-style-asian="italic" style:font-style-complex="italic"/>
    </style:style>
    <style:style style:name="T14" style:family="text">
      <style:text-properties fo:font-style="italic" officeooo:rsid="00175653" style:font-style-asian="italic" style:font-style-complex="italic"/>
    </style:style>
    <style:style style:name="T15" style:family="text">
      <style:text-properties fo:font-style="italic" officeooo:rsid="0011d573" style:font-style-asian="italic" style:font-style-complex="italic"/>
    </style:style>
    <style:style style:name="T16" style:family="text">
      <style:text-properties fo:font-style="italic" officeooo:rsid="000d908b" style:font-style-asian="italic" style:font-style-complex="italic"/>
    </style:style>
    <style:style style:name="T17" style:family="text">
      <style:text-properties fo:font-style="italic" officeooo:rsid="001772b7" style:font-style-asian="italic" style:font-style-complex="italic"/>
    </style:style>
    <style:style style:name="T18" style:family="text">
      <style:text-properties fo:font-style="italic" fo:font-weight="bold" officeooo:rsid="000d908b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officeooo:rsid="000e97fc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0d908b" style:font-style-asian="italic" style:font-weight-asian="normal" style:font-style-complex="italic" style:font-weight-complex="normal"/>
    </style:style>
    <style:style style:name="T21" style:family="text">
      <style:text-properties style:text-outline="false" fo:font-style="italic" fo:text-shadow="none" fo:font-weight="bold" officeooo:rsid="00045fb8" style:font-style-asian="italic" style:font-weight-asian="bold" style:font-style-complex="italic" style:font-weight-complex="bold" style:text-overline-style="none" style:text-overline-color="font-color"/>
    </style:style>
    <style:style style:name="T22" style:family="text">
      <style:text-properties style:text-outline="false" fo:font-style="italic" fo:text-shadow="none" fo:font-weight="bold" officeooo:rsid="0013b15f" style:font-style-asian="italic" style:font-weight-asian="bold" style:font-style-complex="italic" style:font-weight-complex="bold" style:text-overline-style="none" style:text-overline-color="font-color"/>
    </style:style>
    <style:style style:name="T23" style:family="text">
      <style:text-properties style:text-outline="false" fo:text-shadow="none" officeooo:rsid="00045fb8" style:font-style-asian="normal" style:font-style-complex="normal" style:text-overline-style="none" style:text-overline-color="font-color"/>
    </style:style>
    <style:style style:name="T24" style:family="text">
      <style:text-properties style:text-outline="false" fo:text-shadow="none" officeooo:rsid="0013b15f" style:font-style-asian="normal" style:font-style-complex="normal" style:text-overline-style="none" style:text-overline-color="font-color"/>
    </style:style>
    <style:style style:name="T25" style:family="text">
      <style:text-properties officeooo:rsid="0007b966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bold" style:text-blinking="false" fo:background-color="#ffffff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bold" officeooo:rsid="000cca66" style:text-blinking="false" fo:background-color="#ffffff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bold" officeooo:rsid="0015b15e" style:text-blinking="false" fo:background-color="#ffffff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15b205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font-variant="normal" fo:text-transform="none" fo:color="#2a6099" style:text-line-through-style="none" style:text-line-through-type="none" style:font-name="inherit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2a6099" style:text-line-through-style="none" style:text-line-through-type="none" style:font-name="inherit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33" style:family="text">
      <style:text-properties fo:font-variant="normal" fo:text-transform="none" fo:color="#2a6099" style:text-line-through-style="none" style:text-line-through-type="none" style:font-name="inherit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34" style:family="text">
      <style:text-properties fo:font-variant="normal" fo:text-transform="none" fo:color="#2a6099" style:text-line-through-style="none" style:text-line-through-type="none" style:font-name="inherit" fo:font-size="11pt" fo:letter-spacing="normal" fo:font-style="normal" fo:font-weight="normal" style:text-blinking="false" style:font-size-asian="11pt" style:font-weight-asian="normal" style:font-size-complex="11pt" style:font-weight-complex="normal" loext:padding="0cm" loext:border="none"/>
    </style:style>
    <style:style style:name="T35" style:family="text">
      <style:text-properties fo:font-variant="normal" fo:text-transform="none" fo:color="#2a6099" style:text-line-through-style="none" style:text-line-through-type="none" style:font-name="inherit" fo:font-size="11pt" fo:letter-spacing="normal" fo:font-style="normal" style:text-underline-style="solid" style:text-underline-width="auto" style:text-underline-color="font-color" fo:font-weight="normal" style:text-blinking="false" style:font-size-asian="11pt" style:font-weight-asian="normal" style:font-size-complex="11pt" style:font-weight-complex="normal" loext:padding="0cm" loext:border="none"/>
    </style:style>
    <style:style style:name="T36" style:family="text">
      <style:text-properties fo:font-variant="normal" fo:text-transform="none" fo:color="#5e9516" style:text-line-through-style="none" style:text-line-through-type="none" style:font-name="inherit" fo:font-size="9pt" fo:letter-spacing="normal" fo:font-style="normal" style:text-underline-style="none" fo:font-weight="bold" style:text-blinking="false" style:font-size-asian="9pt" style:font-size-complex="9pt" loext:padding="0cm" loext:border="none"/>
    </style:style>
    <style:style style:name="T37" style:family="text">
      <style:text-properties fo:font-variant="normal" fo:text-transform="none" fo:color="#5e9516" style:text-line-through-style="none" style:text-line-through-type="none" style:font-name="inherit" fo:font-size="10.5pt" fo:letter-spacing="normal" fo:font-style="normal" style:text-underline-style="none" fo:font-weight="bold" style:text-blinking="false" style:font-size-asian="10.5pt" style:font-size-complex="10.5pt" loext:padding="0cm" loext:border="none"/>
    </style:style>
    <style:style style:name="T38" style:family="text">
      <style:text-properties fo:font-variant="normal" fo:text-transform="none" fo:color="#50555c" style:text-line-through-style="none" style:text-line-through-type="none" style:font-name="inherit" fo:font-size="9pt" fo:letter-spacing="normal" fo:font-style="normal" style:text-underline-style="none" fo:font-weight="bold" style:text-blinking="false" style:font-size-asian="9pt" style:font-size-complex="9pt" loext:padding="0cm" loext:border="none"/>
    </style:style>
    <style:style style:name="T39" style:family="text">
      <style:text-properties fo:font-variant="normal" fo:text-transform="none" fo:color="#50555c" style:text-line-through-style="none" style:text-line-through-type="none" style:font-name="inherit" fo:font-size="9pt" fo:letter-spacing="normal" fo:font-style="normal" style:text-underline-style="none" fo:font-weight="normal" style:text-blinking="false" style:font-size-asian="9pt" style:font-size-complex="9pt"/>
    </style:style>
    <style:style style:name="T40" style:family="text">
      <style:text-properties fo:font-variant="normal" fo:text-transform="none" fo:color="#111111" style:text-line-through-style="none" style:text-line-through-type="none" style:font-name="inherit" fo:font-size="10.5pt" fo:letter-spacing="normal" fo:font-style="normal" style:text-underline-style="none" fo:font-weight="normal" officeooo:rsid="0015b132" style:text-blinking="false" style:font-size-asian="10.5pt" style:font-weight-asian="normal" style:font-size-complex="10.5pt" style:font-weight-complex="normal" loext:padding="0cm" loext:border="none"/>
    </style:style>
    <style:style style:name="T41" style:family="text">
      <style:text-properties fo:font-variant="normal" fo:text-transform="none" fo:color="#111111" style:text-line-through-style="none" style:text-line-through-type="none" style:font-name="inherit" fo:font-size="10.5pt" fo:letter-spacing="normal" fo:font-style="normal" style:text-underline-style="none" fo:font-weight="normal" officeooo:rsid="0015b15e" style:text-blinking="false" style:font-size-asian="10.5pt" style:font-weight-asian="normal" style:font-size-complex="10.5pt" style:font-weight-complex="normal" loext:padding="0cm" loext:border="none"/>
    </style:style>
    <style:style style:name="T42" style:family="text">
      <style:text-properties fo:font-variant="normal" fo:text-transform="none" fo:color="#111111" style:text-line-through-style="none" style:text-line-through-type="none" style:font-name="inherit" fo:font-size="10.5pt" fo:letter-spacing="normal" fo:font-style="normal" style:text-underline-style="none" fo:font-weight="normal" officeooo:rsid="001772b7" style:text-blinking="false" style:font-size-asian="10.5pt" style:font-weight-asian="normal" style:font-size-complex="10.5pt" style:font-weight-complex="normal" loext:padding="0cm" loext:border="none"/>
    </style:style>
    <style:style style:name="T43" style:family="text">
      <style:text-properties officeooo:rsid="0011356c"/>
    </style:style>
    <style:style style:name="T44" style:family="text">
      <style:text-properties officeooo:rsid="00117b09"/>
    </style:style>
    <style:style style:name="T45" style:family="text">
      <style:text-properties officeooo:rsid="0011bbb5"/>
    </style:style>
    <style:style style:name="T46" style:family="text">
      <style:text-properties officeooo:rsid="0013b15f"/>
    </style:style>
    <style:style style:name="T47" style:family="text">
      <style:text-properties officeooo:rsid="0015b132"/>
    </style:style>
    <style:style style:name="T48" style:family="text">
      <style:text-properties style:font-name="Liberation Serif1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weight="bold" style:font-weight-asian="bold" style:font-weight-complex="bold"/>
    </style:style>
    <style:style style:name="T51" style:family="text">
      <style:text-properties officeooo:rsid="0015b205"/>
    </style:style>
    <style:style style:name="T52" style:family="text">
      <style:text-properties officeooo:rsid="001772b7"/>
    </style:style>
    <style:style style:name="T53" style:family="text">
      <style:text-properties officeooo:rsid="000e97fc"/>
    </style:style>
    <style:style style:name="T54" style:family="text">
      <style:text-properties officeooo:rsid="0011d573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none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Travail pour <text:span text:style-name="T1">lundi </text:span><text:span text:style-name="T43">27</text:span><text:span text:style-name="T1"> et mardi </text:span><text:span text:style-name="T43">28</text:span><text:span text:style-name="T1"> avril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Anglais </text:p>
          </table:table-cell>
          <table:table-cell table:style-name="Tableau1.B1" office:value-type="string">
            <text:p text:style-name="P19">Du 27 au 30 avril « jouons en anglais » et faisons découvrir aux enfants <text:s/>des jeux traditionnels et y jouer en anglais à deux ou à plusieurs !</text:p>
            <text:p text:style-name="P19">Si votre enfant a réalisé des défis en anglais ou si vous l’avez enregistré vous pouvez me les envoyer!</text:p>
            <text:p text:style-name="P20">C<text:span text:style-name="T44">opier le lien dans votre navigateur !</text:span></text:p>
            <text:p text:style-name="P18">https://filez.ac-reunion.fr/g7zmcl12</text:p>
          </table:table-cell>
        </table:table-row>
        <table:table-row>
          <table:table-cell table:style-name="Tableau1.A2" office:value-type="string">
            <text:p text:style-name="P7">Arts plastiques :</text:p>
          </table:table-cell>
          <table:table-cell table:style-name="Tableau1.B2" office:value-type="string">
            <text:p text:style-name="P8">C<text:span text:style-name="T2">ette semaine, je vous propose de </text:span>dessiner pour : montrer son univers, aérer son imagination, s’étonner soi-même et les autres aussi !</text:p>
            <text:p text:style-name="P17"><text:span text:style-name="T3">Un défi à réaliser </text:span><text:span text:style-name="T4">pour cette semaine</text:span>: <text:span text:style-name="T45">un dessin de ma chambre vue d’en haut !</text:span></text:p>
            <text:p text:style-name="P9">15 minutes maximum, vous pouvez utiliser les outils (crayons, feutres, ….) et le format ( A4 , A5 …) que vous voulez.</text:p>
            <text:p text:style-name="P16">Collectionner vos dessins pour les ramener le moment venu en classe !</text:p>
          </table:table-cell>
        </table:table-row>
        <table:table-row>
          <table:table-cell table:style-name="Tableau1.A2" office:value-type="string">
            <text:p text:style-name="P22">Lexique</text:p>
          </table:table-cell>
          <table:table-cell table:style-name="Tableau1.B2" office:value-type="string">
            <text:p text:style-name="P10">U n mot par jour : chercher la définition du mot et la recopier dans un cahier.</text:p>
            <text:p text:style-name="P11"><text:span text:style-name="T7">L</text:span><text:span text:style-name="T8">undi </text:span><text:span text:style-name="T6">: </text:span><text:span text:style-name="T45">bistouri</text:span></text:p>
            <text:p text:style-name="P12"><text:span text:style-name="T7">Mardi : </text:span><text:span text:style-name="T45">matriochka</text:span></text:p>
          </table:table-cell>
        </table:table-row>
        <table:table-row>
          <table:table-cell table:style-name="Tableau1.A2" office:value-type="string">
            <text:p text:style-name="P22">Dictées</text:p>
          </table:table-cell>
          <table:table-cell table:style-name="Tableau1.B2" office:value-type="string">
            <text:p text:style-name="P13"><text:span text:style-name="T9">Lundi 27 :</text:span><text:span text:style-name="T7"> </text:span>J'entendis un bruit derrière mon dos. Quelqu'un écrasait des feuilles. Je me retournai et vis deux hommes portant de drôles de vêtements. </text:p>
            <text:p text:style-name="P13"><text:s/><text:span text:style-name="T7">M</text:span><text:span text:style-name="T9">ardi 28 : </text:span>Appuyée sur une canne, la vieillarde fit un pas dans notre direction et fouilla dans sa poche pour en sortir un document chiffonné.</text:p>
            <text:p text:style-name="P14"><text:span text:style-name="T9">Jeudi 30 </text:span><text:span text:style-name="T46">: </text:span><text:s/>Les enfants étaient trop apeurés. Ils n'osaient pas bouger le petit doigt. <text:s/>Quand le monstre approcha, ils réussirent à partir en courant. </text:p>
          </table:table-cell>
        </table:table-row>
        <table:table-row>
          <table:table-cell table:style-name="Tableau1.A2" office:value-type="string">
            <text:p text:style-name="P22">Écriture</text:p>
          </table:table-cell>
          <table:table-cell table:style-name="Tableau1.B2" office:value-type="string">
            <text:p text:style-name="P13"><text:span text:style-name="T7">Jogging d’écriture </text:span><text:span text:style-name="T11">L’enfant écrit et lit sa production. Le parent ou un adulte lit puis souligne les erreurs , l’enfant essaie de s</text:span><text:span text:style-name="T12">e </text:span><text:span text:style-name="T11">corriger </text:span><text:span text:style-name="T13">et s’il reste des fautes lui poser des questions, lui apporter des aides </text:span><text:span text:style-name="T11"><text:s/></text:span><text:span text:style-name="T13">pour trouver la réponse ensemble.</text:span><text:span text:style-name="T11"> </text:span></text:p>
            <text:p text:style-name="P15"><text:span text:style-name="T22">Lundi 27</text:span><text:span text:style-name="T21"> </text:span><text:span text:style-name="T23">: Je raconte mon week-end.</text:span></text:p>
            <text:p text:style-name="P15"><text:span text:style-name="T21">Mardi </text:span><text:span text:style-name="T22">28</text:span><text:span text:style-name="T21"> </text:span><text:span text:style-name="T23">: </text:span><text:span text:style-name="T24">Je me souviendrai toujours de ...</text:span><text:span text:style-name="T23">.</text:span></text:p>
          </table:table-cell>
        </table:table-row>
        <table:table-row>
          <table:table-cell table:style-name="Tableau1.A2" office:value-type="string">
            <text:p text:style-name="P41">Lecture</text:p>
          </table:table-cell>
          <table:table-cell table:style-name="Tableau1.B2" office:value-type="string">
            <text:p text:style-name="P33"><text:span text:style-name="T52">Lundi : </text:span>Lecture « <text:span text:style-name="T52">Jeanne d’Arc »</text:span></text:p>
            <text:p text:style-name="P40"><text:span text:style-name="T11">Lire silencieuse</text:span><text:span text:style-name="T14">ment</text:span><text:span text:style-name="T11"> </text:span>en plusieurs fois si nécessaire <text:span text:style-name="T11">.</text:span></text:p>
            <text:p text:style-name="P40"><text:span text:style-name="T11">Lecture à voix haute : </text:span><text:span text:style-name="T15">les 1</text:span><text:span text:style-name="T17">4</text:span><text:span text:style-name="T15"> premières lignes </text:span><text:span text:style-name="T17">jusqu’à « qu’ils gagnent »</text:span></text:p>
            <text:p text:style-name="P38">Le parent chronomètre l’élève en plusieurs fois de suite et note les temps dans un cahier. Vous pourrez me transmettre les résultats par texto.</text:p>
            <text:p text:style-name="P39"><text:span text:style-name="T10">Mardi :</text:span><text:span text:style-name="T7">Lecture </text:span><text:span text:style-name="T18"><text:s/></text:span><text:span text:style-name="T19">Répondre </text:span><text:span text:style-name="T20">a</text:span><text:span text:style-name="T16">ux questions de compréhension.</text:span></text:p>
          </table:table-cell>
        </table:table-row>
        <table:table-row>
          <table:table-cell table:style-name="Tableau1.A2" office:value-type="string">
            <text:p text:style-name="P23">Conjugaison</text:p>
          </table:table-cell>
          <table:table-cell table:style-name="Tableau1.B2" office:value-type="string">
            <text:p text:style-name="P21">Faire les exercices cf feuille</text:p>
          </table:table-cell>
        </table:table-row>
        <table:table-row table:style-name="Tableau1.8">
          <table:table-cell table:style-name="Tableau1.A2" office:value-type="string">
            <text:p text:style-name="P23"><text:span text:style-name="T47">Lexique </text:span><text:span text:style-name="T25"><text:s/></text:span></text:p>
          </table:table-cell>
          <table:table-cell table:style-name="Tableau1.B2" office:value-type="string">
            <text:p text:style-name="P32">Les homonymes <text:span text:style-name="T51">cf feuille</text:span></text:p>
            <text:p text:style-name="P34">Lundi : situation de recherche</text:p>
            <text:p text:style-name="P35">Demander à votre enfant de lire silencieusement puis à voix haute le texte. </text:p>
            <text:p text:style-name="P36">Demander ensuite s’il connaît des mots qui se prononcent comme les mots en rose mais qui s’écrivent différemment ? Comment les appelle<text:span text:style-name="T48">-</text:span><text:span text:style-name="T49">t</text:span><text:span text:style-name="T48">-</text:span><text:span text:style-name="T49">on ?</text:span></text:p>
            <text:p text:style-name="P36"><text:span text:style-name="T50">Air </text:span><text:span text:style-name="T49">comme aire(surface), comme ère (longue période), il erre ( du verbe errer )</text:span></text:p>
            <text:p text:style-name="P36"><text:span text:style-name="T50">Son</text:span><text:span text:style-name="T49"> comme sont (verbe être au présent), son ( déterminant possessif), son (enveloppe des graines de céréales)</text:span></text:p>
            <text:p text:style-name="P36"><text:span text:style-name="T50">Voix </text:span><text:span text:style-name="T49">comme voie (route), voit et voient (verbe voir conjugué au présent)</text:span></text:p>
            <text:p text:style-name="P36"><text:span text:style-name="T49">Ces mots qui se prononcent de la même faon sont des </text:span><text:span text:style-name="T50">homonymes.</text:span></text:p>
            <text:p text:style-name="P28">Comment faire pour les distinguer ? Il faut réfléchir au sens de la phrase et vérifier dans le dictionnaire quand il s’agit de mots peu utilisés.</text:p>
            <text:p text:style-name="P28">Demander à votre enfant de trouver d’autres mots <text:s/>qui se prononcent de la même faon mais s’écrivant différemment : lait/laid, seau/sceau/sot/saut, pair/père/perd/perds, peau/pot, cent/sang/sans, conte/comte/compte…..</text:p>
            <text:p text:style-name="P37"><text:span text:style-name="T49">Recopier la le</text:span><text:span text:style-name="T48">ç</text:span><text:span text:style-name="T49">on et faire l’exercice 1 et 2</text:span></text:p>
            <text:p text:style-name="P28">Mardi : faire la suite des exercices. Cf feuille</text:p>
          </table:table-cell>
        </table:table-row>
        <table:table-row>
          <table:table-cell table:style-name="Tableau1.A2" office:value-type="string">
            <text:p text:style-name="P23">Mathématiques </text:p>
          </table:table-cell>
          <table:table-cell table:style-name="Tableau1.B2" office:value-type="string">
            <text:p text:style-name="P5"><text:span text:style-name="T27">L</text:span><text:span text:style-name="T26">undi : les fractions décimales révision </text:span></text:p>
            <text:p text:style-name="P5"><text:span text:style-name="T26">Les polygones</text:span><text:span text:style-name="T29"> : faire les exercices </text:span><text:span text:style-name="T30">cf feuilles</text:span></text:p>
            <text:p text:style-name="P4"><text:span text:style-name="T28">Mardi ; </text:span><text:span text:style-name="T27">L</text:span><text:span text:style-name="T26">es fractions décimales</text:span><text:span text:style-name="T29"> : évaluation </text:span><text:span text:style-name="T30"><text:s/>cf feuille</text:span></text:p>
          </table:table-cell>
        </table:table-row>
        <text:soft-page-break/>
        <table:table-row>
          <table:table-cell table:style-name="Tableau1.A2" office:value-type="string">
            <text:p text:style-name="P24">Sciences</text:p>
          </table:table-cell>
          <table:table-cell table:style-name="Tableau1.B2" office:value-type="string">
            <text:h text:style-name="P2" text:outline-level="3"><text:span text:style-name="Strong_20_Emphasis"><text:span text:style-name="T40">Je vous propose de </text:span></text:span><text:span text:style-name="Strong_20_Emphasis"><text:span text:style-name="T41">faire </text:span></text:span><text:span text:style-name="Strong_20_Emphasis"><text:span text:style-name="T40">réaliser 4 petites expériences en sciences. </text:span></text:span><text:span text:style-name="Strong_20_Emphasis"><text:span text:style-name="T42">A faire en fonction du matériel que vous avez !</text:span></text:span><text:span text:style-name="Strong_20_Emphasis"><text:span text:style-name="T40">Copier et coller les liens suivants. </text:span></text:span><text:span text:style-name="Strong_20_Emphasis"><text:span text:style-name="T42">Puis cliquez sur l’expérience.</text:span></text:span></text:h>
            <text:h text:style-name="P2" text:outline-level="3"><text:a xlink:type="simple" xlink:href="https://www.wikidebrouillard.org/wiki/Group:A_la_découverte_de_la_surface_de_l%27eau#Pédagogie%252" text:style-name="Internet_20_link" text:visited-style-name="Visited_20_Internet_20_Link"><text:span text:style-name="Strong_20_Emphasis">https://www.wikidebrouillard.org/wiki/Group:A_la_découverte_de_la_surface_de_l%27eau#P</text:span></text:a><text:a xlink:type="simple" xlink:href="https://www.wikidebrouillard.org/wiki/Group:A_la_découverte_de_la_surface_de_l%27eau#Pédagogie%252" text:style-name="Internet_20_link" text:visited-style-name="Visited_20_Internet_20_Link"><text:span text:style-name="Strong_20_Emphasis">%C3%A9dagogie%2</text:span></text:a></text:h>
            <text:h text:style-name="P1" text:outline-level="3"><text:span text:style-name="Strong_20_Emphasis"><text:span text:style-name="T31">https://www.wikidebrouillard.org/wiki/Group:Une_histoire_de_savon#P%C3%A9dagogie%20oint matériel</text:span></text:span></text:h>
            <text:p text:style-name="P26"><text:span text:style-name="Strong_20_Emphasis"><text:span text:style-name="T37">Les </text:span></text:span><text:span text:style-name="Strong_20_Emphasis"><text:span text:style-name="T36">expériences présentées dans les sciences en pyjama nécessitent du matériel que tu pourras te procurer facilement à la maison :</text:span></text:span></text:p>
            <text:list xml:id="list1630346652" text:style-name="L1">
              <text:list-item>
                <text:p text:style-name="P42"><text:span text:style-name="Strong_20_Emphasis"><text:span text:style-name="T38">Les ustensiles de base</text:span></text:span><text:span text:style-name="T39"> : récipients en verre, crayons, trombones, élastiques, ficelle, ballons de baudruche, pailles en plastique... </text:span></text:p>
              </text:list-item>
              <text:list-item>
                <text:p text:style-name="P43"><text:span text:style-name="Strong_20_Emphasis"><text:span text:style-name="T38">Les produits de base</text:span></text:span><text:span text:style-name="T39"> : sel, poivre, produit vaisselle, vinaigre, 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inherit" svg:font-family="inherit"/>
    <style:font-face style:name="sans-serif" svg:font-family="sans-serif"/>
    <style:font-face style:name="NSimSun1" svg:font-family="NSimSun" style:font-family-generic="modern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4:46:54.699000000</meta:creation-date>
    <dc:date>2020-04-26T17:53:28.900000000</dc:date>
    <meta:editing-duration>PT9M28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55" meta:word-count="646" meta:character-count="4026" meta:non-whitespace-character-count="3418"/>
  </office:meta>
</office:document-meta>
</file>