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inherit" svg:font-family="inherit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9.208cm" table:align="left"/>
    </style:style>
    <style:style style:name="Tableau2.A" style:family="table-column">
      <style:table-column-properties style:column-width="2.189cm"/>
    </style:style>
    <style:style style:name="Tableau2.B" style:family="table-column">
      <style:table-column-properties style:column-width="2.252cm"/>
    </style:style>
    <style:style style:name="Tableau2.C" style:family="table-column">
      <style:table-column-properties style:column-width="2.57cm"/>
    </style:style>
    <style:style style:name="Tableau2.D" style:family="table-column">
      <style:table-column-properties style:column-width="2.196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fo:color="#00a933" fo:font-size="12pt" fo:font-style="normal" fo:font-weight="bold" officeooo:rsid="00113f46" officeooo:paragraph-rsid="001481e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00a933" fo:font-size="12pt" fo:font-style="normal" fo:font-weight="bold" officeooo:rsid="00174793" officeooo:paragraph-rsid="001481e4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00a933" fo:font-size="12pt" fo:font-style="normal" fo:font-weight="bold" officeooo:rsid="001481e4" officeooo:paragraph-rsid="001481e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00a933" fo:font-size="12pt" fo:font-style="normal" fo:font-weight="normal" officeooo:rsid="000d1c13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00a933" fo:font-size="12pt" fo:font-style="normal" fo:font-weight="normal" officeooo:rsid="000a3950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a933" fo:font-size="12pt" fo:font-style="normal" fo:font-weight="normal" officeooo:rsid="0012033a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a933" fo:font-size="12pt" fo:font-style="normal" fo:font-weight="normal" officeooo:rsid="00113f46" officeooo:paragraph-rsid="001481e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a933" fo:font-weight="bold" officeooo:rsid="00174793" officeooo:paragraph-rsid="001481e4" style:font-weight-asian="bold" style:font-weight-complex="bold"/>
    </style:style>
    <style:style style:name="P9" style:family="paragraph" style:parent-style-name="Standard">
      <style:text-properties fo:color="#00a933" fo:font-weight="bold" officeooo:rsid="000a3950" officeooo:paragraph-rsid="001481e4" style:font-weight-asian="bold" style:font-weight-complex="bold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481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481e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0cb" officeooo:paragraph-rsid="00148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18d4bb" officeooo:paragraph-rsid="001481e4" style:text-blinking="false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481e4" style:text-blinking="false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481e4" officeooo:paragraph-rsid="001481e4" style:text-blinking="false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481e4" officeooo:paragraph-rsid="001481e4" style:text-blinking="false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9321a" officeooo:paragraph-rsid="001481e4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80cb" officeooo:paragraph-rsid="001481e4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793" officeooo:paragraph-rsid="001481e4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13f46" officeooo:paragraph-rsid="001481e4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780cb" officeooo:paragraph-rsid="001481e4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" style:family="paragraph" style:parent-style-name="Standard">
      <style:text-properties fo:font-style="normal" fo:font-weight="bold" officeooo:rsid="000c0acb" officeooo:paragraph-rsid="001481e4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bf0041" style:text-outline="false" style:text-line-through-style="none" style:text-line-through-type="none" style:font-name="Liberation Serif" fo:font-size="12pt" fo:font-style="italic" fo:text-shadow="none" style:text-underline-style="none" fo:font-weight="normal" officeooo:rsid="001780cb" officeooo:paragraph-rsid="001481e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481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1481e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81e4" officeooo:paragraph-rsid="001481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ext_20_body">
      <style:text-properties fo:color="#c9211e" officeooo:rsid="001b68c1" officeooo:paragraph-rsid="001481e4"/>
    </style:style>
    <style:style style:name="P28" style:family="paragraph" style:parent-style-name="Text_20_body">
      <style:text-properties officeooo:paragraph-rsid="001481e4"/>
    </style:style>
    <style:style style:name="P29" style:family="paragraph" style:parent-style-name="Standard" style:list-style-name="L1">
      <style:text-properties fo:color="#00a933" fo:font-style="normal" officeooo:rsid="000c0acb" officeooo:paragraph-rsid="001481e4" style:font-style-asian="normal" style:font-style-complex="normal"/>
    </style:style>
    <style:style style:name="P30" style:family="paragraph" style:parent-style-name="Standard" style:list-style-name="L1">
      <style:text-properties fo:color="#00a933" fo:font-style="normal" officeooo:rsid="000d1c13" officeooo:paragraph-rsid="001481e4" style:font-style-asian="normal" style:font-style-complex="normal"/>
    </style:style>
    <style:style style:name="P31" style:family="paragraph" style:parent-style-name="Standard" style:list-style-name="L1">
      <style:text-properties fo:color="#00a933" fo:font-style="normal" fo:font-weight="bold" officeooo:rsid="000d1c13" officeooo:paragraph-rsid="001481e4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00a933" style:font-name="Liberation Serif" fo:font-size="12pt" fo:font-style="normal" fo:font-weight="bold" officeooo:rsid="001481e4" officeooo:paragraph-rsid="001481e4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13f46" officeooo:paragraph-rsid="001481e4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8347b" officeooo:paragraph-rsid="0016768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80cb" officeooo:paragraph-rsid="001481e4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80cb" officeooo:paragraph-rsid="00167682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4793"/>
    </style:style>
    <style:style style:name="T2" style:family="text">
      <style:text-properties officeooo:rsid="00113f4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80cb" style:font-weight-asian="normal" style:font-weight-complex="normal"/>
    </style:style>
    <style:style style:name="T5" style:family="text">
      <style:text-properties fo:font-weight="normal" officeooo:rsid="00111467" style:font-weight-asian="normal" style:font-weight-complex="normal"/>
    </style:style>
    <style:style style:name="T6" style:family="text">
      <style:text-properties officeooo:rsid="000e00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b68c1" style:font-style-asian="italic" style:font-style-complex="italic"/>
    </style:style>
    <style:style style:name="T10" style:family="text">
      <style:text-properties fo:font-style="italic" officeooo:rsid="0018347b" style:font-style-asian="italic" style:font-style-complex="italic"/>
    </style:style>
    <style:style style:name="T11" style:family="text">
      <style:text-properties fo:font-style="italic" officeooo:rsid="001780cb" style:font-style-asian="italic" style:font-style-complex="italic"/>
    </style:style>
    <style:style style:name="T12" style:family="text">
      <style:text-properties fo:font-style="italic" fo:font-weight="bold" officeooo:rsid="0017479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13f4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80cb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481e4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67682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text-outline="false" fo:text-shadow="none" style:font-style-asian="normal" style:font-style-complex="normal" style:text-overline-style="none" style:text-overline-color="font-color"/>
    </style:style>
    <style:style style:name="T19" style:family="text">
      <style:text-properties style:text-outline="false" fo:text-shadow="none" officeooo:rsid="00113f46" style:font-style-asian="normal" style:font-style-complex="normal" style:text-overline-style="none" style:text-overline-color="font-color"/>
    </style:style>
    <style:style style:name="T20" style:family="text">
      <style:text-properties officeooo:rsid="00163cbd"/>
    </style:style>
    <style:style style:name="T21" style:family="text">
      <style:text-properties officeooo:rsid="001780cb"/>
    </style:style>
    <style:style style:name="T22" style:family="text">
      <style:text-properties officeooo:rsid="001a1941"/>
    </style:style>
    <style:style style:name="T23" style:family="text">
      <style:text-properties style:font-name="Liberation Serif1"/>
    </style:style>
    <style:style style:name="T24" style:family="text">
      <style:text-properties officeooo:rsid="0012033a"/>
    </style:style>
    <style:style style:name="T25" style:family="text">
      <style:text-properties fo:font-variant="normal" fo:text-transform="none" fo:letter-spacing="normal" fo:font-style="italic" fo:font-weight="bold" style:text-blinking="false" fo:background-color="#ffffff" loext:char-shading-value="0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letter-spacing="normal" fo:font-style="italic" fo:font-weight="bold" officeooo:rsid="001481e4" style:text-blinking="false" fo:background-color="#ffffff" loext:char-shading-value="0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letter-spacing="normal" fo:font-weight="bold" style:text-blinking="false" fo:background-color="#ffffff" loext:char-shading-value="0" style:font-weight-asian="bold" style:font-weight-complex="bold"/>
    </style:style>
    <style:style style:name="T28" style:family="text">
      <style:text-properties fo:font-variant="normal" fo:text-transform="none" fo:letter-spacing="normal" style:text-blinking="false" fo:background-color="#ffffff" loext:char-shading-value="0"/>
    </style:style>
    <style:style style:name="T29" style:family="text">
      <style:text-properties fo:font-variant="normal" fo:text-transform="none" fo:letter-spacing="normal" officeooo:rsid="001481e4" style:text-blinking="false" fo:background-color="#ffffff" loext:char-shading-value="0"/>
    </style:style>
    <style:style style:name="T30" style:family="text">
      <style:text-properties fo:font-variant="normal" fo:text-transform="none" fo:letter-spacing="normal" officeooo:rsid="001a1941" style:text-blinking="false" fo:background-color="#ffffff" loext:char-shading-value="0"/>
    </style:style>
    <style:style style:name="T31" style:family="text">
      <style:text-properties fo:font-variant="normal" fo:text-transform="none" fo:letter-spacing="normal" officeooo:rsid="00167682" style:text-blinking="false" fo:background-color="#ffffff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bold" officeooo:rsid="00104fe3" style:text-blinking="false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normal" officeooo:rsid="00104fe3" style:text-blinking="false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normal" officeooo:rsid="001481e4" style:text-blinking="false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italic" style:text-underline-style="none" fo:font-weight="normal" officeooo:rsid="00104fe3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italic" style:text-underline-style="none" fo:font-weight="normal" officeooo:rsid="001481e4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7" style:family="text">
      <style:text-properties style:font-name="Liberation Serif"/>
    </style:style>
    <style:style style:name="T38" style:family="text">
      <style:text-properties officeooo:rsid="001481e4"/>
    </style:style>
    <style:style style:name="T39" style:family="text">
      <style:text-properties fo:color="#c9211e" fo:font-weight="normal" officeooo:rsid="001481e4" style:font-weight-asian="normal" style:font-weight-complex="normal"/>
    </style:style>
    <style:style style:name="T40" style:family="text">
      <style:text-properties fo:color="#c9211e" style:font-name="inherit" fo:font-weight="normal" officeooo:rsid="00167682" style:font-weight-asian="normal" style:font-weight-complex="normal" loext:padding="0cm" loext:border="none"/>
    </style:style>
    <style:style style:name="T41" style:family="text">
      <style:text-properties fo:color="#c9211e" style:font-name="inherit" fo:font-style="italic" fo:font-weight="normal" officeooo:rsid="00167682" style:font-style-asian="italic" style:font-weight-asian="normal" style:font-style-complex="italic" style:font-weight-complex="normal" loext:padding="0cm" loext:border="none"/>
    </style:style>
    <style:style style:name="T42" style:family="text">
      <style:text-properties style:font-name="inherit" fo:font-weight="normal" officeooo:rsid="00104fe3" style:font-weight-asian="normal" style:font-weight-complex="normal" loext:padding="0cm" loext:border="none"/>
    </style:style>
    <style:style style:name="T43" style:family="text">
      <style:text-properties style:font-name="inherit" fo:font-weight="normal" officeooo:rsid="001481e4" style:font-weight-asian="normal" style:font-weight-complex="normal" loext:padding="0cm" loext:border="none"/>
    </style:style>
    <style:style style:name="T44" style:family="text">
      <style:text-properties style:font-name="inherit" fo:font-weight="normal" officeooo:rsid="00167682" style:font-weight-asian="normal" style:font-weight-complex="normal" loext:padding="0cm" loext:border="none"/>
    </style:style>
    <style:style style:name="T45" style:family="text">
      <style:text-properties style:font-name="inherit" fo:font-style="italic" fo:font-weight="normal" officeooo:rsid="001481e4" style:font-style-asian="italic" style:font-weight-asian="normal" style:font-style-complex="italic" style:font-weight-complex="normal" loext:padding="0cm" loext:border="none"/>
    </style:style>
    <style:style style:name="T46" style:family="text">
      <style:text-properties style:font-name="inherit" fo:font-style="italic" fo:font-weight="normal" officeooo:rsid="00104fe3" style:font-style-asian="italic" style:font-weight-asian="normal" style:font-style-complex="italic" style:font-weight-complex="normal" loext:padding="0cm" loext:border="none"/>
    </style:style>
    <style:style style:name="T47" style:family="text">
      <style:text-properties officeooo:rsid="001676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Travail po<text:span text:style-name="T1">ur </text:span><text:span text:style-name="T38">jeudi 30 avril et les vacanc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Lexique</text:p>
          </table:table-cell>
          <table:table-cell table:style-name="Tableau1.B1" office:value-type="string">
            <text:p text:style-name="P13">U n mot par jour : chercher la définition du mot et la recopier dans un cahier. <text:span text:style-name="T6">Puis faire une phrase avec le mot.</text:span></text:p>
            <text:p text:style-name="P15">Jeudi : capoeira</text:p>
          </table:table-cell>
        </table:table-row>
        <table:table-row>
          <table:table-cell table:style-name="Tableau1.A2" office:value-type="string">
            <text:p text:style-name="P24">Dictées</text:p>
          </table:table-cell>
          <table:table-cell table:style-name="Tableau1.B2" office:value-type="string">
            <text:p text:style-name="P14"><text:span text:style-name="T38">Jeudi </text:span>❶ Mon frère a beaucoup de travail. Comme il fait beau, il travaille dehors. Il porte des lunettes. <text:s/></text:p>
          </table:table-cell>
        </table:table-row>
        <table:table-row>
          <table:table-cell table:style-name="Tableau1.A2" office:value-type="string">
            <text:p text:style-name="P24">Écriture</text:p>
          </table:table-cell>
          <table:table-cell table:style-name="Tableau1.B2" office:value-type="string">
            <text:p text:style-name="P14"><text:span text:style-name="T7">Jogging d’écriture </text:span><text:span text:style-name="T8">L’enfant écrit et lit sa production. Le parent ou un adulte <text:s/>souligne les erreurs , l’enfant essaie de s</text:span><text:span text:style-name="T9">e </text:span><text:span text:style-name="T8">corriger </text:span><text:span text:style-name="T10">et s’il reste des fautes lui poser des questions, lui apporter des aides </text:span><text:span text:style-name="T8"><text:s/></text:span><text:span text:style-name="T10">pour trouver la réponse ensemble.</text:span><text:span text:style-name="T8"> </text:span></text:p>
            <text:p text:style-name="P16"><text:span text:style-name="T19">J</text:span><text:span text:style-name="T18">eudi : Ce que je ferai pendant les vacances</text:span></text:p>
          </table:table-cell>
        </table:table-row>
        <table:table-row>
          <table:table-cell table:style-name="Tableau1.A2" office:value-type="string">
            <text:p text:style-name="P24">Lecture</text:p>
          </table:table-cell>
          <table:table-cell table:style-name="Tableau1.B2" office:value-type="string">
            <text:p text:style-name="P34">« <text:span text:style-name="T2">Les gros mots (</text:span><text:span text:style-name="T38">2</text:span><text:span text:style-name="T20">) » </text:span></text:p>
            <text:p text:style-name="P34"><text:span text:style-name="T47">J</text:span><text:span text:style-name="T38">eudi 30</text:span><text:span text:style-name="T21">:</text:span><text:span text:style-name="T4"> </text:span><text:span text:style-name="T5">Lire silencieusement en plusieurs fois.</text:span></text:p>
            <text:p text:style-name="P11">Lire à voix haute les <text:span text:style-name="T38">9</text:span> premières lignes jusqu’à «<text:span text:style-name="T38">encore plus grand</text:span><text:span text:style-name="T2">. »</text:span>. Laisser un temps de préparation à votre enfant. Le parent chronomètre l’élève en plusieurs fois de suite et note les temps dans un cahier.</text:p>
            <text:p text:style-name="P10"><text:span text:style-name="T21">Répondre aux questions</text:span>. <text:span text:style-name="T1">Cf correction </text:span><text:span text:style-name="T22">ci-dessous.</text:span></text:p>
          </table:table-cell>
        </table:table-row>
        <table:table-row>
          <table:table-cell table:style-name="Tableau1.A2" office:value-type="string">
            <text:p text:style-name="P25">Mathématiques</text:p>
          </table:table-cell>
          <table:table-cell table:style-name="Tableau1.B2" office:value-type="string">
            <text:p text:style-name="P18">Problèmes <text:span text:style-name="T24">cf correction </text:span></text:p>
            <text:p text:style-name="P12"><text:span text:style-name="T26">jeudi</text:span><text:span text:style-name="T25"> </text:span><text:span text:style-name="T27">:</text:span><text:span text:style-name="T28"> problème </text:span><text:span text:style-name="T29">25 </text:span><text:span text:style-name="T31">cf correction ci-dessous.</text:span></text:p>
            <text:p text:style-name="P23"><text:span text:style-name="T28">Mettez à la disposition de votre enfant des petites graines ou des petits cailloux pour qu’il puisse manipuler. Demander de faire un petit schéma, puis d’écrire le calcul et enfin écrire la réponse. </text:span><text:span text:style-name="T30">CF correction ci-dessous.</text:span></text:p>
            <text:p text:style-name="P21"/>
            <text:p text:style-name="P19">Quadrillo: 6</text:p>
          </table:table-cell>
        </table:table-row>
        <table:table-row>
          <table:table-cell table:style-name="Tableau1.A2" office:value-type="string">
            <text:p text:style-name="P26">Pour les vacances</text:p>
          </table:table-cell>
          <table:table-cell table:style-name="Tableau1.B2" office:value-type="string">
            <text:p text:style-name="P17">La multiplication</text:p>
            <text:p text:style-name="P20"><text:span text:style-name="T38">Réviser </text:span>les tables de multiplication par 2 et 3 <text:span text:style-name="T38">et apprendre les tables de 4 et 5.</text:span></text:p>
            <text:p text:style-name="P2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20">2 × 1 = 2</text:p>
                  <text:p text:style-name="P20">2 × 2 = 4</text:p>
                  <text:p text:style-name="P20">2 × 3 = 6</text:p>
                  <text:p text:style-name="P20">2 × 4 = 8</text:p>
                  <text:p text:style-name="P20">2 × 5 = 10</text:p>
                  <text:p text:style-name="P20">2 × 6 = 12</text:p>
                  <text:p text:style-name="P20">2 × 7 = 14</text:p>
                  <text:p text:style-name="P20">2 × 8 = 16</text:p>
                  <text:p text:style-name="P20">2 × 9 = 18</text:p>
                  <text:p text:style-name="P20">2 × 10 = 20</text:p>
                </table:table-cell>
                <table:table-cell table:style-name="Tableau2.A1" office:value-type="string">
                  <text:p text:style-name="P20">3 × 1 = 3</text:p>
                  <text:p text:style-name="P20">3 × 2 = 6</text:p>
                  <text:p text:style-name="P20">3 × 3 = 9</text:p>
                  <text:p text:style-name="P20">3 × 4 = 12</text:p>
                  <text:p text:style-name="P20">3 × 5 = 15</text:p>
                  <text:p text:style-name="P20">3 × 6 = 18</text:p>
                  <text:p text:style-name="P20">3 × 7 = 21</text:p>
                  <text:p text:style-name="P20">3 × 8 = 24</text:p>
                  <text:p text:style-name="P20">3 × 9 = 27</text:p>
                  <text:p text:style-name="P20">3 × 10 = 30</text:p>
                </table:table-cell>
                <table:table-cell table:style-name="Tableau2.A1" office:value-type="string">
                  <text:p text:style-name="P20"><text:span text:style-name="T38">4</text:span> × 1 = <text:span text:style-name="T38">4</text:span></text:p>
                  <text:p text:style-name="P20"><text:span text:style-name="T38">4 </text:span>× 2 = <text:span text:style-name="T38">8</text:span></text:p>
                  <text:p text:style-name="P20"><text:span text:style-name="T38">4</text:span> × 3 = <text:span text:style-name="T38">12</text:span></text:p>
                  <text:p text:style-name="P20"><text:span text:style-name="T38">4</text:span>× 4 = <text:span text:style-name="T38">16</text:span></text:p>
                  <text:p text:style-name="P20"><text:span text:style-name="T38">4</text:span>× 5 = <text:span text:style-name="T38">20</text:span></text:p>
                  <text:p text:style-name="P20"><text:span text:style-name="T38">4</text:span> × 6 = <text:span text:style-name="T38">24</text:span></text:p>
                  <text:p text:style-name="P20"><text:span text:style-name="T38">4 </text:span>× 7 = <text:span text:style-name="T38">28</text:span></text:p>
                  <text:p text:style-name="P20"><text:span text:style-name="T38">4</text:span> × 8 = <text:span text:style-name="T38">32</text:span></text:p>
                  <text:p text:style-name="P20"><text:span text:style-name="T38">4 </text:span>× 9 = <text:span text:style-name="T38">36</text:span></text:p>
                  <text:p text:style-name="P20"><text:span text:style-name="T38">4</text:span> × 10 = <text:span text:style-name="T38">40</text:span></text:p>
                </table:table-cell>
                <table:table-cell table:style-name="Tableau2.D1" office:value-type="string">
                  <text:p text:style-name="P20"><text:span text:style-name="T38">5 </text:span>× 1 = <text:span text:style-name="T38">5</text:span></text:p>
                  <text:p text:style-name="P20"><text:span text:style-name="T38">5 </text:span>× 2 = <text:span text:style-name="T38">10</text:span></text:p>
                  <text:p text:style-name="P20"><text:span text:style-name="T38">5</text:span> × 3 = <text:span text:style-name="T38">15</text:span></text:p>
                  <text:p text:style-name="P20"><text:span text:style-name="T38">5</text:span> × 4 = <text:span text:style-name="T38">20</text:span></text:p>
                  <text:p text:style-name="P20"><text:span text:style-name="T38">5</text:span> × 5 = <text:span text:style-name="T38">25</text:span></text:p>
                  <text:p text:style-name="P20"><text:span text:style-name="T38">5</text:span> × 6 = <text:span text:style-name="T38">30</text:span></text:p>
                  <text:p text:style-name="P20"><text:span text:style-name="T38">5 </text:span>× 7 = <text:span text:style-name="T38">35</text:span></text:p>
                  <text:p text:style-name="P20"><text:span text:style-name="T38">5</text:span> × 8 = <text:span text:style-name="T38">40</text:span></text:p>
                  <text:p text:style-name="P20"><text:span text:style-name="T38">5</text:span> × 9 = <text:span text:style-name="T38">45</text:span></text:p>
                  <text:p text:style-name="P20"><text:span text:style-name="T38">5</text:span> × 10 = <text:span text:style-name="T38">50</text:span></text:p>
                </table:table-cell>
              </table:table-row>
            </table:table>
            <text:p text:style-name="P20"/>
            <text:p text:style-name="P20"><text:span text:style-name="T17">Pose et effectue</text:span> : <text:span text:style-name="T38">25</text:span> <text:span text:style-name="T23">×</text:span> <text:span text:style-name="T38">2</text:span> ; <text:span text:style-name="T38">56</text:span> <text:span text:style-name="T23">×</text:span> 3 ; </text:p>
            <text:p text:style-name="P20"/>
            <text:p text:style-name="P28"><text:span text:style-name="Strong_20_Emphasis"><text:span text:style-name="T32">Poésies : </text:span></text:span><text:span text:style-name="Strong_20_Emphasis"><text:span text:style-name="T33">choisir une poésie parmi les 2 suivantes :  « </text:span></text:span><text:span text:style-name="Strong_20_Emphasis"><text:span text:style-name="T35">L</text:span></text:span><text:span text:style-name="Strong_20_Emphasis"><text:span text:style-name="T36">e monstre</text:span></text:span><text:span text:style-name="Strong_20_Emphasis"><text:span text:style-name="T33"> » </text:span></text:span><text:span text:style-name="Strong_20_Emphasis"><text:span text:style-name="T34">ou</text:span></text:span><text:span text:style-name="Strong_20_Emphasis"><text:span text:style-name="T33"> «  </text:span></text:span><text:span text:style-name="Strong_20_Emphasis"><text:span text:style-name="T36">Mon petit chat</text:span></text:span><text:span text:style-name="Strong_20_Emphasis"><text:span text:style-name="T33"> » puis la recopier , l’illustrer et l’apprendre. </text:span></text:span></text:p>
            <text:p text:style-name="P35"><text:span text:style-name="Strong_20_Emphasis"><text:span text:style-name="T42">Recopier la deuxième poésie «  </text:span></text:span><text:span text:style-name="Strong_20_Emphasis"><text:span text:style-name="T45">A ma maman</text:span></text:span><text:span text:style-name="Strong_20_Emphasis"><text:span text:style-name="T46"> »</text:span></text:span><text:span text:style-name="Strong_20_Emphasis"><text:span text:style-name="T42"> , l’illustrer et l’apprendre. Cf feuille </text:span></text:span><text:span text:style-name="Strong_20_Emphasis"><text:span text:style-name="T43">de poésies</text:span></text:span></text:p>
            <text:p text:style-name="P36"><text:span text:style-name="Strong_20_Emphasis"><text:span text:style-name="T41">Reposez-vous bien et bonnes vacances !</text:span></text:span></text:p>
            <text:p text:style-name="P33"/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>Correction</text:p>
      <text:p text:style-name="P9"/>
      <text:p text:style-name="P9">Lecture <text:span text:style-name="T38">10</text:span><text:span text:style-name="T2"> « les gros mots (</text:span><text:span text:style-name="T38">2</text:span><text:span text:style-name="T2">) »</text:span></text:p>
      <text:p text:style-name="P22"/>
      <text:list xml:id="list1175902249" text:style-name="L1">
        <text:list-item>
          <text:p text:style-name="P29">Il ne sait plus parler à force de dire des gros mots.</text:p>
        </text:list-item>
        <text:list-item>
          <text:p text:style-name="P30">Marco laisse sa bouche fermée car il ne veut plus dire un gros mot.</text:p>
        </text:list-item>
        <text:list-item>
          <text:p text:style-name="P30">En<text:span text:style-name="T3"> arrivant en forêt il s’est assis au pied d’un arbre et s’est mis à écouter le bruit des feuilles, le chant des oiseaux, le gazouillis du ruisseau, les aboiements des chiens.</text:span></text:p>
        </text:list-item>
        <text:list-item>
          <text:p text:style-name="P31"><text:span text:style-name="T3">« Je vous aime et je ne dirai plus de gros mots. </text:span>»</text:p>
        </text:list-item>
      </text:list>
      <text:p text:style-name="P4"/>
      <text:p text:style-name="P5"/>
      <text:p text:style-name="P2">Problème 2<text:span text:style-name="T38">5 /</text:span><text:span text:style-name="T39">Prendre 28 graines par exemple et faire des petits tas de 4 jusqu’à ce qu’il n’en ait plus.</text:span></text:p>
      <text:p text:style-name="P3">4 + 4 + 4 + 4 + 4 <text:s/>+ 4 + 4 = 28</text:p>
      <text:p text:style-name="P3">7 <text:span text:style-name="T23">×</text:span><text:span text:style-name="T37"> 4 = 28</text:span></text:p>
      <text:p text:style-name="P32">Il va pouvoir fabriquer 7 carnets.</text:p>
      <text:p text:style-name="P32"/>
      <text:p text:style-name="P32"/>
      <text:p text:style-name="P6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inherit" svg:font-family="inherit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2:32:54.283000000</meta:creation-date>
    <dc:date>2020-04-30T04:14:17.349000000</dc:date>
    <meta:editing-duration>PT23M44S</meta:editing-duration>
    <meta:editing-cycles>2</meta:editing-cycles>
    <meta:generator>LibreOffice/6.4.2.2$Windows_X86_64 LibreOffice_project/4e471d8c02c9c90f512f7f9ead8875b57fcb1ec3</meta:generator>
    <meta:document-statistic meta:table-count="2" meta:image-count="0" meta:object-count="0" meta:page-count="2" meta:paragraph-count="76" meta:word-count="624" meta:character-count="2634" meta:non-whitespace-character-count="2077"/>
  </office:meta>
</office:document-meta>
</file>