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inherit" svg:font-family="inherit"/>
    <style:font-face style:name="sans-serif" svg:font-family="sans-serif"/>
    <style:font-face style:name="NSimSun1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3">
      <style:text-properties officeooo:paragraph-rsid="00104fe3"/>
    </style:style>
    <style:style style:name="P2" style:family="paragraph" style:parent-style-name="Standard">
      <style:text-properties fo:font-size="10pt" officeooo:rsid="000d908b" officeooo:paragraph-rsid="00104fe3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rsid="00104fe3" officeooo:paragraph-rsid="00104fe3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17b09" officeooo:paragraph-rsid="00104f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font-variant="normal" fo:text-transform="none" fo:color="#111111" style:text-line-through-style="none" style:text-line-through-type="none" style:font-name="sans-serif" fo:font-size="10.5pt" fo:letter-spacing="normal" fo:font-style="normal" style:text-underline-style="none" fo:font-weight="normal" officeooo:rsid="00063ecb" officeooo:paragraph-rsid="00104fe3" style:text-blinking="false" style:font-size-asian="10.5pt" style:font-size-complex="10.5pt" loext:padding="0cm" loext:border="none"/>
    </style:style>
    <style:style style:name="P6" style:family="paragraph" style:parent-style-name="Standard">
      <style:text-properties fo:font-variant="normal" fo:text-transform="none" fo:color="#111111" style:text-line-through-style="none" style:text-line-through-type="none" style:font-name="sans-serif" fo:font-size="10.5pt" fo:letter-spacing="normal" fo:font-style="normal" style:text-underline-style="none" fo:font-weight="normal" officeooo:rsid="00104fe3" officeooo:paragraph-rsid="00104fe3" style:text-blinking="false" style:font-size-asian="10.5pt" style:font-size-complex="10.5pt" loext:padding="0cm" loext:border="none"/>
    </style:style>
    <style:style style:name="P7" style:family="paragraph" style:parent-style-name="Standard">
      <style:text-properties fo:font-variant="normal" fo:text-transform="none" fo:color="#2a6099" style:text-line-through-style="none" style:text-line-through-type="none" style:font-name="sans-serif" fo:font-size="10.5pt" fo:letter-spacing="normal" fo:font-style="normal" style:text-underline-style="none" fo:font-weight="normal" officeooo:rsid="00063ecb" officeooo:paragraph-rsid="00104fe3" style:text-blinking="false" style:font-size-asian="10.5pt" style:font-size-complex="10.5pt" loext:padding="0cm" loext:border="none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18d4bb" officeooo:paragraph-rsid="00104fe3" style:text-blinking="false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761d4" officeooo:paragraph-rsid="00104fe3" style:text-blinking="false" fo:background-color="#ffffff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04fe3" officeooo:paragraph-rsid="00104fe3" style:text-blinking="false" fo:background-color="#fffff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04fe3" officeooo:paragraph-rsid="00104fe3" style:text-blinking="false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1pt" fo:font-weight="bold" officeooo:rsid="000e97fc" officeooo:paragraph-rsid="00104fe3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officeooo:rsid="000d908b" officeooo:paragraph-rsid="00104fe3" style:font-size-asian="11pt" style:font-size-complex="11pt"/>
    </style:style>
    <style:style style:name="P14" style:family="paragraph" style:parent-style-name="Standard">
      <style:text-properties fo:font-size="11pt" officeooo:rsid="000d6bf7" officeooo:paragraph-rsid="00104fe3" style:font-size-asian="11pt" style:font-size-complex="11pt"/>
    </style:style>
    <style:style style:name="P15" style:family="paragraph" style:parent-style-name="Standard">
      <style:text-properties fo:color="#111111" fo:font-size="10pt" fo:font-weight="normal" officeooo:rsid="0013b15f" officeooo:paragraph-rsid="00104fe3" style:font-size-asian="10pt" style:font-weight-asian="normal" style:font-size-complex="10pt" style:font-weight-complex="normal"/>
    </style:style>
    <style:style style:name="P16" style:family="paragraph" style:parent-style-name="Standard_20__28_user_29_">
      <style:text-properties fo:font-size="11pt" officeooo:paragraph-rsid="00104fe3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b68c1" officeooo:paragraph-rsid="00104f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772b7" officeooo:paragraph-rsid="00104f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864f4" officeooo:paragraph-rsid="00104f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04fe3" officeooo:paragraph-rsid="00104f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ext_20_body">
      <style:text-properties fo:color="#c9211e" fo:font-size="10pt" fo:font-weight="bold" officeooo:rsid="001b68c1" officeooo:paragraph-rsid="00104fe3" style:font-size-asian="10pt" style:font-weight-asian="bold" style:font-size-complex="10pt" style:font-weight-complex="bold"/>
    </style:style>
    <style:style style:name="P22" style:family="paragraph" style:parent-style-name="Text_20_body">
      <style:text-properties officeooo:paragraph-rsid="00104fe3"/>
    </style:style>
    <style:style style:name="T1" style:family="text">
      <style:text-properties officeooo:rsid="00117b0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b15f" style:font-weight-asian="bold" style:font-weight-complex="bold"/>
    </style:style>
    <style:style style:name="T4" style:family="text">
      <style:text-properties officeooo:rsid="0013b15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b68c1" style:font-style-asian="italic" style:font-style-complex="italic"/>
    </style:style>
    <style:style style:name="T7" style:family="text">
      <style:text-properties fo:font-style="italic" officeooo:rsid="0018347b" style:font-style-asian="italic" style:font-style-complex="italic"/>
    </style:style>
    <style:style style:name="T8" style:family="text">
      <style:text-properties fo:font-style="italic" officeooo:rsid="00175653" style:font-style-asian="italic" style:font-style-complex="italic"/>
    </style:style>
    <style:style style:name="T9" style:family="text">
      <style:text-properties fo:font-style="italic" officeooo:rsid="000d908b" style:font-style-asian="italic" style:font-style-complex="italic"/>
    </style:style>
    <style:style style:name="T10" style:family="text">
      <style:text-properties fo:font-style="italic" officeooo:rsid="00104fe3" style:font-style-asian="italic" style:font-style-complex="italic"/>
    </style:style>
    <style:style style:name="T11" style:family="text">
      <style:text-properties fo:font-style="italic" fo:font-weight="bold" officeooo:rsid="000d908b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officeooo:rsid="000e97fc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0d908b" style:font-style-asian="italic" style:font-weight-asian="normal" style:font-style-complex="italic" style:font-weight-complex="normal"/>
    </style:style>
    <style:style style:name="T14" style:family="text">
      <style:text-properties style:text-outline="false" fo:text-shadow="none" style:font-style-asian="normal" style:font-style-complex="normal" style:text-overline-style="none" style:text-overline-color="font-color"/>
    </style:style>
    <style:style style:name="T15" style:family="text">
      <style:text-properties style:text-outline="false" fo:text-shadow="none" officeooo:rsid="00045fb8" style:font-style-asian="normal" style:font-style-complex="normal" style:text-overline-style="none" style:text-overline-color="font-color"/>
    </style:style>
    <style:style style:name="T16" style:family="text">
      <style:text-properties officeooo:rsid="001772b7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15b205" style:text-blinking="false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fo:font-weight="normal" officeooo:rsid="00104fe3" style:text-blinking="false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fo:font-weight="normal" officeooo:rsid="0010757e" style:text-blinking="false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officeooo:rsid="00104fe3" style:text-blinking="false" style:font-size-asian="12pt" style:font-size-complex="12pt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officeooo:rsid="0010757e" style:text-blinking="false" style:font-size-asian="12pt" style:font-size-complex="12pt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fo:font-weight="bold" officeooo:rsid="00104fe3" style:text-blinking="false" style:font-size-asian="12pt" style:font-weight-asian="bold" style:font-size-complex="12pt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inherit" fo:font-size="12pt" fo:letter-spacing="normal" fo:font-style="normal" style:text-underline-style="none" fo:font-weight="bold" officeooo:rsid="0010757e" style:text-blinking="false" style:font-size-asian="12pt" style:font-weight-asian="bold" style:font-size-complex="12pt" style:font-weight-complex="bold" loext:padding="0cm" loext:border="none"/>
    </style:style>
    <style:style style:name="T25" style:family="text">
      <style:text-properties officeooo:rsid="00104fe3"/>
    </style:style>
    <style:style style:name="T26" style:family="text">
      <style:text-properties officeooo:rsid="001075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Travail pour <text:span text:style-name="T25">jeudi 30 avril et les vacanc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Anglais </text:p>
          </table:table-cell>
          <table:table-cell table:style-name="Tableau1.B1" office:value-type="string">
            <text:p text:style-name="P6">A terminer</text:p>
            <text:p text:style-name="P5">C<text:span text:style-name="T1">opier le lien dans votre navigateur !</text:span></text:p>
            <text:p text:style-name="P7">https://filez.ac-reunion.fr/g7zmcl12</text:p>
          </table:table-cell>
        </table:table-row>
        <table:table-row>
          <table:table-cell table:style-name="Tableau1.A2" office:value-type="string">
            <text:p text:style-name="P17">Lexique</text:p>
          </table:table-cell>
          <table:table-cell table:style-name="Tableau1.B2" office:value-type="string">
            <text:p text:style-name="P8">U n mot par jour : chercher la définition du mot et la recopier dans un cahier.</text:p>
            <text:p text:style-name="P10">Jeudi : capoeira</text:p>
          </table:table-cell>
        </table:table-row>
        <table:table-row>
          <table:table-cell table:style-name="Tableau1.A2" office:value-type="string">
            <text:p text:style-name="P17">Dictées</text:p>
          </table:table-cell>
          <table:table-cell table:style-name="Tableau1.B2" office:value-type="string">
            <text:p text:style-name="P9"><text:span text:style-name="T3">Jeudi 30 </text:span><text:span text:style-name="T4">: </text:span><text:s/>Les enfants étaient trop apeurés. Ils n'osaient pas bouger le petit doigt. <text:s/>Quand le monstre approcha, ils réussirent à partir en courant. </text:p>
          </table:table-cell>
        </table:table-row>
        <table:table-row>
          <table:table-cell table:style-name="Tableau1.A2" office:value-type="string">
            <text:p text:style-name="P17">Écriture</text:p>
          </table:table-cell>
          <table:table-cell table:style-name="Tableau1.B2" office:value-type="string">
            <text:p text:style-name="P9"><text:span text:style-name="T2">Jogging d’écriture </text:span><text:span text:style-name="T5">L’enfant écrit et lit sa production. Le parent ou un adulte lit puis souligne les erreurs , l’enfant essaie de s</text:span><text:span text:style-name="T6">e </text:span><text:span text:style-name="T5">corriger </text:span><text:span text:style-name="T7">et s’il reste des fautes lui poser des questions, lui apporter des aides </text:span><text:span text:style-name="T5"><text:s/></text:span><text:span text:style-name="T7">pour trouver la réponse ensemble.</text:span><text:span text:style-name="T5"> </text:span></text:p>
            <text:p text:style-name="P11"><text:span text:style-name="T15">J</text:span><text:span text:style-name="T14">eudi 30 : Ce que je ferai pendant les vacances.</text:span></text:p>
          </table:table-cell>
        </table:table-row>
        <table:table-row>
          <table:table-cell table:style-name="Tableau1.A2" office:value-type="string">
            <text:p text:style-name="P18">Lecture</text:p>
          </table:table-cell>
          <table:table-cell table:style-name="Tableau1.B2" office:value-type="string">
            <text:p text:style-name="P12"><text:span text:style-name="T16"><text:s/></text:span>Lecture « <text:span text:style-name="T25">Le parapluie à musique »</text:span></text:p>
            <text:p text:style-name="P16"><text:span text:style-name="T5">Lire silencieuse</text:span><text:span text:style-name="T8">ment</text:span><text:span text:style-name="T5"> </text:span>en plusieurs fois si nécessaire <text:span text:style-name="T5">.</text:span></text:p>
            <text:p text:style-name="P16"><text:span text:style-name="T5">Lecture à voix haute : </text:span><text:span text:style-name="T10">tout le texte</text:span></text:p>
            <text:p text:style-name="P13">Le parent chronomètre l’élève en plusieurs fois de suite et note les temps dans un cahier. Vous pourrez me transmettre les résultats par texto.</text:p>
            <text:p text:style-name="P14"><text:span text:style-name="T11"><text:s/></text:span><text:span text:style-name="T12">Répondre </text:span><text:span text:style-name="T13">a</text:span><text:span text:style-name="T9">ux questions de compréhension.</text:span></text:p>
          </table:table-cell>
        </table:table-row>
        <table:table-row>
          <table:table-cell table:style-name="Tableau1.A2" office:value-type="string">
            <text:p text:style-name="P20">Lexique </text:p>
          </table:table-cell>
          <table:table-cell table:style-name="Tableau1.B2" office:value-type="string">
            <text:p text:style-name="P15">Faire les exercices <text:span text:style-name="T25">sur les homonymes </text:span><text:span text:style-name="T26">cf feuille</text:span></text:p>
          </table:table-cell>
        </table:table-row>
        <table:table-row>
          <table:table-cell table:style-name="Tableau1.A2" office:value-type="string">
            <text:p text:style-name="P19">Mathématiques </text:p>
          </table:table-cell>
          <table:table-cell table:style-name="Tableau1.B2" office:value-type="string">
            <text:p text:style-name="P3"><text:span text:style-name="T18">P</text:span><text:span text:style-name="T17">roblèmes : 3 problèmes de fractions cf feuille + correction</text:span></text:p>
          </table:table-cell>
        </table:table-row>
        <table:table-row>
          <table:table-cell table:style-name="Tableau1.A2" office:value-type="string">
            <text:p text:style-name="P20">Pour les vacances</text:p>
          </table:table-cell>
          <table:table-cell table:style-name="Tableau1.B2" office:value-type="string">
            <text:h text:style-name="P1" text:outline-level="3"><text:span text:style-name="Strong_20_Emphasis"><text:span text:style-name="T19">Revoir les nouvelles leçons en mathématiques et en français. (depuis le 23 mars)</text:span></text:span></text:h>
            <text:p text:style-name="P22"><text:span text:style-name="Strong_20_Emphasis"><text:span text:style-name="T23">Poésies </text:span></text:span><text:span text:style-name="Strong_20_Emphasis"><text:span text:style-name="T19">: choisir une poésie parmi les 2 suivantes :  « Liberté » </text:span></text:span><text:span text:style-name="Strong_20_Emphasis"><text:span text:style-name="T20">ou</text:span></text:span><text:span text:style-name="Strong_20_Emphasis"><text:span text:style-name="T19"> «  L’oiseau du Colorado » puis la recopier , l’illustrer et l’apprendre. </text:span></text:span></text:p>
            <text:p text:style-name="P22"><text:span text:style-name="Strong_20_Emphasis"><text:span text:style-name="T19">Recopier la deuxième poésie «  Je te souhaite » , l’illustrer et l’apprendre. Cf feuille</text:span></text:span></text:p>
            <text:p text:style-name="P22"><text:span text:style-name="Strong_20_Emphasis"><text:span text:style-name="T19">Réviser les tables de multiplication et faire les exercices. CF FEUILLE 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inherit" svg:font-family="inherit"/>
    <style:font-face style:name="sans-serif" svg:font-family="sans-serif"/>
    <style:font-face style:name="NSimSun1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2:17:05.299000000</meta:creation-date>
    <dc:date>2020-04-29T12:57:44.181000000</dc:date>
    <meta:editing-duration>PT27M47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28" meta:word-count="260" meta:character-count="1546" meta:non-whitespace-character-count="1299"/>
  </office:meta>
</office:document-meta>
</file>