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1197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171197"/>
    </style:style>
    <style:style style:name="P3" style:family="paragraph" style:parent-style-name="Standard">
      <style:text-properties style:text-underline-style="solid" style:text-underline-width="auto" style:text-underline-color="font-color" officeooo:rsid="00171197" officeooo:paragraph-rsid="00171197"/>
    </style:style>
    <style:style style:name="P4" style:family="paragraph" style:parent-style-name="Standard">
      <style:text-properties officeooo:rsid="00171197" officeooo:paragraph-rsid="00171197"/>
    </style:style>
    <style:style style:name="P5" style:family="paragraph" style:parent-style-name="Standard">
      <style:text-properties style:text-underline-style="none" officeooo:paragraph-rsid="00171197"/>
    </style:style>
    <style:style style:name="P6" style:family="paragraph" style:parent-style-name="Standard" style:master-page-name="">
      <loext:graphic-properties draw:fill="none"/>
      <style:paragraph-properties fo:margin-left="0cm" fo:margin-right="-0.9cm" fo:text-indent="0cm" style:auto-text-indent="false" style:page-number="auto" fo:background-color="transparent"/>
      <style:text-properties style:text-underline-style="none" officeooo:paragraph-rsid="00171197"/>
    </style:style>
    <style:style style:name="T1" style:family="text">
      <style:text-properties officeooo:rsid="00171197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)</text:span> Conjugue les verbes au passé composé. <text:span text:style-name="T1">( avec l’auxiliaire avoir)</text:span></text:p>
      <text:p text:style-name="P2"><text:s/></text:p>
      <text:p text:style-name="P5">Au restaurant, nous (déguster) ……………………………………………… une soupe de poisson.</text:p>
      <text:p text:style-name="P5">– Nous (sculpter) ……………………………………………….. nos initiales dans le tronc d’arbre. – Les chasse-neige (dégager) <text:s/>…………………..…………………. la route pour les voitures.</text:p>
      <text:p text:style-name="P5">– J’(remplir) …………………………….. la piscine, nous pouvons nous baigner.</text:p>
      <text:p text:style-name="P5">– Napoléon (réussir) …………………… ……………….. à reprendre le pouvoir.</text:p>
      <text:p text:style-name="P5"><text:s/>– Les maçons (bâtir)……………………………. cette maison.</text:p>
      <text:p text:style-name="P5">– Nous (être)……………………………………….absents cette semaine.</text:p>
      <text:p text:style-name="P5">– Tu (vouloir) ……………………………………….. les rencontrer.</text:p>
      <text:p text:style-name="P5">– Louis (écrire)………………………………….une lettre à ses parents.</text:p>
      <text:p text:style-name="P6">– Vous (entendre) …………………… que le professeur (donner)……………...beaucoup de devoirs. </text:p>
      <text:p text:style-name="P2"/>
      <text:p text:style-name="P2"><text:span text:style-name="T1">2)</text:span> Recopie les phrases en conjuguant les verbes à l’imparfait. </text:p>
      <text:p text:style-name="P1"><text:s text:c="2"/>a)Tu vas au cinéma. <text:s/></text:p>
      <text:p text:style-name="P1"><text:s/>b)Vous pouvez entrer. </text:p>
      <text:p text:style-name="P1">c)Les filles iront au musée. </text:p>
      <text:p text:style-name="P1"><text:s/>d)Je vois un sanglier.</text:p>
      <text:p text:style-name="P1"><text:s/>e)Nous partirons de bonne heure.</text:p>
      <text:p text:style-name="P1"><text:s/>f)Vous aurez très froid.</text:p>
      <text:p text:style-name="P1"><text:s/>g)Vous ferez une promenade.</text:p>
      <text:p text:style-name="P1"><text:s/>h)Elles prendront le train. </text:p>
      <text:p text:style-name="P1">i)Je suis très heureux. </text:p>
      <text:p text:style-name="P1"><text:s text:c="2"/>j)Nous aurons une bonne note. </text:p>
      <text:p text:style-name="P1"/>
      <text:p text:style-name="P1"/>
      <text:p text:style-name="Standard"><text:s/></text:p>
      <text:p text:style-name="P3">3)Conjugue les verbes entre parenthèses au passé simple. </text:p>
      <text:p text:style-name="P4"><text:s/></text:p>
      <text:p text:style-name="P4">• Après la pluie, les champignons (pousser) ………………………………………… . </text:p>
      <text:p text:style-name="P4">• Napoléon (remporter) ………………………………….. de nombreuses batailles. </text:p>
      <text:p text:style-name="P4">• Les avions (atterrir)………………………………………… à l’heure prévue. </text:p>
      <text:p text:style-name="P4">• Marion (réussir)………………………………………. ses examens.`</text:p>
      <text:p text:style-name="P4"><text:s/>• Tu (écouter) ……………………………………………. la musique toute la nuit. </text:p>
      <text:p text:style-name="P4">• Nous (aller)…………………………………………. lui rendre visite. </text:p>
      <text:p text:style-name="P4">• Dès que la nuit (tomber)…………………………., je (partir)…………………………… </text:p>
      <text:p text:style-name="P4">• Vous (réfléchir)…………………………………………. à une solution.</text:p>
      <text:p text:style-name="P4"><text:s/>• François 1er (ordonner)……………………………………. la construction de Chambord. </text:p>
      <text:p text:style-name="P4"><text:s/></text:p>
      <text:p text:style-name="P3">4)Complète les phrases suivantes avec <text:span text:style-name="T2">être</text:span> ou <text:span text:style-name="T2">avoir </text:span>au passé simple </text:p>
      <text:p text:style-name="P3"/>
      <text:p text:style-name="P4"><text:s/>• Pendant la sécheresse, les animaux ………………………………………… <text:s/>très chaud. </text:p>
      <text:p text:style-name="P4">• Je ………………………………………… <text:s/>le premier à rejoindre l’arrivée. </text:p>
      <text:p text:style-name="P4">• Le mois dernier, ma sœur ………………………………………… <text:s/>le temps de venir me voir. </text:p>
      <text:p text:style-name="P4">• Cette semaine, vous ………………………………………… <text:s/>à l’heure tous les jours. </text:p>
      <text:p text:style-name="P4">• Tu ………………………………………… <text:s/>très peur après ta chute. </text:p>
      <text:p text:style-name="P4">• L’hiver dernier, nous ………………………………………… <text:s/>tous la grippe.</text:p>
      <text:p text:style-name="P4"><text:s/>• Lors de la distribution, on ………………………………………… <text:s/>les derniers servis. </text:p>
      <text:p text:style-name="P4">• Hier, j’ ………………………………………… <text:s/>beaucoup de chance de te retrouver. </text:p>
      <text:p text:style-name="P4"><text:s/></text:p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5:26:39.846000000</meta:creation-date>
    <dc:date>2020-04-26T15:46:34.653000000</dc:date>
    <meta:editing-duration>PT19M55S</meta:editing-duration>
    <meta:editing-cycles>1</meta:editing-cycles>
    <meta:document-statistic meta:table-count="0" meta:image-count="0" meta:object-count="0" meta:page-count="1" meta:paragraph-count="46" meta:word-count="295" meta:character-count="2196" meta:non-whitespace-character-count="1877"/>
    <meta:generator>LibreOffice/6.4.2.2$Windows_X86_64 LibreOffice_project/4e471d8c02c9c90f512f7f9ead8875b57fcb1ec3</meta:generator>
  </office:meta>
</office:document-meta>
</file>