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neva" svg:font-family="Geneva, 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/>
      <style:text-properties fo:font-size="11pt" fo:font-weight="bold" officeooo:paragraph-rsid="0019c278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true" fo:line-height="100%"/>
      <style:text-properties fo:font-size="11pt" style:text-underline-style="solid" style:text-underline-width="auto" style:text-underline-color="font-color" officeooo:paragraph-rsid="0019c278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use-window-font-color="true" fo:font-size="11pt" officeooo:paragraph-rsid="0019c278" fo:background-color="transparen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true"/>
      <style:text-properties style:use-window-font-color="true" fo:font-size="11pt" officeooo:paragraph-rsid="0019c278" fo:background-color="transparen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true" fo:line-height="100%"/>
      <style:text-properties fo:font-size="11pt" style:text-underline-style="solid" style:text-underline-width="auto" style:text-underline-color="font-color" fo:font-weight="bold" officeooo:rsid="001da15e" officeooo:paragraph-rsid="0019c278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true"/>
      <style:text-properties fo:font-variant="normal" fo:text-transform="none" style:use-window-font-color="true" style:text-line-through-style="none" style:text-line-through-type="none" style:font-name="Geneva" fo:font-size="11pt" fo:letter-spacing="normal" fo:font-style="normal" style:text-underline-style="none" fo:font-weight="normal" officeooo:paragraph-rsid="0019c278" style:text-blinking="false" fo:background-color="transparen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true"/>
      <style:text-properties officeooo:paragraph-rsid="0019c278"/>
    </style:style>
    <style:style style:name="P8" style:family="paragraph" style:parent-style-name="Standard">
      <style:paragraph-properties fo:margin-top="0cm" fo:margin-bottom="0cm" loext:contextual-spacing="true"/>
      <style:text-properties fo:color="#00a933" officeooo:rsid="001ade46" officeooo:paragraph-rsid="001ade46"/>
    </style:style>
    <style:style style:name="P9" style:family="paragraph" style:parent-style-name="Standard">
      <style:paragraph-properties fo:margin-top="0cm" fo:margin-bottom="0cm" loext:contextual-spacing="true"/>
      <style:text-properties fo:color="#00a933" fo:font-weight="bold" officeooo:rsid="001ade46" officeooo:paragraph-rsid="001ade46" style:font-weight-asian="bold" style:font-weight-complex="bold"/>
    </style:style>
    <style:style style:name="T1" style:family="text">
      <style:text-properties fo:font-variant="normal" fo:text-transform="none" style:use-window-font-color="true" style:text-line-through-style="none" style:text-line-through-type="none" style:font-name="Geneva" fo:font-size="11pt" fo:letter-spacing="normal" fo:font-style="normal" style:text-underline-style="solid" style:text-underline-width="auto" style:text-underline-color="font-color" fo:font-weight="bold" officeooo:rsid="001da15e" style:text-blinking="false" fo:background-color="transparent" loext:char-shading-value="0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font-name="Geneva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Geneva" fo:font-size="11pt" fo:letter-spacing="normal" fo:font-style="normal" style:text-underline-style="none" fo:font-weight="normal" officeooo:rsid="0019c278" style:text-blinking="false" fo:background-color="transparent" loext:char-shading-value="0" style:font-size-asian="11pt" style:font-size-complex="11pt"/>
    </style:style>
    <style:style style:name="T4" style:family="text">
      <style:text-properties fo:font-variant="normal" fo:text-transform="none" style:text-line-through-style="none" style:text-line-through-type="none" style:font-name="Geneva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style:text-line-through-style="none" style:text-line-through-type="none" style:font-name="Geneva" fo:letter-spacing="normal" fo:font-style="normal" style:text-underline-style="none" fo:font-weight="normal" officeooo:rsid="001c016e" style:text-blinking="false"/>
    </style:style>
    <style:style style:name="T6" style:family="text">
      <style:text-properties fo:font-variant="normal" fo:text-transform="none" style:text-line-through-style="none" style:text-line-through-type="none" style:font-name="Geneva" fo:letter-spacing="normal" fo:font-style="normal" style:text-underline-style="none" fo:font-weight="bold" style:text-blinking="false" style:font-weight-asian="bold" style:font-weight-complex="bold"/>
    </style:style>
    <style:style style:name="T7" style:family="text">
      <style:text-properties fo:font-variant="normal" fo:text-transform="none" style:text-line-through-style="none" style:text-line-through-type="none" style:font-name="Geneva" fo:letter-spacing="normal" fo:font-style="normal" style:text-underline-style="none" fo:font-weight="bold" officeooo:rsid="001da15e" style:text-blinking="false" style:font-weight-asian="bold" style:font-weight-complex="bold"/>
    </style:style>
    <style:style style:name="T8" style:family="text">
      <style:text-properties fo:font-variant="normal" fo:text-transform="none" style:text-line-through-style="none" style:text-line-through-type="none" style:font-name="Geneva" fo:letter-spacing="normal" fo:font-style="normal" style:text-underline-style="solid" style:text-underline-width="auto" style:text-underline-color="font-color" fo:font-weight="bold" officeooo:rsid="001da15e" style:text-blinking="false" style:font-weight-asian="bold" style:font-weight-complex="bold"/>
    </style:style>
    <style:style style:name="T9" style:family="text">
      <style:text-properties fo:font-variant="normal" fo:text-transform="none" style:text-line-through-style="none" style:text-line-through-type="none" style:font-name="Geneva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10" style:family="text">
      <style:text-properties fo:font-variant="normal" fo:text-transform="none" style:text-line-through-style="none" style:text-line-through-type="none" style:font-name="Geneva" fo:font-size="11pt" fo:letter-spacing="normal" fo:font-style="normal" style:text-underline-style="none" style:text-blinking="false" fo:background-color="transparent" loext:char-shading-value="0" style:font-size-asian="11pt" style:font-size-complex="11pt"/>
    </style:style>
    <style:style style:name="T11" style:family="text">
      <style:text-properties style:use-window-font-color="true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da15e"/>
    </style:style>
    <style:style style:name="T15" style:family="text">
      <style:text-properties style:text-underline-style="solid" style:text-underline-width="auto" style:text-underline-color="font-color" officeooo:rsid="001c01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e passé simple</text:p>
      <text:p text:style-name="P5"/>
      <text:p text:style-name="P1"><text:span text:style-name="T14">1,</text:span><text:span text:style-name="T13"> </text:span><text:span text:style-name="T15">Complète</text:span></text:p>
      <text:p text:style-name="P2"/>
      <text:p text:style-name="P3"><text:span text:style-name="T4">1. (chercher) Le prince ……………</text:span><text:span text:style-name="T5">..</text:span><text:span text:style-name="T4"> </text:span><text:bookmark text:name="GapSpan0"/><text:span text:style-name="T4">le dragon pendant très longtemps. </text:span><text:line-break/><text:line-break/><text:span text:style-name="T4">2. (chanter) Les correspondants ………………. </text:span><text:bookmark text:name="GapSpan1"/><text:span text:style-name="T4">"les p'tits papiers" avant de repartir. </text:span><text:line-break/><text:line-break/><text:span text:style-name="T4">3. (manger) L'ogre …………... </text:span><text:bookmark text:name="GapSpan2"/><text:span text:style-name="T4">les enfants avec appétit. </text:span><text:line-break/><text:line-break/><text:span text:style-name="T4">4. (tenter) Le petit chaperon rouge …………….de s'enfuir lorsqu'elle vit les dents du loup. </text:span><text:line-break/><text:line-break/><text:span text:style-name="T4">5. (s'envoler) Les Bleus……………... </text:span><text:bookmark text:name="GapSpan4"/><text:span text:style-name="T4">vers le Japon et la Corée pour la coupe du monde de foot. </text:span><text:line-break/><text:line-break/><text:span text:style-name="T4">6. (risquer) Cet alpiniste ……………….. </text:span><text:bookmark text:name="GapSpan5"/><text:span text:style-name="T4">sa vie pour réussir cet exploit.</text:span><text:line-break/><text:line-break/><text:span text:style-name="T6">.</text:span><text:span text:style-name="T7">2</text:span><text:span text:style-name="T8">, Complète</text:span></text:p>
      <text:p text:style-name="P6"/>
      <text:p text:style-name="P4"><text:span text:style-name="T4">1.(être) Quand le Père Noël vit des rennes déjà prêts, il ……….. très content.</text:span><text:line-break/><text:line-break/><text:span text:style-name="T4">2. (savoir) Dès que les habitants de la ville …………… qu'il y avait des lutins dans la forêt, ils s'enfuirent.</text:span><text:line-break/><text:line-break/><text:span text:style-name="T4">3. (boire) Les pirates creusèrent un grand trou, virent le trésor, et </text:span><text:bookmark text:name="GapSpan21"/><text:span text:style-name="T4">chacun ………..un grand verre de rhum pour fêter leur découverte.</text:span><text:line-break/><text:line-break/><text:span text:style-name="T4">4. (lire) Anne-Lise, n'en croyant pas ses yeux, ………….encore une fois la sinistre pancarte.</text:span><text:line-break/><text:line-break/><text:span text:style-name="T4">5. (reconnaître) Dès qu'ils virent le prisonnier, ils le …………….comme étant leur agresseur.</text:span><text:line-break/><text:line-break/><text:span text:style-name="T4">6. (apercevoir) Marie-Noëlle……………... </text:span><text:bookmark text:name="GapSpan51"/><text:span text:style-name="T4">au loin une silhouette…</text:span></text:p>
      <text:p text:style-name="P6"/>
      <text:p text:style-name="P7"><text:span text:style-name="T1">3.Complète</text:span><text:span text:style-name="T11"><text:line-break/></text:span><text:span text:style-name="T12"><text:line-break/></text:span><text:span text:style-name="T2">1. (chercher) Les chevaliers</text:span><text:bookmark text:name="GapSpan02"/><text:span text:style-name="T2"> ……………….le dragon pendant très longtemps. </text:span><text:span text:style-name="T12"><text:line-break/><text:line-break/></text:span><text:span text:style-name="T2">2. (rougir) Alexandre ………………. </text:span><text:bookmark text:name="GapSpan12"/><text:span text:style-name="T2">quand il vit que tout le monde le regardait.</text:span><text:span text:style-name="T12"><text:line-break/><text:line-break/></text:span><text:span text:style-name="T2">3. (chanter) La chorale …………………. </text:span><text:bookmark text:name="GapSpan22"/><text:span text:style-name="T2">"les p'tits papiers" avant de repartir. </text:span><text:span text:style-name="T12"><text:line-break/><text:line-break/></text:span><text:span text:style-name="T2">4. (finir) Les élèves ………………. leurs exercices avant de sortir.</text:span><text:span text:style-name="T12"><text:line-break/><text:line-break/></text:span><text:span text:style-name="T2">5. (venir) Les pompiers ……………… tout de suite quand on les appela.</text:span><text:span text:style-name="T12"><text:line-break/><text:line-break/></text:span><text:span text:style-name="T2">6.(être) Quand les lutins virent le Père Noël, ils </text:span><text:bookmark text:name="GapSpan52"/><text:span text:style-name="T2"><text:s/>……………..très content.</text:span><text:span text:style-name="T12"><text:line-break/><text:line-break/></text:span><text:span text:style-name="T2">7. (tenir) Le prince était presque hors de combat, mais il ………...bon ju</text:span><text:span text:style-name="T3">s</text:span><text:span text:style-name="T2">qu'à l'arrivée des renforts.<text:line-break/><text:line-break/>8. (savoir) Dès que Damien ……………... </text:span><text:bookmark text:name="GapSpan7"/><text:span text:style-name="T2">qu'il y avait des pâtes le lundi, il s'inscrivit à la cantine. </text:span></text:p>
      <text:p text:style-name="P7"><text:span text:style-name="T2"/></text:p>
      <text:p text:style-name="P9"><text:span text:style-name="T10">Correction</text:span></text:p>
      <text:p text:style-name="P8"><text:span text:style-name="T9">1) chercha, chantèrent, mangea, tenta, s’envolèrent, risqua.</text:span></text:p>
      <text:p text:style-name="P8"><text:span text:style-name="T9">2) fut, surent, but, lut, reconnurent, aperçut.</text:span></text:p>
      <text:p text:style-name="P8"><text:span text:style-name="T9">3) cherchèrent, rougit, chanta, finirent, vinrent, furent, tint, su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neva" svg:font-family="Geneva, 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2:49:56.827000000</meta:creation-date>
    <dc:date>2020-04-20T05:05:36.369000000</dc:date>
    <meta:editing-duration>PT8M32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293" meta:character-count="1891" meta:non-whitespace-character-count="1579"/>
  </office:meta>
</office:document-meta>
</file>