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sans-serif" svg:font-family="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c9211e" fo:font-size="14pt" fo:font-weight="bold" officeooo:rsid="000d908b" officeooo:paragraph-rsid="0017479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0cb" officeooo:paragraph-rsid="001747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1a8b6" officeooo:paragraph-rsid="0001a8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67d3e" officeooo:paragraph-rsid="0001a8b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11467" officeooo:paragraph-rsid="0017479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bold" officeooo:rsid="0018347b" officeooo:paragraph-rsid="00174793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italic" fo:text-shadow="none" style:text-underline-style="none" fo:font-weight="normal" officeooo:rsid="00022d78" officeooo:paragraph-rsid="00174793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4e91c" officeooo:paragraph-rsid="0001a8b6" style:text-blinking="false" fo:background-color="#ffffff" style:font-size-asian="11pt" style:font-size-complex="11pt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67d3e" officeooo:paragraph-rsid="00031fd1" style:text-blinking="false" fo:background-color="#ffffff" style:font-size-asian="11pt" style:font-size-complex="11pt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8d4bb" officeooo:paragraph-rsid="0001a8b6" style:text-blinking="false" fo:background-color="#ffffff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031fd1" officeooo:paragraph-rsid="00031fd1" style:text-blinking="false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174793" style:text-blinking="false" fo:background-color="#ffffff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761d4" officeooo:paragraph-rsid="0001a8b6" style:text-blinking="false" fo:background-color="#fffff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8347b" officeooo:paragraph-rsid="00045fb8" style:text-blinking="false" fo:background-color="#ffffff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18d4bb" officeooo:paragraph-rsid="0001a8b6" style:text-blinking="false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officeooo:rsid="00167d3e" officeooo:paragraph-rsid="0001a8b6" style:text-blinking="false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80cb" officeooo:paragraph-rsid="00174793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4793" officeooo:paragraph-rsid="00174793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1780cb" officeooo:paragraph-rsid="00174793" style:text-blinking="false" fo:background-color="#ffff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0" style:family="paragraph" style:parent-style-name="Standard">
      <style:text-properties fo:font-variant="normal" fo:text-transform="none" fo:color="#c9211e" style:text-line-through-style="none" style:text-line-through-type="none" style:font-name="Times New Roman" fo:font-size="11pt" fo:letter-spacing="normal" fo:font-style="normal" style:text-underline-style="none" fo:font-weight="bold" officeooo:rsid="00167d3e" officeooo:paragraph-rsid="00031fd1" style:text-blinking="false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bf0041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1780cb" officeooo:paragraph-rsid="00174793" style:text-blinking="false" fo:background-color="#ffff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2" style:family="paragraph" style:parent-style-name="Standard">
      <style:text-properties fo:font-variant="normal" fo:text-transform="none" style:text-line-through-style="none" style:text-line-through-type="none" style:font-name="sans-serif" fo:font-size="11pt" fo:letter-spacing="normal" fo:font-style="normal" style:text-underline-style="none" fo:font-weight="normal" officeooo:rsid="001864f4" officeooo:paragraph-rsid="0001a8b6" style:text-blinking="false" style:font-size-asian="11pt" style:font-size-complex="11pt" loext:padding="0cm" loext:border="none"/>
    </style:style>
    <style:style style:name="P23" style:family="paragraph" style:parent-style-name="Standard">
      <style:text-properties fo:font-weight="bold" officeooo:rsid="000a3950" officeooo:paragraph-rsid="00174793" style:font-weight-asian="bold" style:font-weight-complex="bold"/>
    </style:style>
    <style:style style:name="P24" style:family="paragraph" style:parent-style-name="Standard">
      <style:text-properties fo:color="#00a933" fo:font-weight="bold" officeooo:rsid="000a3950" officeooo:paragraph-rsid="00174793" style:font-weight-asian="bold" style:font-weight-complex="bold"/>
    </style:style>
    <style:style style:name="P25" style:family="paragraph" style:parent-style-name="Standard">
      <style:text-properties fo:color="#00a933" fo:font-size="12pt" fo:font-style="normal" fo:font-weight="normal" officeooo:rsid="000a3950" officeooo:paragraph-rsid="00174793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color="#00a933" fo:font-size="12pt" fo:font-style="normal" fo:font-weight="normal" officeooo:rsid="00174793" officeooo:paragraph-rsid="00174793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fo:color="#00a933" fo:font-size="12pt" fo:font-style="normal" fo:font-weight="bold" officeooo:rsid="00174793" officeooo:paragraph-rsid="00174793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style:text-line-through-style="none" style:text-line-through-type="none" style:font-name="sans-serif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style:text-line-through-style="none" style:text-line-through-type="none" style:font-name="sans-serif" fo:font-size="11pt" fo:letter-spacing="normal" fo:font-style="normal" style:text-underline-style="none" fo:font-weight="normal" officeooo:rsid="00063ecb" officeooo:paragraph-rsid="00063ecb" style:text-blinking="false" style:font-size-asian="11pt" style:font-size-complex="11pt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2a6099" style:text-line-through-style="none" style:text-line-through-type="none" style:font-name="sans-serif" fo:font-size="11pt" fo:letter-spacing="normal" fo:font-style="normal" style:text-underline-style="none" fo:font-weight="normal" officeooo:rsid="00063ecb" officeooo:paragraph-rsid="00063ecb" style:text-blinking="false" style:font-size-asian="11pt" style:font-size-complex="11pt" loext:padding="0cm" loext:border="none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3cbd" officeooo:paragraph-rsid="0017479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01a8b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17479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ext_20_body">
      <style:text-properties fo:color="#c9211e" officeooo:rsid="001b68c1" officeooo:paragraph-rsid="00174793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780cb" officeooo:paragraph-rsid="00174793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9321a" officeooo:paragraph-rsid="0019321a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780cb" officeooo:paragraph-rsid="00174793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officeooo:rsid="0019321a" officeooo:paragraph-rsid="0019321a" style:text-blinking="false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italic" fo:text-shadow="none" style:text-underline-style="none" fo:font-weight="normal" officeooo:rsid="0019321a" officeooo:paragraph-rsid="0019321a" style:text-blinking="false" fo:background-color="#fffff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0" style:family="paragraph" style:parent-style-name="Standard">
      <style:text-properties fo:color="#00a933" fo:font-weight="bold" officeooo:rsid="00174793" officeooo:paragraph-rsid="00174793" style:font-weight-asian="bold" style:font-weight-complex="bold"/>
    </style:style>
    <style:style style:name="P41" style:family="paragraph" style:parent-style-name="Standard" style:list-style-name="L1">
      <style:text-properties fo:color="#00a933" fo:font-size="12pt" fo:font-style="normal" fo:font-weight="normal" officeooo:rsid="000a3950" officeooo:paragraph-rsid="0017479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63c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1fd1" style:font-weight-asian="bold" style:font-weight-complex="bold"/>
    </style:style>
    <style:style style:name="T4" style:family="text">
      <style:text-properties officeooo:rsid="00167d3e"/>
    </style:style>
    <style:style style:name="T5" style:family="text">
      <style:text-properties fo:font-style="italic" fo:font-weight="bold" officeooo:rsid="001780c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74793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b68c1" style:font-style-asian="italic" style:font-style-complex="italic"/>
    </style:style>
    <style:style style:name="T9" style:family="text">
      <style:text-properties fo:font-style="italic" officeooo:rsid="0018347b" style:font-style-asian="italic" style:font-style-complex="italic"/>
    </style:style>
    <style:style style:name="T10" style:family="text">
      <style:text-properties fo:font-style="italic" officeooo:rsid="001780cb" style:font-style-asian="italic" style:font-style-complex="italic"/>
    </style:style>
    <style:style style:name="T11" style:family="text">
      <style:text-properties style:text-outline="false" fo:text-shadow="none" officeooo:rsid="00045fb8" style:font-style-asian="normal" style:font-style-complex="normal" style:text-overline-style="none" style:text-overline-color="font-color"/>
    </style:style>
    <style:style style:name="T12" style:family="text">
      <style:text-properties style:text-outline="false" fo:font-style="italic" fo:text-shadow="none" fo:font-weight="bold" officeooo:rsid="00045fb8" style:font-style-asian="italic" style:font-weight-asian="bold" style:font-style-complex="italic" style:font-weight-complex="bold" style:text-overline-style="none" style:text-overline-color="font-color"/>
    </style:style>
    <style:style style:name="T13" style:family="text">
      <style:text-properties officeooo:rsid="001780cb"/>
    </style:style>
    <style:style style:name="T14" style:family="text">
      <style:text-properties fo:font-variant="normal" fo:text-transform="none" fo:letter-spacing="normal" fo:font-style="italic" fo:font-weight="bold" style:text-blinking="false" fo:background-color="#ffffff" loext:char-shading-value="0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fo:font-weight="bold" officeooo:rsid="00174793" style:text-blinking="false" fo:background-color="#ffffff" loext:char-shading-value="0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weight="bold" style:text-blinking="false" fo:background-color="#ffffff" loext:char-shading-value="0" style:font-weight-asian="bold" style:font-weight-complex="bold"/>
    </style:style>
    <style:style style:name="T17" style:family="text">
      <style:text-properties fo:font-variant="normal" fo:text-transform="none" fo:letter-spacing="normal" fo:font-weight="bold" officeooo:rsid="00174793" style:text-blinking="false" fo:background-color="#ffffff" loext:char-shading-value="0" style:font-weight-asian="bold" style:font-weight-complex="bold"/>
    </style:style>
    <style:style style:name="T18" style:family="text">
      <style:text-properties fo:font-variant="normal" fo:text-transform="none" fo:letter-spacing="normal" style:text-blinking="false" fo:background-color="#ffffff" loext:char-shading-value="0"/>
    </style:style>
    <style:style style:name="T19" style:family="text">
      <style:text-properties fo:font-variant="normal" fo:text-transform="none" fo:letter-spacing="normal" officeooo:rsid="00174793" style:text-blinking="false" fo:background-color="#ffffff" loext:char-shading-value="0"/>
    </style:style>
    <style:style style:name="T20" style:family="text">
      <style:text-properties officeooo:rsid="00174793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b68c1" style:font-weight-asian="normal" style:font-weight-complex="normal"/>
    </style:style>
    <style:style style:name="T23" style:family="text">
      <style:text-properties officeooo:rsid="00031fd1"/>
    </style:style>
    <style:style style:name="T24" style:family="text">
      <style:text-properties officeooo:rsid="000e0021"/>
    </style:style>
    <style:style style:name="T25" style:family="text">
      <style:text-properties officeooo:rsid="00063ecb"/>
    </style:style>
    <style:style style:name="T26" style:family="text">
      <style:text-properties style:font-name="Liberation Serif1"/>
    </style:style>
    <style:style style:name="T27" style:family="text">
      <style:text-properties style:font-name="Liberation Serif1" officeooo:rsid="0019fc69"/>
    </style:style>
    <style:style style:name="T28" style:family="text">
      <style:text-properties officeooo:rsid="0019fc69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19fc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Travail po<text:span text:style-name="T20">ur lundi 20 et mardi 21</text:span> avril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LVE (langues vivantes étrangères</text:p>
          </table:table-cell>
          <table:table-cell table:style-name="Tableau1.B1" office:value-type="string">
            <text:p text:style-name="P22">Description de l’activité:</text:p>
            <text:p text:style-name="P28">Du 20 au 24 avril, « voyageons avec les langues ». Faisons découvrir aux élèves d’autres cultures et d’autres langues étrangères que celles côtoyées d’habitude: le japonais, l’arabe, l’italien et le russe!</text:p>
            <text:p text:style-name="P29">Copier ce lien dans votre navigateur :</text:p>
            <text:p text:style-name="P30">https://filez.ac-reunion.fr/eyqc</text:p>
          </table:table-cell>
        </table:table-row>
        <table:table-row>
          <table:table-cell table:style-name="Tableau1.A2" office:value-type="string">
            <text:p text:style-name="P4">Arts plastiques :</text:p>
          </table:table-cell>
          <table:table-cell table:style-name="Tableau1.B2" office:value-type="string">
            <text:p text:style-name="P8">C<text:span text:style-name="T4">ette semaine, je vous propose de </text:span>dessiner pour : montrer son univers, aérer son imagination, s’étonner soi-même et les autres aussi !</text:p>
            <text:p text:style-name="P20"><text:span text:style-name="T21">Un défi à réaliser </text:span><text:span text:style-name="T22">pour cette semaine</text:span>: faire un dessin <text:span text:style-name="T23">qui sent bon !</text:span></text:p>
            <text:p text:style-name="P9">15 minutes maximum, vous pouvez utiliser les outils (crayons, feutres, ….) et le format ( A4 , A5 …) que vous voulez.</text:p>
            <text:p text:style-name="P16">Collectionner vos dessins pour les ramener le moment venu en classe !</text:p>
          </table:table-cell>
        </table:table-row>
        <table:table-row>
          <table:table-cell table:style-name="Tableau1.A2" office:value-type="string">
            <text:p text:style-name="P32">Lexique</text:p>
          </table:table-cell>
          <table:table-cell table:style-name="Tableau1.B2" office:value-type="string">
            <text:p text:style-name="P15">U n mot par jour : chercher la définition du mot et la recopier dans un cahier. <text:span text:style-name="T24">Puis faire une phrase avec le mot.</text:span></text:p>
            <text:p text:style-name="P10"><text:span text:style-name="T2">L</text:span><text:span text:style-name="T3">undi </text:span><text:span text:style-name="T23">: </text:span><text:span text:style-name="T25">origami</text:span></text:p>
            <text:p text:style-name="P11"><text:span text:style-name="T2">Mardi : </text:span><text:span text:style-name="T25">balalaïka</text:span></text:p>
          </table:table-cell>
        </table:table-row>
        <table:table-row>
          <table:table-cell table:style-name="Tableau1.A2" office:value-type="string">
            <text:p text:style-name="P33">Dictées</text:p>
          </table:table-cell>
          <table:table-cell table:style-name="Tableau1.B2" office:value-type="string">
            <text:p text:style-name="P12"><text:span text:style-name="T20">Lundi </text:span>❶ Ma sœur a les yeux bleus. Elle adore son cheval. <text:s/></text:p>
            <text:p text:style-name="P12"><text:s text:c="10"/>❷ Ma sœur a les yeux bleus et les cheveux noirs. Elle adore son cheval. </text:p>
            <text:p text:style-name="P12"><text:span text:style-name="T20">Mardi : </text:span>❸ Ma sœur a les yeux bleus et les cheveux noirs. Elle adore les chevaux. </text:p>
          </table:table-cell>
        </table:table-row>
        <table:table-row>
          <table:table-cell table:style-name="Tableau1.A2" office:value-type="string">
            <text:p text:style-name="P32">Écriture</text:p>
          </table:table-cell>
          <table:table-cell table:style-name="Tableau1.B2" office:value-type="string">
            <text:p text:style-name="P13"><text:span text:style-name="T2">Jogging d’écriture </text:span><text:span text:style-name="T7">L’enfant écrit et lit sa production. Le parent ou un adulte <text:s/>souligne les erreurs , l’enfant essaie de s</text:span><text:span text:style-name="T8">e </text:span><text:span text:style-name="T7">corriger </text:span><text:span text:style-name="T9">et s’il reste des fautes lui poser des questions, lui apporter des aides </text:span><text:span text:style-name="T7"><text:s/></text:span><text:span text:style-name="T9">pour trouver la réponse ensemble.</text:span><text:span text:style-name="T7"> </text:span></text:p>
            <text:p text:style-name="P14"><text:span text:style-name="T12">Lundi 20 </text:span><text:span text:style-name="T11">: Je raconte mon week-end.</text:span></text:p>
            <text:p text:style-name="P14"><text:span text:style-name="T12">Mardi 21 </text:span><text:span text:style-name="T11">: Le monde dans 1 000 ans.</text:span></text:p>
          </table:table-cell>
        </table:table-row>
        <table:table-row>
          <table:table-cell table:style-name="Tableau1.A2" office:value-type="string">
            <text:p text:style-name="P33">Lecture</text:p>
          </table:table-cell>
          <table:table-cell table:style-name="Tableau1.B2" office:value-type="string">
            <text:p text:style-name="P6">« <text:span text:style-name="T1">Loulou(</text:span><text:span text:style-name="T20">2</text:span><text:span text:style-name="T1">) »</text:span></text:p>
            <text:p text:style-name="P5"><text:span text:style-name="T6">Lundi 20</text:span><text:span text:style-name="T5"> avril :</text:span><text:span text:style-name="T10"> </text:span><text:span text:style-name="T7">Lire silencieusement en plusieurs fois.</text:span></text:p>
            <text:p text:style-name="P7">Lire à voix haute les <text:span text:style-name="T20">13</text:span> premières lignes jusqu’à « <text:span text:style-name="T20">resta dans son trou</text:span> ». Laisser un temps de préparation à votre enfant. Le parent chronomètre l’élève en plusieurs fois de suite et note les temps dans un cahier.</text:p>
            <text:p text:style-name="P5"><text:span text:style-name="T6">Mardi 21</text:span><text:span text:style-name="T5"> avril :</text:span><text:span text:style-name="T13">Répondre aux questions</text:span>. <text:span text:style-name="T20">Cf correction</text:span></text:p>
          </table:table-cell>
        </table:table-row>
        <table:table-row>
          <table:table-cell table:style-name="Tableau1.A2" office:value-type="string">
            <text:p text:style-name="P31">Mathématiques</text:p>
          </table:table-cell>
          <table:table-cell table:style-name="Tableau1.B2" office:value-type="string">
            <text:p text:style-name="P38">La multiplication cf feuille </text:p>
            <text:p text:style-name="P39"><text:span text:style-name="T29">R</text:span><text:span text:style-name="T30">éponse de la recherche </text:span><text:span text:style-name="T28">: </text:span>Pour calculer 14 <text:span text:style-name="T26">×</text:span>3 votre enfant devra dessiner 1 barre (1 dizaine) et 4 cubes fois 3.</text:p>
            <text:p text:style-name="P39">Le résultat : 3 barres (3 dizaines) et 12 cubes. <text:span text:style-name="T28">Et si on remplace 10 cubes par 1 barre on voit que 14 </text:span><text:span text:style-name="T27">×</text:span><text:span text:style-name="T28"> 3 = 42 !</text:span></text:p>
            <text:p text:style-name="P36">Pour aider votre enfant, je vous propose ces petites vidéos : copier et coller dans votre navigateur.</text:p>
            <text:p text:style-name="P35"><text:a xlink:type="simple" xlink:href="https://www.lumni.fr/video/poser-une-multiplication-a-un-chiffre-2-2" text:style-name="Internet_20_link" text:visited-style-name="Visited_20_Internet_20_Link">https://www.lumni.fr/video/poser-une-multiplication-a-un-chiffre-2-2</text:a></text:p>
            <text:p text:style-name="P35"/>
            <text:p text:style-name="P17"><text:a xlink:type="simple" xlink:href="https://www.lumni.fr/video/calculer-les-doubles-1-2" text:style-name="Internet_20_link" text:visited-style-name="Visited_20_Internet_20_Link"><text:span text:style-name="T21">https://www.lumni.fr/video/calculer-les-doubles-1-2</text:span></text:a></text:p>
            <text:p text:style-name="P17"><text:span text:style-name="T21"/></text:p>
            <text:p text:style-name="P17"><text:a xlink:type="simple" xlink:href="https://www.lumni.fr/video/construire-les-tables-de-multiplication-de-1-a-5" text:style-name="Internet_20_link" text:visited-style-name="Visited_20_Internet_20_Link"><text:span text:style-name="T21">https://www.lumni.fr/video/construire-les-tables-de-multiplication-de-1-a-5</text:span></text:a></text:p>
            <text:p text:style-name="P17"/>
            <text:p text:style-name="P17">Problèmes</text:p>
            <text:p text:style-name="P2"><text:span text:style-name="T15">lundi</text:span><text:span text:style-name="T14"> </text:span><text:span text:style-name="T16">:</text:span><text:span text:style-name="T18"> problème </text:span><text:span text:style-name="T19">21</text:span><text:span text:style-name="T18"> </text:span></text:p>
            <text:p text:style-name="P2"><text:span text:style-name="T17">mardi </text:span><text:span text:style-name="T16"> :</text:span><text:span text:style-name="T18"> problème 2</text:span><text:span text:style-name="T19">2</text:span></text:p>
            <text:p text:style-name="P21">Mettez à la disposition de votre enfant des petites graines ou des petits cailloux pour qu’il puisse manipuler. Demander de faire un petit schéma, puis d’écrire le calcul et enfin écrire la réponse.</text:p>
            <text:p text:style-name="P19"/>
            <text:p text:style-name="P18"><text:soft-page-break/>Quadrillo</text:p>
            <text:p text:style-name="P18">1, 2 et 3</text:p>
            <text:p text:style-name="P35"/>
          </table:table-cell>
        </table:table-row>
      </table:table>
      <text:p text:style-name="P1"/>
      <text:p text:style-name="P23"/>
      <text:p text:style-name="P23"/>
      <text:p text:style-name="P40">Correction</text:p>
      <text:p text:style-name="P24"/>
      <text:p text:style-name="P24">Lecture 8 « Loulou »(2)</text:p>
      <text:p text:style-name="P24"/>
      <text:list xml:id="list2940123624" text:style-name="L1">
        <text:list-item>
          <text:p text:style-name="P41">Tom apprend à Loulou à jouer aux billes, à lire, à compter et à pêcher pour se nourrir.</text:p>
        </text:list-item>
        <text:list-item>
          <text:p text:style-name="P41">Le jeu « Peur-du-loup »</text:p>
        </text:list-item>
        <text:list-item>
          <text:p text:style-name="P41">Tom ne veut plus jouer à ce jeu car Loulou l’a fait très peur.</text:p>
        </text:list-item>
        <text:list-item>
          <text:p text:style-name="P41">Loulou connut la « peur-du-loup » quand il se fit attaqué lui-même par des loups.</text:p>
        </text:list-item>
        <text:list-item>
          <text:p text:style-name="P41">« Tom, j’ai compris ce qu’est la peur-du-loup ».</text:p>
        </text:list-item>
      </text:list>
      <text:p text:style-name="P25"/>
      <text:p text:style-name="P27">Problème 21</text:p>
      <text:p text:style-name="P26">9 + 7 = 16 </text:p>
      <text:p text:style-name="P26">Au total, elle aura besoin de 16 pommes.</text:p>
      <text:p text:style-name="P27">Problème 22</text:p>
      <text:p text:style-name="P26">30 + 20 <text:s/>= 50</text:p>
      <text:p text:style-name="P26">Il y avait 50 parts de gâteau au dépar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sans-serif" svg:font-family="sans-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5:15:25.676000000</meta:creation-date>
    <dc:date>2020-04-19T16:07:51.427000000</dc:date>
    <meta:editing-duration>PT6M3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55" meta:word-count="546" meta:character-count="3118" meta:non-whitespace-character-count="2610"/>
  </office:meta>
</office:document-meta>
</file>