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sans-serif" svg:font-family="sans-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0pt" officeooo:rsid="000d908b" officeooo:paragraph-rsid="0001a8b6" style:font-size-asian="10pt" style:font-size-complex="10pt"/>
    </style:style>
    <style:style style:name="P2" style:family="paragraph" style:parent-style-name="Standard">
      <style:text-properties fo:font-size="10pt" officeooo:rsid="00045fb8" officeooo:paragraph-rsid="00045fb8" style:font-size-asian="10pt" style:font-size-complex="10pt"/>
    </style:style>
    <style:style style:name="P3" style:family="paragraph" style:parent-style-name="Standard">
      <style:text-properties fo:font-size="10pt" officeooo:rsid="00063ecb" officeooo:paragraph-rsid="00063ecb" style:font-size-asian="10pt" style:font-size-complex="10pt"/>
    </style:style>
    <style:style style:name="P4" style:family="paragraph" style:parent-style-name="Standard">
      <style:text-properties fo:font-size="10pt" officeooo:rsid="0007b966" officeooo:paragraph-rsid="0007b966" style:font-size-asian="10pt" style:font-size-complex="10pt"/>
    </style:style>
    <style:style style:name="P5" style:family="paragraph" style:parent-style-name="Standard">
      <style:text-properties fo:font-size="10pt" fo:font-weight="bold" officeooo:rsid="0007b966" officeooo:paragraph-rsid="0007b966" style:font-size-asian="10pt" style:font-weight-asian="bold" style:font-size-complex="10pt" style:font-weight-complex="bold"/>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1a8b6" officeooo:paragraph-rsid="0001a8b6"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67d3e" officeooo:paragraph-rsid="0001a8b6"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8d4bb" officeooo:paragraph-rsid="0001a8b6" style:text-blinking="false" fo:background-color="#ffffff" style:font-size-asian="10pt" style:font-weight-asian="normal" style:font-size-complex="10pt" style:font-weight-complex="normal"/>
    </style:style>
    <style:style style:name="P9"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761d4" officeooo:paragraph-rsid="0001a8b6" style:text-blinking="false" fo:background-color="#ffffff"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8347b" officeooo:paragraph-rsid="00045fb8" style:text-blinking="false" fo:background-color="#ffffff" style:font-size-asian="10pt" style:font-weight-asian="normal" style:font-size-complex="10pt" style:font-weight-complex="normal"/>
    </style:style>
    <style:style style:name="P11"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31fd1" officeooo:paragraph-rsid="00031fd1" style:text-blinking="false" fo:background-color="#ffffff" style:font-size-asian="10pt" style:font-weight-asian="normal" style:font-size-complex="10pt" style:font-weight-complex="normal"/>
    </style:style>
    <style:style style:name="P12"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8d4bb" officeooo:paragraph-rsid="0001a8b6" style:text-blinking="false" fo:background-color="#ffffff" style:font-size-asian="10pt" style:font-weight-asian="bold" style:font-size-complex="10pt" style:font-weight-complex="bold"/>
    </style:style>
    <style:style style:name="P13" style:family="paragraph" style:parent-style-name="Standard">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045fb8" officeooo:paragraph-rsid="00045fb8" style:text-blinking="false" fo:background-color="#ffffff" style:font-size-asian="10pt" style:font-style-asian="italic" style:font-weight-asian="normal" style:font-size-complex="10pt" style:font-style-complex="italic" style:font-weight-complex="normal"/>
    </style:style>
    <style:style style:name="P14"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4e91c" officeooo:paragraph-rsid="0001a8b6" style:text-blinking="false" fo:background-color="#ffffff" style:font-size-asian="11pt" style:font-size-complex="11pt"/>
    </style:style>
    <style:style style:name="P15"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1pt" fo:letter-spacing="normal" fo:font-style="normal" fo:text-shadow="none" style:text-underline-style="none" fo:font-weight="normal" officeooo:rsid="00167d3e" officeooo:paragraph-rsid="0001a8b6" style:text-blinking="false" fo:background-color="#ffffff"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bold" officeooo:rsid="00167d3e" officeooo:paragraph-rsid="00031fd1" style:text-blinking="false" fo:background-color="#ffffff" style:font-size-asian="11pt" style:font-weight-asian="bold" style:font-size-complex="11pt" style:font-weight-complex="bold"/>
    </style:style>
    <style:style style:name="P17" style:family="paragraph" style:parent-style-name="Standard">
      <style:text-properties fo:font-variant="normal" fo:text-transform="none" style:text-line-through-style="none" style:text-line-through-type="none" style:font-name="sans-serif" fo:font-size="11pt" fo:letter-spacing="normal" fo:font-style="normal" style:text-underline-style="none" fo:font-weight="normal" officeooo:rsid="001864f4" officeooo:paragraph-rsid="0001a8b6" style:text-blinking="false" style:font-size-asian="11pt" style:font-size-complex="11pt" loext:padding="0cm" loext:border="none"/>
    </style:style>
    <style:style style:name="P18" style:family="paragraph" style:parent-style-name="Standard">
      <style:text-properties fo:font-weight="normal" officeooo:rsid="000928e0" officeooo:paragraph-rsid="000928e0" style:font-weight-asian="normal" style:font-weight-complex="normal"/>
    </style:style>
    <style:style style:name="P19" style:family="paragraph" style:parent-style-name="Standard">
      <style:text-properties fo:font-weight="normal" officeooo:rsid="0009ad59" officeooo:paragraph-rsid="0009ad59" style:font-weight-asian="normal" style:font-weight-complex="normal"/>
    </style:style>
    <style:style style:name="P20" style:family="paragraph" style:parent-style-name="Standard">
      <style:text-properties officeooo:paragraph-rsid="00063ecb"/>
    </style:style>
    <style:style style:name="P21" style:family="paragraph" style:parent-style-name="Standard">
      <style:text-properties officeooo:paragraph-rsid="0007b966"/>
    </style:style>
    <style:style style:name="P22" style:family="paragraph" style:parent-style-name="Standard">
      <style:text-properties officeooo:rsid="0007b966" officeooo:paragraph-rsid="0007b966"/>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68c1" officeooo:paragraph-rsid="0001a8b6"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864f4" officeooo:paragraph-rsid="0001a8b6"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63ecb" officeooo:paragraph-rsid="00063ecb"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ext_20_body">
      <style:text-properties fo:color="#c9211e" fo:font-size="10pt" fo:font-weight="bold" officeooo:rsid="001b68c1" officeooo:paragraph-rsid="0001a8b6" style:font-size-asian="10pt" style:font-weight-asian="bold" style:font-size-complex="10pt" style:font-weight-complex="bold"/>
    </style:style>
    <style:style style:name="P27"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style:text-line-through-style="none" style:text-line-through-type="none" style:font-name="sans-serif" fo:font-size="11pt" fo:letter-spacing="normal" fo:font-style="normal" style:text-underline-style="none" fo:font-weight="normal" style:text-blinking="false" style:font-size-asian="11pt" style:font-size-complex="11pt" loext:padding="0cm" loext:border="none"/>
    </style:style>
    <style:style style:name="P28"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style:text-line-through-style="none" style:text-line-through-type="none" style:font-name="sans-serif" fo:font-size="11pt" fo:letter-spacing="normal" fo:font-style="normal" style:text-underline-style="none" fo:font-weight="normal" officeooo:rsid="00063ecb" officeooo:paragraph-rsid="00063ecb" style:text-blinking="false" style:font-size-asian="11pt" style:font-size-complex="11pt" loext:padding="0cm" loext:border="none"/>
    </style:style>
    <style:style style:name="P29"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a6099" style:text-line-through-style="none" style:text-line-through-type="none" style:font-name="sans-serif" fo:font-size="11pt" fo:letter-spacing="normal" fo:font-style="normal" style:text-underline-style="none" fo:font-weight="normal" officeooo:rsid="00063ecb" officeooo:paragraph-rsid="00063ecb" style:text-blinking="false" style:font-size-asian="11pt" style:font-size-complex="11pt" loext:padding="0cm" loext:border="none"/>
    </style:style>
    <style:style style:name="P30"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67d3e" officeooo:paragraph-rsid="00031fd1" style:text-blinking="false" fo:background-color="#ffffff" style:font-size-asian="11pt" style:font-size-complex="11pt"/>
    </style:style>
    <style:style style:name="P31" style:family="paragraph" style:parent-style-name="Standard">
      <style:text-properties fo:font-size="11pt" officeooo:rsid="00063ecb" officeooo:paragraph-rsid="00063ecb" style:font-size-asian="11pt" style:font-size-complex="11pt"/>
    </style:style>
    <style:style style:name="P32" style:family="paragraph" style:parent-style-name="Standard" style:list-style-name="L1">
      <style:text-properties fo:font-size="11pt" officeooo:rsid="0002c742" officeooo:paragraph-rsid="00063ecb" style:font-size-asian="11pt" style:font-size-complex="11pt"/>
    </style:style>
    <style:style style:name="P33" style:family="paragraph" style:parent-style-name="Standard">
      <style:paragraph-properties fo:text-align="start" style:justify-single-word="false"/>
      <style:text-properties fo:font-size="10pt" officeooo:rsid="001864f4" officeooo:paragraph-rsid="0001a8b6" style:font-size-asian="10pt" style:font-size-complex="10pt"/>
    </style:style>
    <style:style style:name="P34" style:family="paragraph" style:parent-style-name="Standard">
      <style:paragraph-properties fo:text-align="start" style:justify-single-word="false"/>
      <style:text-properties fo:font-size="10pt" fo:font-weight="bold" officeooo:rsid="000e0021" officeooo:paragraph-rsid="000e0021" style:font-size-asian="10pt" style:font-weight-asian="bold" style:font-size-complex="10pt" style:font-weight-complex="bold"/>
    </style:style>
    <style:style style:name="P35" style:family="paragraph" style:parent-style-name="Standard">
      <style:paragraph-properties fo:text-align="start" style:justify-single-word="false"/>
      <style:text-properties fo:font-size="10pt" fo:font-style="italic" fo:font-weight="bold" officeooo:rsid="000fd214" officeooo:paragraph-rsid="000fd214" style:font-size-asian="10pt" style:font-style-asian="italic" style:font-weight-asian="bold" style:font-size-complex="10pt" style:font-style-complex="italic" style:font-weight-complex="bold"/>
    </style:style>
    <style:style style:name="P36" style:family="paragraph" style:parent-style-name="Standard">
      <style:paragraph-properties fo:text-align="start" style:justify-single-word="false"/>
      <style:text-properties fo:color="#00a933" fo:font-size="10pt" fo:font-weight="bold" officeooo:rsid="000e0021" officeooo:paragraph-rsid="000e0021" style:font-size-asian="10pt" style:font-weight-asian="bold" style:font-size-complex="10pt" style:font-weight-complex="bold"/>
    </style:style>
    <style:style style:name="P37" style:family="paragraph" style:parent-style-name="Standard">
      <style:paragraph-properties fo:text-align="start" style:justify-single-word="false"/>
      <style:text-properties fo:color="#00a933" fo:font-size="10pt" fo:font-style="italic" fo:font-weight="bold" officeooo:rsid="000e0021" officeooo:paragraph-rsid="000e0021" style:font-size-asian="10pt" style:font-style-asian="italic" style:font-weight-asian="bold" style:font-size-complex="10pt" style:font-style-complex="italic" style:font-weight-complex="bold"/>
    </style:style>
    <style:style style:name="P38" style:family="paragraph" style:parent-style-name="Standard">
      <style:paragraph-properties fo:text-align="start" style:justify-single-word="false"/>
      <style:text-properties fo:color="#00a933" fo:font-size="10pt" fo:font-style="italic" fo:font-weight="bold" officeooo:rsid="000fd214" officeooo:paragraph-rsid="000fd214" style:font-size-asian="10pt" style:font-style-asian="italic" style:font-weight-asian="bold" style:font-size-complex="10pt" style:font-style-complex="italic" style:font-weight-complex="bold"/>
    </style:style>
    <style:style style:name="P39" style:family="paragraph" style:parent-style-name="Standard">
      <style:paragraph-properties fo:text-align="start" style:justify-single-word="false"/>
      <style:text-properties fo:color="#00a933" fo:font-size="10pt" fo:font-style="italic" fo:font-weight="normal" officeooo:rsid="000fd214" officeooo:paragraph-rsid="000fd214" style:font-size-asian="10pt" style:font-style-asian="italic" style:font-weight-asian="normal" style:font-size-complex="10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031fd1" style:font-weight-asian="bold" style:font-weight-complex="bold"/>
    </style:style>
    <style:style style:name="T3" style:family="text">
      <style:text-properties officeooo:rsid="00167d3e"/>
    </style:style>
    <style:style style:name="T4" style:family="text">
      <style:text-properties fo:color="#c9211e"/>
    </style:style>
    <style:style style:name="T5" style:family="text">
      <style:text-properties fo:color="#c9211e" style:font-name="Liberation Serif" fo:font-size="10pt" fo:font-weight="bold" style:font-name-asian="NSimSun" style:font-size-asian="10pt" style:font-weight-asian="bold" style:font-name-complex="Arial Unicode MS" style:font-size-complex="10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1b68c1" style:font-style-asian="italic" style:font-style-complex="italic"/>
    </style:style>
    <style:style style:name="T9" style:family="text">
      <style:text-properties fo:font-style="italic" officeooo:rsid="0018347b" style:font-style-asian="italic" style:font-style-complex="italic"/>
    </style:style>
    <style:style style:name="T10" style:family="text">
      <style:text-properties style:text-outline="false" fo:text-shadow="none" officeooo:rsid="00045fb8" style:font-style-asian="normal" style:font-style-complex="normal" style:text-overline-style="none" style:text-overline-color="font-color"/>
    </style:style>
    <style:style style:name="T11" style:family="text">
      <style:text-properties style:text-outline="false" fo:font-style="italic" fo:text-shadow="none" fo:font-weight="bold" officeooo:rsid="00045fb8" style:font-style-asian="italic" style:font-weight-asian="bold" style:font-style-complex="italic" style:font-weight-complex="bold" style:text-overline-style="none" style:text-overline-color="font-color"/>
    </style:style>
    <style:style style:name="T12" style:family="text">
      <style:text-properties fo:font-size="10pt" style:font-size-asian="10pt" style:font-size-complex="10pt"/>
    </style:style>
    <style:style style:name="T13" style:family="text">
      <style:text-properties fo:font-size="10pt" officeooo:rsid="0007b966" style:font-size-asian="10pt" style:font-size-complex="10pt"/>
    </style:style>
    <style:style style:name="T14" style:family="text">
      <style:text-properties fo:font-size="10pt" officeooo:rsid="000928e0" style:font-size-asian="10pt" style:font-size-complex="10pt"/>
    </style:style>
    <style:style style:name="T15" style:family="text">
      <style:text-properties fo:font-size="10pt" officeooo:rsid="0009ad59"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officeooo:rsid="0007b966" style:font-size-asian="10pt" style:font-weight-asian="bold" style:font-size-complex="10pt" style:font-weight-complex="bold"/>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officeooo:rsid="0001a8b6"/>
    </style:style>
    <style:style style:name="T20"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bold" style:text-blinking="false" fo:background-color="#ffffff" loext:char-shading-value="0" style:font-style-asian="normal" style:font-weight-asian="bold" style:font-style-complex="normal" style:font-weight-complex="bold" style:text-overline-style="none" style:text-overline-color="font-color"/>
    </style:style>
    <style:style style:name="T21"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22"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normal" officeooo:rsid="000cca66" style:text-blinking="false" fo:background-color="#ffffff" loext:char-shading-value="0" style:font-style-asian="normal" style:font-weight-asian="normal" style:font-style-complex="normal" style:font-weight-complex="normal" style:text-overline-style="none" style:text-overline-color="font-color"/>
    </style:style>
    <style:style style:name="T23"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normal" officeooo:rsid="000fd214" style:text-blinking="false" fo:background-color="#ffffff" loext:char-shading-value="0" style:font-style-asian="normal" style:font-weight-asian="normal" style:font-style-complex="normal" style:font-weight-complex="normal"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style:text-blinking="false" fo:background-color="#ffffff" loext:char-shading-value="0" style:font-style-asian="normal" style:font-style-complex="normal"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officeooo:rsid="000cca66" style:text-blinking="false" fo:background-color="#ffffff" loext:char-shading-value="0" style:font-style-asian="normal" style:font-style-complex="normal" style:text-overline-style="none" style:text-overline-color="font-color"/>
    </style:style>
    <style:style style:name="T26"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officeooo:rsid="000fd214" style:text-blinking="false" fo:background-color="#ffffff" loext:char-shading-value="0" style:font-style-asian="normal" style:font-style-complex="normal" style:text-overline-style="none" style:text-overline-color="font-color"/>
    </style:style>
    <style:style style:name="T27" style:family="text">
      <style:text-properties fo:font-variant="normal" fo:text-transform="none" fo:color="#000000" style:text-outline="false" style:text-line-through-style="none" style:text-line-through-type="none" style:font-name="Liberation Serif" fo:letter-spacing="normal" fo:text-shadow="none" style:text-underline-style="none" style:text-blinking="false" fo:background-color="#ffffff" loext:char-shading-value="0" style:text-overline-style="none" style:text-overline-color="font-color"/>
    </style:style>
    <style:style style:name="T28" style:family="text">
      <style:text-properties fo:font-variant="normal" fo:text-transform="none" fo:color="#000000" style:text-outline="false" style:text-line-through-style="none" style:text-line-through-type="none" style:font-name="Liberation Serif" fo:letter-spacing="normal" fo:text-shadow="none" style:text-underline-style="none" officeooo:rsid="000fd214" style:text-blinking="false" fo:background-color="#ffffff" loext:char-shading-value="0" style:text-overline-style="none" style:text-overline-color="font-color"/>
    </style:style>
    <style:style style:name="T29" style:family="text">
      <style:text-properties fo:font-variant="normal" fo:text-transform="none" fo:color="#000000" style:text-outline="false" style:text-line-through-style="none" style:text-line-through-type="none" style:font-name="Liberation Serif" fo:letter-spacing="normal" fo:text-shadow="none" style:text-underline-style="none" fo:font-weight="normal" officeooo:rsid="000fd214" style:text-blinking="false" fo:background-color="#ffffff" loext:char-shading-value="0" style:font-weight-asian="normal" style:font-weight-complex="normal"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erif1"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31" style:family="text">
      <style:text-properties fo:font-variant="normal" fo:text-transform="none" fo:color="#000000" style:text-outline="false" style:text-line-through-style="none" style:text-line-through-type="none" style:font-name="Liberation Serif1" fo:letter-spacing="normal" fo:text-shadow="none" style:text-underline-style="none" style:text-blinking="false" fo:background-color="#ffffff" loext:char-shading-value="0" style:text-overline-style="none" style:text-overline-color="font-color"/>
    </style:style>
    <style:style style:name="T32" style:family="text">
      <style:text-properties fo:font-variant="normal" fo:text-transform="none" fo:color="#000000" style:text-outline="false" style:text-line-through-style="none" style:text-line-through-type="none" style:font-name="Liberation Serif1" fo:letter-spacing="normal" fo:text-shadow="none" style:text-underline-style="none" officeooo:rsid="000fd214" style:text-blinking="false" fo:background-color="#ffffff" loext:char-shading-value="0" style:text-overline-style="none" style:text-overline-color="font-color"/>
    </style:style>
    <style:style style:name="T33" style:family="text">
      <style:text-properties fo:font-variant="normal" fo:text-transform="none" fo:color="#000000" style:text-outline="false" style:text-line-through-style="none" style:text-line-through-type="none" style:font-name="Liberation Serif1" fo:letter-spacing="normal" fo:text-shadow="none" style:text-underline-style="none" fo:font-weight="normal" officeooo:rsid="000fd214" style:text-blinking="false" fo:background-color="#ffffff" loext:char-shading-value="0" style:font-weight-asian="normal" style:font-weight-complex="normal" style:text-overline-style="none" style:text-overline-color="font-color"/>
    </style:style>
    <style:style style:name="T34" style:family="text">
      <style:text-properties fo:font-variant="normal" fo:text-transform="none" style:text-outline="false" style:text-line-through-style="none" style:text-line-through-type="none" style:font-name="Liberation Serif" fo:letter-spacing="normal" fo:font-style="normal" fo:text-shadow="none" style:text-underline-style="none" style:text-blinking="false" fo:background-color="#ffffff" loext:char-shading-value="0" style:font-style-asian="normal" style:font-style-complex="normal" style:text-overline-style="none" style:text-overline-color="font-color"/>
    </style:style>
    <style:style style:name="T35" style:family="text">
      <style:text-properties fo:font-variant="normal" fo:text-transform="none" style:text-outline="false" style:text-line-through-style="none" style:text-line-through-type="none" style:font-name="Liberation Serif"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36" style:family="text">
      <style:text-properties fo:font-variant="normal" fo:text-transform="none" style:text-outline="false" style:text-line-through-style="none" style:text-line-through-type="none" style:font-name="Liberation Serif" fo:letter-spacing="normal" fo:text-shadow="none" style:text-underline-style="none" style:text-blinking="false" fo:background-color="#ffffff" loext:char-shading-value="0" style:text-overline-style="none" style:text-overline-color="font-color"/>
    </style:style>
    <style:style style:name="T37" style:family="text">
      <style:text-properties fo:font-variant="normal" fo:text-transform="none" style:text-outline="false" style:text-line-through-style="none" style:text-line-through-type="none" style:font-name="Liberation Serif" fo:letter-spacing="normal" fo:text-shadow="none" style:text-underline-style="none" fo:font-weight="normal" officeooo:rsid="000fd214" style:text-blinking="false" fo:background-color="#ffffff" loext:char-shading-value="0" style:font-weight-asian="normal" style:font-weight-complex="normal" style:text-overline-style="none" style:text-overline-color="font-color"/>
    </style:style>
    <style:style style:name="T38" style:family="text">
      <style:text-properties fo:font-variant="normal" fo:text-transform="none" style:text-outline="false" style:text-line-through-style="none" style:text-line-through-type="none" style:font-name="Liberation Serif1"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39" style:family="text">
      <style:text-properties fo:font-variant="normal" fo:text-transform="none" style:text-outline="false" style:text-line-through-style="none" style:text-line-through-type="none" style:font-name="Liberation Serif1" fo:letter-spacing="normal" fo:text-shadow="none" style:text-underline-style="none" fo:font-weight="normal" officeooo:rsid="000fd214" style:text-blinking="false" fo:background-color="#ffffff" loext:char-shading-value="0" style:font-weight-asian="normal" style:font-weight-complex="normal" style:text-overline-style="none" style:text-overline-color="font-color"/>
    </style:style>
    <style:style style:name="T40" style:family="text">
      <style:text-properties fo:font-variant="normal" fo:text-transform="none" style:text-outline="false" style:text-line-through-style="none" style:text-line-through-type="none" style:font-name="Liberation Serif1" fo:letter-spacing="normal" fo:text-shadow="none" style:text-underline-style="none" style:text-blinking="false" fo:background-color="#ffffff" loext:char-shading-value="0" style:text-overline-style="none" style:text-overline-color="font-color"/>
    </style:style>
    <style:style style:name="T41" style:family="text">
      <style:text-properties officeooo:rsid="00031fd1"/>
    </style:style>
    <style:style style:name="T42" style:family="text">
      <style:text-properties fo:font-weight="normal" style:font-weight-asian="normal" style:font-weight-complex="normal"/>
    </style:style>
    <style:style style:name="T43" style:family="text">
      <style:text-properties fo:font-weight="normal" officeooo:rsid="001b68c1" style:font-weight-asian="normal" style:font-weight-complex="normal"/>
    </style:style>
    <style:style style:name="T44" style:family="text">
      <style:text-properties officeooo:rsid="00063ecb"/>
    </style:style>
    <style:style style:name="T45" style:family="text">
      <style:text-properties fo:font-size="11pt" style:font-size-asian="11pt" style:font-size-complex="11pt"/>
    </style:style>
    <style:style style:name="T46" style:family="text">
      <style:text-properties officeooo:rsid="0007b966"/>
    </style:style>
    <style:style style:name="T47" style:family="text">
      <style:text-properties officeooo:rsid="000928e0"/>
    </style:style>
    <style:style style:name="T48" style:family="text">
      <style:text-properties fo:color="#d62e4e" fo:font-size="10pt" officeooo:rsid="0007b966" style:font-size-asian="10pt" style:font-size-complex="10pt"/>
    </style:style>
    <style:style style:name="T49" style:family="text">
      <style:text-properties fo:color="#d62e4e" fo:font-size="10pt" officeooo:rsid="000928e0" style:font-size-asian="10pt" style:font-size-complex="10pt"/>
    </style:style>
    <style:style style:name="T50" style:family="text">
      <style:text-properties fo:color="#3465a4" fo:font-size="10pt" officeooo:rsid="000928e0" style:font-size-asian="10pt" style:font-size-complex="10pt"/>
    </style:style>
    <style:style style:name="T51" style:family="text">
      <style:text-properties fo:color="#ff0000" fo:font-size="10pt" style:font-size-asian="10pt" style:font-size-complex="10pt"/>
    </style:style>
    <style:style style:name="T52" style:family="text">
      <style:text-properties fo:color="#ff0000" style:font-name="Liberation Serif1" fo:font-size="10pt" style:font-name-asian="Liberation Serif1" style:font-size-asian="10pt" style:font-name-complex="Liberation Serif1" style:font-size-complex="10pt"/>
    </style:style>
    <style:style style:name="T53" style:family="text">
      <style:text-properties fo:color="#ff0000" style:font-name="Liberation Serif" fo:font-size="10pt" style:font-name-asian="NSimSun" style:font-size-asian="10pt" style:font-name-complex="Arial Unicode MS" style:font-size-complex="10pt"/>
    </style:style>
    <style:style style:name="T54" style:family="text">
      <style:text-properties fo:color="#ff0000" style:font-name="Liberation Serif" fo:font-size="10pt" fo:font-weight="bold" style:font-name-asian="NSimSun" style:font-size-asian="10pt" style:font-weight-asian="bold" style:font-name-complex="Arial Unicode MS" style:font-size-complex="10pt" style:font-weight-complex="bold"/>
    </style:style>
    <style:style style:name="T55" style:family="text">
      <style:text-properties officeooo:rsid="000e002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ravail pour <text:span text:style-name="T19">lundi 20 et mardi 21 avril</text:span></text:p>
      <table:table table:name="Tableau1" table:style-name="Tableau1">
        <table:table-column table:style-name="Tableau1.A"/>
        <table:table-column table:style-name="Tableau1.B"/>
        <table:table-row>
          <table:table-cell table:style-name="Tableau1.A1" office:value-type="string">
            <text:p text:style-name="P6">LVE (langues vivantes étrangères</text:p>
          </table:table-cell>
          <table:table-cell table:style-name="Tableau1.B1" office:value-type="string">
            <text:p text:style-name="P17">Description de l’activité:</text:p>
            <text:p text:style-name="P27">Du 20 au 24 avril, « voyageons avec les langues ». Faisons découvrir aux élèves d’autres cultures et d’autres langues étrangères que celles côtoyées d’habitude: le japonais, l’arabe, l’italien et le russe!</text:p>
            <text:p text:style-name="P28">Copier ce lien dans votre navigateur :</text:p>
            <text:p text:style-name="P29">https://filez.ac-reunion.fr/eyqc</text:p>
          </table:table-cell>
        </table:table-row>
        <table:table-row>
          <table:table-cell table:style-name="Tableau1.A2" office:value-type="string">
            <text:p text:style-name="P7">Arts plastiques :</text:p>
          </table:table-cell>
          <table:table-cell table:style-name="Tableau1.B2" office:value-type="string">
            <text:p text:style-name="P14">C<text:span text:style-name="T3">ette semaine, je vous propose de </text:span>dessiner pour : montrer son univers, aérer son imagination, s’étonner soi-même et les autres aussi !</text:p>
            <text:p text:style-name="P16"><text:span text:style-name="T42">Un défi à réaliser </text:span><text:span text:style-name="T43">pour cette semaine</text:span>: faire un dessin <text:span text:style-name="T41">qui sent bon !</text:span></text:p>
            <text:p text:style-name="P30">15 minutes maximum, vous pouvez utiliser les outils (crayons, feutres, ….) et le format ( A4 , A5 …) que vous voulez.</text:p>
            <text:p text:style-name="P15">Collectionner vos dessins pour les ramener le moment venu en classe !</text:p>
          </table:table-cell>
        </table:table-row>
        <table:table-row>
          <table:table-cell table:style-name="Tableau1.A2" office:value-type="string">
            <text:p text:style-name="P23">Lexique</text:p>
          </table:table-cell>
          <table:table-cell table:style-name="Tableau1.B2" office:value-type="string">
            <text:p text:style-name="P12">U n mot par jour : chercher la définition du mot et la recopier dans un cahier. <text:span text:style-name="T55">Puis faire une phrase avec le mot.</text:span></text:p>
            <text:p text:style-name="P8"><text:span text:style-name="T1">L</text:span><text:span text:style-name="T2">undi </text:span><text:span text:style-name="T41">: </text:span><text:span text:style-name="T44">origami</text:span></text:p>
            <text:p text:style-name="P11"><text:span text:style-name="T1">Mardi : </text:span><text:span text:style-name="T44">balalaïka</text:span></text:p>
          </table:table-cell>
        </table:table-row>
        <table:table-row>
          <table:table-cell table:style-name="Tableau1.A2" office:value-type="string">
            <text:p text:style-name="P23">Dictées</text:p>
          </table:table-cell>
          <table:table-cell table:style-name="Tableau1.B2" office:value-type="string">
            <text:p text:style-name="P13">Réviser l’imparfait <text:s/>et la passé simple.</text:p>
            <text:p text:style-name="P9"><text:span text:style-name="T2">Lundi :</text:span><text:span text:style-name="T1">J</text:span>e marchais sur le sentier couvert de sapins depuis huit heures quand j'aperçus deux minuscules maisons par une trouée. </text:p>
            <text:p text:style-name="P9"/>
            <text:p text:style-name="P9"><text:s/><text:span text:style-name="T1">M</text:span><text:span text:style-name="T2">ardi</text:span><text:span text:style-name="T41"> : </text:span>Les randonneurs , arrivèrent aux alpages. Sur leurs épaules, leurs sacs se balançaient doucement au rythme de leurs pas. </text:p>
            <text:p text:style-name="P9"><text:s/></text:p>
            <text:p text:style-name="P9"><text:span text:style-name="T2">Jeudi</text:span><text:span text:style-name="T41"> : </text:span>Bientôt, les mille nuances de la forêt automnale s'étalèrent devant les yeux de l'alpiniste ayant atteint le col dans un ultime effort. </text:p>
            <text:p text:style-name="P9"><text:span text:style-name="T1">Mots à savoir orthographier: </text:span>sentier - depuis <text:s/>- rythme - couvert - trouée - bientôt - alpage - effort- nuance - forêt - automnal </text:p>
            <text:p text:style-name="P9"><text:span text:style-name="T2">Vendredi : </text:span><text:span text:style-name="T1">Dictée bilan </text:span>Alain marchait sur le sentier depuis deux heures, et sur ses épaules, son sac à dos balançait doucement au rythme de ses pas. Il progressait régulièrement, sous le couvert des sapins, et quelquefois, par une trouée, il apercevait les huit minuscules maisons du village. Bientôt, il arriva aux alpages et, dans un ultime effort, il atteignit le col. Là, devant lui, s'étalaient les mille nuances de la forêt automnale. </text:p>
            <text:p text:style-name="P9"><text:s/></text:p>
          </table:table-cell>
        </table:table-row>
        <table:table-row>
          <table:table-cell table:style-name="Tableau1.A2" office:value-type="string">
            <text:p text:style-name="P23">Écriture</text:p>
          </table:table-cell>
          <table:table-cell table:style-name="Tableau1.B2" office:value-type="string">
            <text:p text:style-name="P9"><text:span text:style-name="T1">Jogging d’écriture </text:span><text:span text:style-name="T7">L’enfant écrit et lit sa production. Le parent ou un adulte lit puis souligne les erreurs , l’enfant essaie de s</text:span><text:span text:style-name="T8">e </text:span><text:span text:style-name="T7">corriger </text:span><text:span text:style-name="T9">et s’il reste des fautes lui poser des questions, lui apporter des aides </text:span><text:span text:style-name="T7"><text:s/></text:span><text:span text:style-name="T9">pour trouver la réponse ensemble.</text:span><text:span text:style-name="T7"> </text:span></text:p>
            <text:p text:style-name="P10"><text:span text:style-name="T11">Lundi 20 </text:span><text:span text:style-name="T10">: Je raconte mon week-end.</text:span></text:p>
            <text:p text:style-name="P10"><text:span text:style-name="T11">Mardi 21 </text:span><text:span text:style-name="T10">: Le monde dans 1 000 ans.</text:span></text:p>
          </table:table-cell>
        </table:table-row>
        <table:table-row>
          <table:table-cell table:style-name="Tableau1.A2" office:value-type="string">
            <text:p text:style-name="P24">Conjugaison</text:p>
          </table:table-cell>
          <table:table-cell table:style-name="Tableau1.B2" office:value-type="string">
            <text:p text:style-name="P2">Réviser <text:s/>le passé simple. </text:p>
            <text:p text:style-name="P3"><text:span text:style-name="T6">Lundi :</text:span> Faire les exercices <text:s/><text:span text:style-name="T55">+ voir la correction</text:span></text:p>
            <text:p text:style-name="P3"><text:span text:style-name="T1">Mardi :</text:span>Évaluation : le passé simple<text:span text:style-name="T4"> (l’enfant réalise seul son évaluation : le parent peut lire la consigne et demander à l’enfant de la reformuler pour s’assurer qu’il ou qu’elle a compris)</text:span></text:p>
          </table:table-cell>
        </table:table-row>
        <table:table-row>
          <table:table-cell table:style-name="Tableau1.A2" office:value-type="string">
            <text:p text:style-name="P24">G<text:span text:style-name="T46">rammaire </text:span></text:p>
          </table:table-cell>
          <table:table-cell table:style-name="Tableau1.B2" office:value-type="string">
            <text:p text:style-name="P5"><text:span text:style-name="T47">Lundi 20 : </text:span>L’attribut du sujet</text:p>
            <text:p text:style-name="P21"><text:span text:style-name="T13">Avant de répondre à la consigne, expliquer la différence entre </text:span><text:span text:style-name="T17">verbes d’action (</text:span><text:span text:style-name="T13"> verbes qui désignent une action effectuée par le sujet : marcher, boire, écrire….) </text:span><text:span text:style-name="T17">et verbes d’état</text:span><text:span text:style-name="T13"> ( verbes qui indiquent l’état dans lequel se trouve le sujet (</text:span><text:span text:style-name="T48"> </text:span><text:span text:style-name="T50">il n’y en a pas beaucoup</text:span><text:span text:style-name="T49"> </text:span><text:span text:style-name="T14">:</text:span><text:span text:style-name="T13">être, paraître, rester, demeurer, sembler, devenir, …)</text:span></text:p>
            <text:p text:style-name="P22"><text:span text:style-name="T18">Les sujets des verbes en rose</text:span><text:span text:style-name="T12"> : devinrent :</text:span><text:span text:style-name="T16"> ses yeux</text:span><text:span text:style-name="T12"> ; étais :</text:span><text:span text:style-name="T16"> j’</text:span><text:span text:style-name="T12"> ; n’était pas : </text:span><text:span text:style-name="T16">je.</text:span></text:p>
            <text:p text:style-name="P18"><text:span text:style-name="T18">Les mots qui donnent des informations sur ces sujets :</text:span><text:span text:style-name="T12"> <text:s/>ses yeux : </text:span><text:span text:style-name="T16">tout humides d’émotion ;</text:span><text:span text:style-name="T12"> j’ : </text:span><text:span text:style-name="T16">jongleur </text:span><text:span text:style-name="T12">; je :</text:span><text:span text:style-name="T16"> assez riche.</text:span><text:span text:style-name="T12"> </text:span></text:p>
            <text:p text:style-name="P19"><text:span text:style-name="T51">sujet</text:span><text:span text:style-name="T52">→</text:span><text:span text:style-name="T53">verbe d’état</text:span><text:span text:style-name="T52">→</text:span><text:span text:style-name="T54">attribut </text:span><text:span text:style-name="T53">qui donne des informations sur le sujet (</text:span><text:span text:style-name="T54">= </text:span><text:span text:style-name="T5">adjectif ou nom ou groupe nominal)</text:span></text:p>
            <text:p text:style-name="P18"><text:span text:style-name="T12">Recopier la leçon </text:span><text:span text:style-name="T15">( bien retenir la liste des verbes d’état) </text:span><text:span text:style-name="T12">et faire </text:span><text:span text:style-name="T15">l’exercice 1. Cf correction</text:span></text:p>
            <text:p text:style-name="P19"><text:span text:style-name="T16">Mardi 21</text:span><text:span text:style-name="T12"> : faire les autres exercices : 2, 5, 6 etc. Cf correction</text:span></text:p>
            <text:p text:style-name="P4"/>
          </table:table-cell>
        </table:table-row>
        <text:soft-page-break/>
        <table:table-row>
          <table:table-cell table:style-name="Tableau1.A2" office:value-type="string">
            <text:p text:style-name="P24">Mathématiques </text:p>
          </table:table-cell>
          <table:table-cell table:style-name="Tableau1.B2" office:value-type="string">
            <text:p text:style-name="P33"><text:span text:style-name="T20">Connaître les fractions décimales </text:span><text:span text:style-name="T21">: </text:span><text:span text:style-name="T22">cf feuille d’exercices <text:s/>+ corrigé</text:span></text:p>
            <text:p text:style-name="P34"><text:span text:style-name="T25">P</text:span><text:span text:style-name="T24">roblèmes </text:span></text:p>
            <text:p text:style-name="P34"><text:span text:style-name="T24">Lundi :</text:span><text:span text:style-name="T21"> problème 25 </text:span><text:span text:style-name="T24"><text:s/></text:span></text:p>
            <text:p text:style-name="P34"><text:span text:style-name="T24">Mardi : </text:span><text:span text:style-name="T21">problème 26 </text:span><text:span text:style-name="T23">( on peut utiliser sa calculatrice pour ce problème)</text:span></text:p>
            <text:p text:style-name="P36"><text:span text:style-name="T34">Correction</text:span></text:p>
            <text:p text:style-name="P36"><text:span text:style-name="T34">pb 25 : </text:span><text:span text:style-name="T35">499 </text:span><text:span text:style-name="T38">× </text:span><text:span text:style-name="T35">? = 5489 ou 5 489 : 499 = ?. Pour trouver la réponse <text:s/>on peut arrondir 5 489 par 5 500 et 499 par 500 <text:s/>puis simplifier en enlevant les 00 . On aura donc 55 : 5 = 11. </text:span></text:p>
            <text:p text:style-name="P36"><text:span text:style-name="T35">Donc on vérifie <text:s text:c="2"/>499 </text:span><text:span text:style-name="T38">×</text:span><text:span text:style-name="T35"> 11 = 5489. </text:span></text:p>
            <text:p text:style-name="P37"><text:span text:style-name="T36">Le voyage pour Bali coûte donc 11 fois plus.</text:span></text:p>
            <text:p text:style-name="P37"><text:span text:style-name="T36">Pb 26 : </text:span><text:span text:style-name="T37">aire (surface)d’un rectangle : longueur </text:span><text:span text:style-name="T39">×</text:span><text:span text:style-name="T37">largeur</text:span></text:p>
            <text:p text:style-name="P39"><text:span text:style-name="T36">Ici 4 m 20 = 4,20 et 2 m 50 = 2,50. </text:span></text:p>
            <text:p text:style-name="P39"><text:span text:style-name="T36">4,20 </text:span><text:span text:style-name="T40">×</text:span><text:span text:style-name="T36">2,50 = 10, 5. </text:span></text:p>
            <text:p text:style-name="P38"><text:span text:style-name="T36">L’aire de ce jardin est de 10, 5 m².</text:span></text:p>
            <text:p text:style-name="P35"><text:span text:style-name="T27"/></text:p>
          </table:table-cell>
        </table:table-row>
        <table:table-row>
          <table:table-cell table:style-name="Tableau1.A2" office:value-type="string">
            <text:p text:style-name="P25">Géographie</text:p>
          </table:table-cell>
          <table:table-cell table:style-name="Tableau1.B2" office:value-type="string">
            <text:p text:style-name="P31">Copier ce lien pour regarder la petite vidéo et répondre aux questions.</text:p>
            <text:p text:style-name="P20"><text:a xlink:type="simple" xlink:href="https://www.lumni.fr/video/italie-voyage-avec-scooby-doo" text:style-name="Internet_20_link" text:visited-style-name="Visited_20_Internet_20_Link"><text:span text:style-name="T45">https://www.lumni.fr/video/italie-voyage-avec-scooby-doo</text:span></text:a></text:p>
            <text:list xml:id="list1769603250" text:style-name="L1">
              <text:list-item>
                <text:p text:style-name="P32">Quelle est la forme de l’Italie sur la carte ?</text:p>
              </text:list-item>
              <text:list-item>
                <text:p text:style-name="P32">Quelle est la capitale de l’Italie ?</text:p>
              </text:list-item>
              <text:list-item>
                <text:p text:style-name="P32">Quel est le but du traité de Rome en 1957 ?</text:p>
              </text:list-item>
              <text:list-item>
                <text:p text:style-name="P32">Qu’est-ce que le Colisée ?</text:p>
              </text:list-item>
              <text:list-item>
                <text:p text:style-name="P32">Pour quoi est connue l’ancienne cité de Pise ?</text:p>
              </text:list-item>
              <text:list-item>
                <text:p text:style-name="P32">Quelle est la pizza la plus célèbre au monde ?</text:p>
              </text:list-item>
              <text:list-item>
                <text:p text:style-name="P32">Quel est le deuxième plat le plus cuisiné en Italie ?</text:p>
              </text:list-item>
              <text:list-item>
                <text:p text:style-name="P32">Que représente la recette de la Margarita ou Margherita ?</text:p>
              </text:list-item>
              <text:list-item>
                <text:p text:style-name="P32">Comment circule-t-on à Venise ?</text:p>
              </text:list-item>
              <text:list-item>
                <text:p text:style-name="P32">Comment s’appelle le volcan le plus actif de l’Union Européenne ?</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sans-serif" svg:font-family="sans-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9T11:35:48.979000000</meta:creation-date>
    <dc:date>2020-04-19T15:14:55.487000000</dc:date>
    <meta:editing-duration>PT24M13S</meta:editing-duration>
    <meta:editing-cycles>2</meta:editing-cycles>
    <meta:generator>LibreOffice/6.4.2.2$Windows_X86_64 LibreOffice_project/4e471d8c02c9c90f512f7f9ead8875b57fcb1ec3</meta:generator>
    <meta:document-statistic meta:table-count="1" meta:image-count="0" meta:object-count="0" meta:page-count="2" meta:paragraph-count="66" meta:word-count="829" meta:character-count="4610" meta:non-whitespace-character-count="3826"/>
  </office:meta>
</office:document-meta>
</file>