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704cm"/>
    </style:style>
    <style:style style:name="Tableau1.B" style:family="table-column">
      <style:table-column-properties style:column-width="13.309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0pt" officeooo:rsid="000d908b" officeooo:paragraph-rsid="0001a8b6" style:font-size-asian="10pt" style:font-size-complex="10pt"/>
    </style:style>
    <style:style style:name="P2" style:family="paragraph" style:parent-style-name="Standard">
      <style:text-properties fo:font-size="10pt" officeooo:paragraph-rsid="0011cb2b" style:font-size-asian="10pt" style:font-size-complex="10pt"/>
    </style:style>
    <style:style style:name="P3" style:family="paragraph" style:parent-style-name="Standard">
      <style:text-properties fo:font-size="10pt" officeooo:rsid="0011cb2b" officeooo:paragraph-rsid="0011cb2b" style:font-size-asian="10pt" style:font-size-complex="10pt"/>
    </style:style>
    <style:style style:name="P4" style:family="paragraph" style:parent-style-name="Standard">
      <style:text-properties fo:font-size="10pt" officeooo:rsid="001102fb" officeooo:paragraph-rsid="00123eee" style:font-size-asian="10pt" style:font-size-complex="10pt"/>
    </style:style>
    <style:style style:name="P5" style:family="paragraph" style:parent-style-name="Standard">
      <style:text-properties fo:font-size="10pt" fo:font-weight="bold" officeooo:rsid="000df4b7" officeooo:paragraph-rsid="00123eee" style:font-size-asian="10pt" style:font-weight-asian="bold" style:font-size-complex="10pt" style:font-weight-complex="bold"/>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1a8b6" officeooo:paragraph-rsid="0001a8b6"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Standard">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67d3e" officeooo:paragraph-rsid="0001a8b6" style:font-size-asian="10pt" style:font-style-asian="normal" style:font-weight-asian="bold" style:font-size-complex="10pt" style:font-style-complex="normal" style:font-weight-complex="bold" style:text-overline-style="none" style:text-overline-color="font-color"/>
    </style:style>
    <style:style style:name="P8"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761d4" officeooo:paragraph-rsid="0001a8b6" style:text-blinking="false" fo:background-color="#ffffff" style:font-size-asian="10pt" style:font-weight-asian="normal" style:font-size-complex="10pt" style:font-weight-complex="normal"/>
    </style:style>
    <style:style style:name="P9"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1cb2b" officeooo:paragraph-rsid="0011cb2b" style:text-blinking="false" fo:background-color="#ffffff"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1cb2b" officeooo:paragraph-rsid="0011cb2b" style:text-blinking="false" fo:background-color="#ffffff" style:font-size-asian="10pt" style:font-weight-asian="normal" style:font-size-complex="10pt" style:font-weight-complex="normal"/>
    </style:style>
    <style:style style:name="P11"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bold" officeooo:rsid="0018d4bb" officeooo:paragraph-rsid="0001a8b6" style:text-blinking="false" fo:background-color="#ffffff" style:font-size-asian="10pt" style:font-weight-asian="bold" style:font-size-complex="10pt" style:font-weight-complex="bold"/>
    </style:style>
    <style:style style:name="P12" style:family="paragraph" style:parent-style-name="Standard">
      <style:text-properties fo:font-variant="normal" fo:text-transform="none" fo:color="#000000" style:text-line-through-style="none" style:text-line-through-type="none" style:font-name="Times New Roman" fo:font-size="10pt" fo:letter-spacing="normal" fo:font-style="italic" style:text-underline-style="none" fo:font-weight="normal" officeooo:rsid="00045fb8" officeooo:paragraph-rsid="00045fb8" style:text-blinking="false" fo:background-color="#ffffff" style:font-size-asian="10pt" style:font-style-asian="italic" style:font-weight-asian="normal" style:font-size-complex="10pt" style:font-style-complex="italic" style:font-weight-complex="normal"/>
    </style:style>
    <style:style style:name="P13"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4e91c" officeooo:paragraph-rsid="0001a8b6" style:text-blinking="false" fo:background-color="#ffffff" style:font-size-asian="11pt" style:font-size-complex="11pt"/>
    </style:style>
    <style:style style:name="P14"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67d3e" officeooo:paragraph-rsid="00031fd1" style:text-blinking="false" fo:background-color="#ffffff" style:font-size-asian="11pt" style:font-size-complex="11pt"/>
    </style:style>
    <style:style style:name="P15"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Times New Roman" fo:font-size="11pt" fo:letter-spacing="normal" fo:font-style="normal" fo:text-shadow="none" style:text-underline-style="none" fo:font-weight="normal" officeooo:rsid="00167d3e" officeooo:paragraph-rsid="0001a8b6" style:text-blinking="false" fo:background-color="#ffffff"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italic" fo:text-shadow="none" style:text-underline-style="none" fo:font-weight="normal" officeooo:rsid="00123eee" officeooo:paragraph-rsid="00123eee" style:text-blinking="false" fo:background-color="#ffffff" style:font-size-asian="10pt" style:font-style-asian="italic" style:font-weight-asian="normal" style:font-size-complex="10pt" style:font-style-complex="italic" style:font-weight-complex="normal" style:text-overline-style="none" style:text-overline-color="font-color"/>
    </style:style>
    <style:style style:name="P17" style:family="paragraph" style:parent-style-name="Standard">
      <style:text-properties fo:font-variant="normal" fo:text-transform="none" fo:color="#c9211e" style:text-line-through-style="none" style:text-line-through-type="none" style:font-name="Times New Roman" fo:font-size="11pt" fo:letter-spacing="normal" fo:font-style="normal" style:text-underline-style="none" fo:font-weight="bold" officeooo:rsid="00167d3e" officeooo:paragraph-rsid="00031fd1" style:text-blinking="false" fo:background-color="#ffffff" style:font-size-asian="11pt" style:font-weight-asian="bold" style:font-size-complex="11pt" style:font-weight-complex="bold"/>
    </style:style>
    <style:style style:name="P18" style:family="paragraph" style:parent-style-name="Standard">
      <style:paragraph-properties fo:text-align="start" style:justify-single-word="false"/>
      <style:text-properties fo:font-variant="normal" fo:text-transform="none" fo:color="#00a933" style:text-outline="false" style:text-line-through-style="none" style:text-line-through-type="none" style:font-name="Liberation Serif" fo:font-size="10pt" fo:letter-spacing="normal" fo:font-style="italic" fo:text-shadow="none" style:text-underline-style="none" fo:font-weight="bold" officeooo:rsid="0011cb2b" officeooo:paragraph-rsid="0011cb2b" style:text-blinking="false" fo:background-color="#ffffff" style:font-size-asian="10pt" style:font-style-asian="italic" style:font-weight-asian="bold" style:font-size-complex="10pt" style:font-style-complex="italic" style:font-weight-complex="bold" style:text-overline-style="none" style:text-overline-color="font-color"/>
    </style:style>
    <style:style style:name="P19" style:family="paragraph" style:parent-style-name="Standard">
      <style:paragraph-properties fo:text-align="start" style:justify-single-word="false"/>
      <style:text-properties fo:font-variant="normal" fo:text-transform="none" fo:color="#00a933" style:text-outline="false" style:text-line-through-style="none" style:text-line-through-type="none" style:font-name="Liberation Serif" fo:font-size="10pt" fo:letter-spacing="normal" fo:font-style="italic" fo:text-shadow="none" style:text-underline-style="none" fo:font-weight="normal" officeooo:rsid="0011cb2b" officeooo:paragraph-rsid="0011cb2b" style:text-blinking="false" fo:background-color="#ffffff" style:font-size-asian="10pt" style:font-style-asian="italic" style:font-weight-asian="normal" style:font-size-complex="10pt" style:font-style-complex="italic" style:font-weight-complex="normal" style:text-overline-style="none" style:text-overline-color="font-color"/>
    </style:style>
    <style:style style:name="P20" style:family="paragraph" style:parent-style-name="Standard">
      <style:paragraph-properties fo:text-align="start" style:justify-single-word="false"/>
      <style:text-properties fo:font-variant="normal" fo:text-transform="none" fo:color="#00a933" style:text-outline="false" style:text-line-through-style="none" style:text-line-through-type="none" style:font-name="Liberation Serif" fo:font-size="10pt" fo:letter-spacing="normal" fo:font-style="italic" fo:text-shadow="none" style:text-underline-style="none" fo:font-weight="normal" officeooo:rsid="0011cb2b" officeooo:paragraph-rsid="00123eee" style:text-blinking="false" fo:background-color="#ffffff" style:font-size-asian="10pt" style:font-style-asian="italic" style:font-weight-asian="normal" style:font-size-complex="10pt" style:font-style-complex="italic" style:font-weight-complex="normal" style:text-overline-style="none" style:text-overline-color="font-color"/>
    </style:style>
    <style:style style:name="P21" style:family="paragraph" style:parent-style-name="Standard">
      <style:paragraph-properties fo:text-align="start" style:justify-single-word="false"/>
      <style:text-properties fo:font-variant="normal" fo:text-transform="none" fo:color="#00a933" style:text-outline="false" style:text-line-through-style="none" style:text-line-through-type="none" style:font-name="Liberation Serif" fo:font-size="10pt" fo:letter-spacing="normal" fo:font-style="italic" fo:text-shadow="none" style:text-underline-style="none" fo:font-weight="normal" officeooo:rsid="00123eee" officeooo:paragraph-rsid="00123eee" style:text-blinking="false" fo:background-color="#ffffff" style:font-size-asian="10pt" style:font-style-asian="italic" style:font-weight-asian="normal" style:font-size-complex="10pt" style:font-style-complex="italic" style:font-weight-complex="normal" style:text-overline-style="none" style:text-overline-color="font-color"/>
    </style:style>
    <style:style style:name="P22" style:family="paragraph" style:parent-style-name="Standard">
      <style:paragraph-properties fo:text-align="start" style:justify-single-word="false"/>
      <style:text-properties fo:font-variant="normal" fo:text-transform="none" fo:color="#00a933" style:text-outline="false" style:text-line-through-style="none" style:text-line-through-type="none" style:font-name="Liberation Serif" fo:font-size="10pt" fo:letter-spacing="normal" fo:font-style="italic" fo:text-shadow="none" style:text-underline-style="solid" style:text-underline-width="auto" style:text-underline-color="font-color" fo:font-weight="bold" officeooo:rsid="0011cb2b" officeooo:paragraph-rsid="0011cb2b" style:text-blinking="false" fo:background-color="#ffffff" style:font-size-asian="10pt" style:font-style-asian="italic" style:font-weight-asian="bold" style:font-size-complex="10pt" style:font-style-complex="italic" style:font-weight-complex="bold" style:text-overline-style="none" style:text-overline-color="font-color"/>
    </style:style>
    <style:style style:name="P23" style:family="paragraph" style:parent-style-name="Standard">
      <style:text-properties fo:font-variant="normal" fo:text-transform="none" style:text-line-through-style="none" style:text-line-through-type="none" style:font-name="sans-serif" fo:font-size="11pt" fo:letter-spacing="normal" fo:font-style="normal" style:text-underline-style="none" fo:font-weight="normal" officeooo:rsid="0011cb2b" officeooo:paragraph-rsid="0011cb2b" style:text-blinking="false" style:font-size-asian="11pt" style:font-size-complex="11pt" loext:padding="0cm" loext:border="none"/>
    </style:style>
    <style:style style:name="P24" style:family="paragraph" style:parent-style-name="Standard">
      <style:text-properties officeooo:paragraph-rsid="00123eee"/>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b68c1" officeooo:paragraph-rsid="0001a8b6"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864f4" officeooo:paragraph-rsid="0001a8b6"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63ecb" officeooo:paragraph-rsid="00063ecb"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23eee" officeooo:paragraph-rsid="00123eee"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ext_20_body">
      <style:text-properties fo:color="#c9211e" fo:font-size="10pt" fo:font-weight="bold" officeooo:rsid="001b68c1" officeooo:paragraph-rsid="0001a8b6" style:font-size-asian="10pt" style:font-weight-asian="bold" style:font-size-complex="10pt" style:font-weight-complex="bold"/>
    </style:style>
    <style:style style:name="P30"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style:text-line-through-style="none" style:text-line-through-type="none" style:font-name="sans-serif" fo:font-size="11pt" fo:letter-spacing="normal" fo:font-style="normal" style:text-underline-style="none" fo:font-weight="normal" style:text-blinking="false" style:font-size-asian="11pt" style:font-size-complex="11pt" loext:padding="0cm" loext:border="none"/>
    </style:style>
    <style:style style:name="P31"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style:text-line-through-style="none" style:text-line-through-type="none" style:font-name="sans-serif" fo:font-size="11pt" fo:letter-spacing="normal" fo:font-style="normal" style:text-underline-style="none" fo:font-weight="normal" officeooo:rsid="00063ecb" officeooo:paragraph-rsid="00063ecb" style:text-blinking="false" style:font-size-asian="11pt" style:font-size-complex="11pt" loext:padding="0cm" loext:border="none"/>
    </style:style>
    <style:style style:name="P32" style:family="paragraph" style:parent-style-name="Standard">
      <style:paragraph-properties fo:margin-left="0cm" fo:margin-right="0cm" fo:margin-top="0cm" fo:margin-bottom="0cm" loext:contextual-spacing="false" fo:text-align="start" style:justify-single-word="false" fo:orphans="2" fo:text-indent="0cm" style:auto-text-indent="false"/>
      <style:text-properties fo:font-variant="normal" fo:text-transform="none" fo:color="#2a6099" style:text-line-through-style="none" style:text-line-through-type="none" style:font-name="sans-serif" fo:font-size="11pt" fo:letter-spacing="normal" fo:font-style="normal" style:text-underline-style="none" fo:font-weight="normal" officeooo:rsid="00063ecb" officeooo:paragraph-rsid="00063ecb" style:text-blinking="false" style:font-size-asian="11pt" style:font-size-complex="11pt" loext:padding="0cm" loext:border="none"/>
    </style:style>
    <style:style style:name="P3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none" fo:font-weight="bold" officeooo:rsid="00123eee" officeooo:paragraph-rsid="00123eee" style:text-blinking="false" fo:background-color="#ffffff" style:font-size-asian="10pt" style:font-style-asian="normal" style:font-weight-asian="bold" style:font-size-complex="10pt" style:font-style-complex="normal" style:font-weight-complex="bold" style:text-overline-style="none" style:text-overline-color="font-color"/>
    </style:style>
    <style:style style:name="P34"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none" fo:font-weight="normal" officeooo:rsid="0011cb2b" officeooo:paragraph-rsid="0011cb2b" style:text-blinking="false" fo:background-color="#ffffff"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none" fo:font-weight="normal" officeooo:rsid="00123eee" officeooo:paragraph-rsid="00123eee" style:text-blinking="false" fo:background-color="#ffffff"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italic" fo:text-shadow="none" style:text-underline-style="none" fo:font-weight="normal" officeooo:rsid="0011cb2b" officeooo:paragraph-rsid="0011cb2b" style:text-blinking="false" fo:background-color="#ffffff" style:font-size-asian="10pt" style:font-style-asian="italic" style:font-weight-asian="normal" style:font-size-complex="10pt" style:font-style-complex="italic" style:font-weight-complex="normal" style:text-overline-style="none" style:text-overline-color="font-color"/>
    </style:style>
    <style:style style:name="P37" style:family="paragraph" style:parent-style-name="Standard">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14f8cf" officeooo:paragraph-rsid="0014f8cf" style:text-blinking="false" fo:background-color="#ffffff" style:font-size-asian="10pt" style:font-weight-asian="normal" style:font-size-complex="10pt" style:font-weight-complex="normal"/>
    </style:style>
    <style:style style:name="P38" style:family="paragraph" style:parent-style-name="Standard" style:list-style-name="L1">
      <style:text-properties fo:font-size="10pt" officeooo:rsid="000df4b7" officeooo:paragraph-rsid="00123eee" style:font-size-asian="10pt" style:font-size-complex="10pt"/>
    </style:style>
    <style:style style:name="P39" style:family="paragraph" style:parent-style-name="Standard" style:list-style-name="L1">
      <style:text-properties fo:font-size="10pt" officeooo:rsid="000fce97" officeooo:paragraph-rsid="00123eee" style:font-size-asian="10pt" style:font-size-complex="10pt"/>
    </style:style>
    <style:style style:name="P40" style:family="paragraph" style:parent-style-name="Standard" style:list-style-name="L1">
      <style:text-properties fo:font-size="10pt" officeooo:rsid="001102fb" officeooo:paragraph-rsid="00123eee" style:font-size-asian="10pt" style:font-size-complex="10pt"/>
    </style:style>
    <style:style style:name="P41" style:family="paragraph" style:parent-style-name="Standard">
      <style:text-properties fo:font-size="10pt" fo:font-weight="bold" officeooo:rsid="00123eee" officeooo:paragraph-rsid="00123eee" style:font-size-asian="10pt" style:font-weight-asian="bold" style:font-size-complex="10pt" style:font-weight-complex="bold"/>
    </style:style>
    <style:style style:name="P42" style:family="paragraph" style:parent-style-name="Standard" style:list-style-name="L2">
      <style:text-properties fo:font-size="10pt" fo:font-weight="normal" officeooo:rsid="0005d078" officeooo:paragraph-rsid="00123eee" style:font-size-asian="10pt" style:font-weight-asian="normal" style:font-size-complex="10pt" style:font-weight-complex="normal"/>
    </style:style>
    <style:style style:name="P43" style:family="paragraph" style:parent-style-name="Standard" style:list-style-name="L2">
      <style:text-properties officeooo:rsid="0002c742" officeooo:paragraph-rsid="00123eee"/>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1410dd" officeooo:paragraph-rsid="001410dd" style:font-size-asian="10pt" style:font-style-asian="normal" style:font-weight-asian="bold" style:font-size-complex="10pt" style:font-style-complex="normal" style:font-weight-complex="bold" style:text-overline-style="none" style:text-overline-color="font-colo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31fd1" style:font-weight-asian="bold" style:font-weight-complex="bold"/>
    </style:style>
    <style:style style:name="T4" style:family="text">
      <style:text-properties officeooo:rsid="00167d3e"/>
    </style:style>
    <style:style style:name="T5" style:family="text">
      <style:text-properties fo:font-style="italic" style:font-style-asian="italic" style:font-style-complex="italic"/>
    </style:style>
    <style:style style:name="T6" style:family="text">
      <style:text-properties fo:font-style="italic" officeooo:rsid="001b68c1" style:font-style-asian="italic" style:font-style-complex="italic"/>
    </style:style>
    <style:style style:name="T7" style:family="text">
      <style:text-properties fo:font-style="italic" officeooo:rsid="0018347b" style:font-style-asian="italic" style:font-style-complex="italic"/>
    </style:style>
    <style:style style:name="T8" style:family="text">
      <style:text-properties style:text-outline="false" fo:text-shadow="none" style:font-style-asian="normal" style:font-style-complex="normal" style:text-overline-style="none" style:text-overline-color="font-color"/>
    </style:style>
    <style:style style:name="T9" style:family="text">
      <style:text-properties style:text-outline="false" fo:text-shadow="none" officeooo:rsid="00045fb8" style:font-style-asian="normal" style:font-style-complex="normal" style:text-overline-style="none" style:text-overline-color="font-color"/>
    </style:style>
    <style:style style:name="T10" style:family="text">
      <style:text-properties style:text-outline="false" fo:text-shadow="none" fo:font-weight="bold" style:font-style-asian="normal" style:font-weight-asian="bold" style:font-style-complex="normal" style:text-overline-style="none" style:text-overline-color="font-color"/>
    </style:style>
    <style:style style:name="T11" style:family="text">
      <style:text-properties officeooo:rsid="0001a8b6"/>
    </style:style>
    <style:style style:name="T12" style:family="text">
      <style:text-properties officeooo:rsid="00031fd1"/>
    </style:style>
    <style:style style:name="T13" style:family="text">
      <style:text-properties fo:font-weight="normal" style:font-weight-asian="normal" style:font-weight-complex="normal"/>
    </style:style>
    <style:style style:name="T14" style:family="text">
      <style:text-properties fo:font-weight="normal" officeooo:rsid="001b68c1" style:font-weight-asian="normal" style:font-weight-complex="normal"/>
    </style:style>
    <style:style style:name="T15" style:family="text">
      <style:text-properties officeooo:rsid="0007b966"/>
    </style:style>
    <style:style style:name="T16" style:family="text">
      <style:text-properties officeooo:rsid="000e0021"/>
    </style:style>
    <style:style style:name="T17" style:family="text">
      <style:text-properties officeooo:rsid="0011cb2b"/>
    </style:style>
    <style:style style:name="T18" style:family="text">
      <style:text-properties fo:color="#000000"/>
    </style:style>
    <style:style style:name="T19" style:family="text">
      <style:text-properties fo:color="#000000" fo:font-style="normal" style:font-style-asian="normal" style:font-style-complex="normal"/>
    </style:style>
    <style:style style:name="T20" style:family="text">
      <style:text-properties fo:color="#000000" fo:font-style="normal" officeooo:rsid="000cca66" style:font-style-asian="normal" style:font-style-complex="normal"/>
    </style:style>
    <style:style style:name="T21" style:family="text">
      <style:text-properties fo:color="#000000" fo:font-style="normal" officeooo:rsid="00123eee" style:font-style-asian="normal" style:font-style-complex="normal"/>
    </style:style>
    <style:style style:name="T22" style:family="text">
      <style:text-properties fo:color="#000000" fo:font-style="normal" fo:font-weight="bold" style:font-style-asian="normal" style:font-weight-asian="bold" style:font-style-complex="normal" style:font-weight-complex="bold"/>
    </style:style>
    <style:style style:name="T23" style:family="text">
      <style:text-properties officeooo:rsid="000fce97"/>
    </style:style>
    <style:style style:name="T24" style:family="text">
      <style:text-properties officeooo:rsid="001102f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ravail pour <text:span text:style-name="T17">jeudi 23 et vendredi 24</text:span><text:span text:style-name="T11"> avril</text:span></text:p>
      <table:table table:name="Tableau1" table:style-name="Tableau1">
        <table:table-column table:style-name="Tableau1.A"/>
        <table:table-column table:style-name="Tableau1.B"/>
        <table:table-row>
          <table:table-cell table:style-name="Tableau1.A1" office:value-type="string">
            <text:p text:style-name="P6">LVE (langues vivantes étrangères</text:p>
          </table:table-cell>
          <table:table-cell table:style-name="Tableau1.B1" office:value-type="string">
            <text:p text:style-name="P23">A continuer</text:p>
            <text:p text:style-name="P30">Du 20 au 24 avril, « voyageons avec les langues ». Faisons découvrir aux élèves d’autres cultures et d’autres langues étrangères que celles côtoyées d’habitude: le japonais, l’arabe, l’italien et le russe!</text:p>
            <text:p text:style-name="P31">Copier ce lien dans votre navigateur :</text:p>
            <text:p text:style-name="P32">https://filez.ac-reunion.fr/eyqc</text:p>
          </table:table-cell>
        </table:table-row>
        <table:table-row>
          <table:table-cell table:style-name="Tableau1.A2" office:value-type="string">
            <text:p text:style-name="P7">Arts plastiques :</text:p>
          </table:table-cell>
          <table:table-cell table:style-name="Tableau1.B2" office:value-type="string">
            <text:p text:style-name="P13">C<text:span text:style-name="T4">ette semaine, je vous propose de </text:span>dessiner pour : montrer son univers, aérer son imagination, s’étonner soi-même et les autres aussi !</text:p>
            <text:p text:style-name="P17"><text:span text:style-name="T13">Un défi à réaliser </text:span><text:span text:style-name="T14">pour cette semaine</text:span>: faire un dessin <text:span text:style-name="T12">qui sent bon !</text:span></text:p>
            <text:p text:style-name="P14">15 minutes maximum, vous pouvez utiliser les outils (crayons, feutres, ….) et le format ( A4 , A5 …) que vous voulez.</text:p>
            <text:p text:style-name="P15">Collectionner vos dessins pour les ramener le moment venu en classe !</text:p>
          </table:table-cell>
        </table:table-row>
        <table:table-row>
          <table:table-cell table:style-name="Tableau1.A2" office:value-type="string">
            <text:p text:style-name="P25">Lexique</text:p>
          </table:table-cell>
          <table:table-cell table:style-name="Tableau1.B2" office:value-type="string">
            <text:p text:style-name="P11">U n mot par jour : chercher la définition du mot et la recopier dans un cahier. <text:span text:style-name="T16">Puis faire une phrase avec le mot.</text:span></text:p>
            <text:p text:style-name="P9">Jeudi : blini</text:p>
            <text:p text:style-name="P9">Vendredi : gambas</text:p>
          </table:table-cell>
        </table:table-row>
        <table:table-row>
          <table:table-cell table:style-name="Tableau1.A2" office:value-type="string">
            <text:p text:style-name="P25">Dictées</text:p>
          </table:table-cell>
          <table:table-cell table:style-name="Tableau1.B2" office:value-type="string">
            <text:p text:style-name="P12">Réviser l’imparfait <text:s/>et la passé simple.</text:p>
            <text:p text:style-name="P8"><text:span text:style-name="T3">Jeudi</text:span><text:span text:style-name="T12"> : </text:span>Bientôt, les mille nuances de la forêt automnale s'étalèrent devant les yeux de l'alpiniste ayant atteint le col dans un ultime effort. </text:p>
            <text:p text:style-name="P8"><text:span text:style-name="T2">Mots à savoir orthographier: </text:span>sentier - depuis <text:s/>- rythme - couvert - trouée - bientôt - alpage - effort- nuance - forêt - automnal </text:p>
            <text:p text:style-name="P8"><text:span text:style-name="T3">Vendredi : </text:span><text:span text:style-name="T2">Dictée bilan </text:span>Alain marchait sur le sentier depuis deux heures, et sur ses épaules, son sac à dos balançait doucement au rythme de ses pas. Il progressait régulièrement, sous le couvert des sapins, et quelquefois, par une trouée, il apercevait les huit minuscules maisons du village. Bientôt, il arriva aux alpages et, dans un ultime effort, il atteignit le col. Là, devant lui, s'étalaient les mille nuances de la forêt automnale. <text:s/></text:p>
          </table:table-cell>
        </table:table-row>
        <table:table-row>
          <table:table-cell table:style-name="Tableau1.A2" office:value-type="string">
            <text:p text:style-name="P25">Écriture</text:p>
          </table:table-cell>
          <table:table-cell table:style-name="Tableau1.B2" office:value-type="string">
            <text:p text:style-name="P8"><text:span text:style-name="T2">Jogging d’écriture </text:span><text:span text:style-name="T5">L’enfant écrit et lit sa production. Le parent ou un adulte lit puis souligne les erreurs , l’enfant essaie de s</text:span><text:span text:style-name="T6">e </text:span><text:span text:style-name="T5">corriger </text:span><text:span text:style-name="T7">et s’il reste des fautes lui poser des questions, lui apporter des aides </text:span><text:span text:style-name="T5"><text:s/></text:span><text:span text:style-name="T7">pour trouver la réponse ensemble.</text:span><text:span text:style-name="T5"> </text:span></text:p>
            <text:p text:style-name="P10"><text:span text:style-name="T9">J</text:span><text:span text:style-name="T8">eudi 23 : acrostiche avec COVID</text:span></text:p>
            <text:p text:style-name="P2">Un acrostiche, c’est un poème où la première lettre de chaque vers forme un mot qu’on peut lire de haut en bas.</text:p>
            <text:p text:style-name="P2">Exemple :</text:p>
            <text:p text:style-name="P2"><text:span text:style-name="T1">L</text:span>ongues oreilles</text:p>
            <text:p text:style-name="P2"><text:span text:style-name="T1">A</text:span>vec de grandes dents</text:p>
            <text:p text:style-name="P2"><text:span text:style-name="T1">P</text:span>etit nez qui remue</text:p>
            <text:p text:style-name="P2"><text:span text:style-name="T1">I</text:span>l mange carottes et pain dur</text:p>
            <text:p text:style-name="P10"><text:span text:style-name="T10">N</text:span><text:span text:style-name="T8">’avez-vous pas trouvé ?</text:span></text:p>
          </table:table-cell>
        </table:table-row>
        <table:table-row>
          <table:table-cell table:style-name="Tableau1.A2" office:value-type="string">
            <text:p text:style-name="P44">Lecture</text:p>
          </table:table-cell>
          <table:table-cell table:style-name="Tableau1.B2" office:value-type="string">
            <text:p text:style-name="P37">Les inférences C4 CF FEUILLE</text:p>
          </table:table-cell>
        </table:table-row>
        <table:table-row>
          <table:table-cell table:style-name="Tableau1.A2" office:value-type="string">
            <text:p text:style-name="P26">G<text:span text:style-name="T15">rammaire </text:span></text:p>
          </table:table-cell>
          <table:table-cell table:style-name="Tableau1.B2" office:value-type="string">
            <text:p text:style-name="P3">L’attribut du sujet exercice + cf corrigé</text:p>
          </table:table-cell>
        </table:table-row>
        <table:table-row>
          <table:table-cell table:style-name="Tableau1.A2" office:value-type="string">
            <text:p text:style-name="P26">Mathématiques </text:p>
          </table:table-cell>
          <table:table-cell table:style-name="Tableau1.B2" office:value-type="string">
            <text:p text:style-name="P18"><text:span text:style-name="T20">I</text:span><text:span text:style-name="T19">dentifier et construire des polygones.</text:span></text:p>
            <text:p text:style-name="P22"><text:span text:style-name="T21">Jeudi : </text:span><text:span text:style-name="T19">Recherche </text:span></text:p>
            <text:p text:style-name="P33">Donner la fiche « cherchons » et demander à votre enfant de classer les différents figures .</text:p>
            <text:p text:style-name="P36">Le classement attendu est le suivant :</text:p>
            <text:p text:style-name="P34">3 côtés : C / 4 côtés : E, F, H, I, J / 5 côtés : D / 6 côtés : B, K/ <text:s/>16 côtés : A.</text:p>
            <text:p text:style-name="P19"><text:span text:style-name="T18">L’intrus : </text:span><text:span text:style-name="T19">G</text:span></text:p>
            <text:p text:style-name="P19"><text:span text:style-name="T22">Questionner votre enfant </text:span><text:span text:style-name="T19">: «  </text:span><text:span text:style-name="T21">Q</text:span><text:span text:style-name="T19">uel critère a été choisi pour classer ces figures ? » : le nombre de côtés. « Pourquoi G est l’intrus ? » : la figure n’est pas formée de segments.</text:span></text:p>
            <text:p text:style-name="P19"><text:span text:style-name="T22">Rappel</text:span><text:span text:style-name="T19"> : polygone vient du grec <text:s/>poly = plusieurs et gone = côtés.</text:span></text:p>
            <text:p text:style-name="P34">«  Quel(s) critère(s) permet(tent) de donner le nom d’un polygone ? »: on nomme un polygone en fonction du nombre de ses côtés.</text:p>
            <text:p text:style-name="P20"><text:span text:style-name="T19">Énumérer avec votre enfant le</text:span><text:span text:style-name="T21">s noms de polygones connus : triangle, quadrilatère (carré, rectangle, losange..) , pentagone…..</text:span></text:p>
            <text:p text:style-name="P35">Préciser que certains polygones ont des propriétés particulières ( angles droits, angles égaux, <text:soft-page-break/>côtés égaux) et qu’ils portent des noms particuliers : carré, rectangle, losange.</text:p>
            <text:p text:style-name="P21"><text:span text:style-name="T19">Proposer à votre enfant d’identifier visuellement quels polygones constituent la mosaïque de Zeugma, puis de vérifier en découpant et en superposant les polygones sur la mosaïque.</text:span></text:p>
            <text:p text:style-name="P35">Lire <text:s/>puis recopier la leçon.</text:p>
            <text:p text:style-name="P35">Faire les exercices 1 et 2. Cf correction</text:p>
            <text:p text:style-name="P16"><text:span text:style-name="T2">Vendredi :</text:span> faire les autres exercices. Cf correction</text:p>
          </table:table-cell>
        </table:table-row>
        <table:table-row>
          <table:table-cell table:style-name="Tableau1.A2" office:value-type="string">
            <text:p text:style-name="P27">Géographie</text:p>
          </table:table-cell>
          <table:table-cell table:style-name="Tableau1.B2" office:value-type="string">
            <text:p text:style-name="P5">Correction Géographie « l’Italie »</text:p>
            <text:p text:style-name="P5"/>
            <text:list xml:id="list1033415290" text:style-name="L1">
              <text:list-item>
                <text:p text:style-name="P38">Sur la carte, l’Italie a la forme d’une botte.</text:p>
              </text:list-item>
              <text:list-item>
                <text:p text:style-name="P38">Rome est la capitale de l’Italie.</text:p>
              </text:list-item>
              <text:list-item>
                <text:p text:style-name="P38">Le traité de Rome signé en 1957 <text:span text:style-name="T23">entre 6 pays, </text:span>a pour but de renforcer les échanges économiques entre <text:span text:style-name="T23">ces </text:span>6 pays <text:span text:style-name="T23">qui sont </text:span>la France, l’Allemagne, la Belgi<text:span text:style-name="T23">que, le Luxembourg, le Pays-bas et l’Italie. C’est le libre circulation des hommes et des marchandises.</text:span></text:p>
              </text:list-item>
              <text:list-item>
                <text:p text:style-name="P39">Le Colisée est la plus grande construction de l’Antiquité Romaine, un amphithéâtre qui fait partie des sept nouvelles merveilles du Monde.Il a été détruit en partie par des tremblements de terre.</text:p>
              </text:list-item>
              <text:list-item>
                <text:p text:style-name="P39">L’ancienne cité de Pise est connue pour sa célèbre tour penchée.</text:p>
              </text:list-item>
              <text:list-item>
                <text:p text:style-name="P39">La pizza la plus célèbre au monde est la Margarita ou Margherita.</text:p>
              </text:list-item>
              <text:list-item>
                <text:p text:style-name="P39">La recette de la Margarita représente les couleurs du drapeau italien : vert rouge et blanc.</text:p>
              </text:list-item>
              <text:list-item>
                <text:p text:style-name="P39">A Venise on circule à pied ou en gondole, en <text:span text:style-name="T24">vaporetto (bateau-bus), en bateau-taxi.</text:span></text:p>
              </text:list-item>
              <text:list-item>
                <text:p text:style-name="P40">Le plus grand volcan actif de l’Union Européenne est l’Etna.</text:p>
              </text:list-item>
            </text:list>
            <text:p text:style-name="P4"/>
          </table:table-cell>
        </table:table-row>
        <table:table-row>
          <table:table-cell table:style-name="Tableau1.A2" office:value-type="string">
            <text:p text:style-name="P28">EMC</text:p>
          </table:table-cell>
          <table:table-cell table:style-name="Tableau1.B2" office:value-type="string">
            <text:p text:style-name="P41">Copier et coller cette adresse dans votre navigateur. Visionner la vidéo et répondez aux questions.</text:p>
            <text:p text:style-name="P24"><text:a xlink:type="simple" xlink:href="https://www.lumni.fr/video/a-quoi-ca-sert-un-president-de-la-republique-1-jour-1-question#containerType=folder&amp;containerSlug=la-fonction-presidentielle-et-le-role-du-president" text:style-name="Internet_20_link" text:visited-style-name="Visited_20_Internet_20_Link">https://www.lumni.fr/video/a-quoi-ca-sert-un-president-de-la-republique-1-jour-1-question#containerType=folder&amp;containerSlug=la-fonction-presidentielle-et-le-role-du-president</text:a></text:p>
            <text:p text:style-name="P24"/>
            <text:list xml:id="list2994619825" text:style-name="L2">
              <text:list-item>
                <text:p text:style-name="P43">Qu’est-ce qu’une République ?</text:p>
              </text:list-item>
              <text:list-item>
                <text:p text:style-name="P43">Qu’est-ce que la Constitution ?</text:p>
              </text:list-item>
              <text:list-item>
                <text:p text:style-name="P43">Pour quoi est élu un Président ?</text:p>
              </text:list-item>
              <text:list-item>
                <text:p text:style-name="P43">Quelle est sa mission ?</text:p>
              </text:list-item>
              <text:list-item>
                <text:p text:style-name="P43">Pour remplir sa mission, qu’est-ce que le Président doit choisir ?</text:p>
              </text:list-item>
              <text:list-item>
                <text:p text:style-name="P43">Qui décident des lois ?</text:p>
              </text:list-item>
              <text:list-item>
                <text:p text:style-name="P43">Qui est le chef de l’armée ?</text:p>
              </text:list-item>
              <text:list-item>
                <text:p text:style-name="P43">Quelles sont les autres lois qui s’appliquent en France ?</text:p>
              </text:list-item>
              <text:list-item>
                <text:p text:style-name="P42">Quand auront lieu les prochaines élections présidentielles ?</text:p>
              </text:list-item>
            </text:list>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9T11:35:48.979000000</meta:creation-date>
    <dc:date>2020-04-23T05:18:03.903000000</dc:date>
    <meta:editing-duration>PT50M38S</meta:editing-duration>
    <meta:editing-cycles>4</meta:editing-cycles>
    <meta:generator>LibreOffice/6.4.2.2$Windows_X86_64 LibreOffice_project/4e471d8c02c9c90f512f7f9ead8875b57fcb1ec3</meta:generator>
    <meta:document-statistic meta:table-count="1" meta:image-count="0" meta:object-count="0" meta:page-count="2" meta:paragraph-count="73" meta:word-count="874" meta:character-count="5158" meta:non-whitespace-character-count="4359"/>
  </office:meta>
</office:document-meta>
</file>