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sans-serif" svg:font-family="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a933" fo:font-size="12pt" fo:font-style="normal" fo:font-weight="normal" officeooo:rsid="00174793" officeooo:paragraph-rsid="0010da8b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1">
      <style:text-properties fo:color="#00a933" fo:font-size="12pt" fo:font-style="normal" fo:font-weight="normal" officeooo:rsid="000a3950" officeooo:paragraph-rsid="0010da8b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color="#00a933" fo:font-size="12pt" fo:font-style="normal" fo:font-weight="normal" officeooo:rsid="000a3950" officeooo:paragraph-rsid="0010da8b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a933" fo:font-size="12pt" fo:font-style="normal" fo:font-weight="bold" officeooo:rsid="00174793" officeooo:paragraph-rsid="0010da8b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color="#00a933" fo:font-weight="bold" officeooo:rsid="000a3950" officeooo:paragraph-rsid="0010da8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1a8b6" officeooo:paragraph-rsid="0010da8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11467" officeooo:paragraph-rsid="0010da8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67d3e" officeooo:paragraph-rsid="0010da8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Liberation Serif" fo:font-size="10.5pt" fo:font-style="italic" fo:text-shadow="none" style:text-underline-style="none" fo:font-weight="bold" officeooo:rsid="0018347b" officeooo:paragraph-rsid="0010da8b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10" style:family="paragraph" style:parent-style-name="Standard">
      <style:text-properties fo:color="#000000" style:text-outline="false" style:text-line-through-style="none" style:text-line-through-type="none" style:font-name="Liberation Serif" fo:font-size="10.5pt" fo:font-style="italic" fo:text-shadow="none" style:text-underline-style="none" fo:font-weight="normal" officeooo:rsid="00022d78" officeooo:paragraph-rsid="0010da8b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11" style:family="paragraph" style:parent-style-name="Standard">
      <style:text-properties fo:font-variant="normal" fo:text-transform="none" style:text-line-through-style="none" style:text-line-through-type="none" style:font-name="sans-serif" fo:font-size="10.5pt" fo:letter-spacing="normal" fo:font-style="normal" style:text-underline-style="none" fo:font-weight="normal" officeooo:rsid="0010da8b" officeooo:paragraph-rsid="0010da8b" style:text-blinking="false" style:font-size-asian="10.5pt" style:font-size-complex="10.5pt" loext:padding="0cm" loext:border="none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14e91c" officeooo:paragraph-rsid="0010da8b" style:text-blinking="false" fo:background-color="#ffffff" style:font-size-asian="10.5pt" style:font-size-complex="10.5pt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167d3e" officeooo:paragraph-rsid="0010da8b" style:text-blinking="false" fo:background-color="#ffffff" style:font-size-asian="10.5pt" style:font-size-complex="10.5pt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10da8b" officeooo:paragraph-rsid="0010da8b" style:text-blinking="false" fo:background-color="#ffffff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10da8b" officeooo:paragraph-rsid="0010da8b" style:text-blinking="false" fo:background-color="#ffffff" style:font-size-asian="10.5pt" style:font-weight-asian="normal" style:font-size-complex="10.5pt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1761d4" officeooo:paragraph-rsid="0010da8b" style:text-blinking="false" fo:background-color="#ffffff" style:font-size-asian="10.5pt" style:font-weight-asian="normal" style:font-size-complex="10.5pt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bold" officeooo:rsid="0018d4bb" officeooo:paragraph-rsid="0010da8b" style:text-blinking="false" fo:background-color="#ffffff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officeooo:rsid="00167d3e" officeooo:paragraph-rsid="0010da8b" style:text-blinking="false" fo:background-color="#ffff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780cb" officeooo:paragraph-rsid="0010da8b" style:text-blinking="false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.5pt" fo:letter-spacing="normal" fo:font-style="normal" fo:text-shadow="none" style:text-underline-style="none" fo:font-weight="normal" officeooo:rsid="0011b744" officeooo:paragraph-rsid="0011b744" style:text-blinking="false" fo:background-color="#ffff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.5pt" fo:letter-spacing="normal" fo:font-style="normal" fo:text-shadow="none" style:text-underline-style="none" fo:font-weight="normal" officeooo:rsid="0011d5ab" officeooo:paragraph-rsid="0011d5ab" style:text-blinking="false" fo:background-color="#ffff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.5pt" fo:letter-spacing="normal" fo:font-style="normal" fo:text-shadow="none" style:text-underline-style="none" fo:font-weight="normal" officeooo:rsid="0011d5ab" officeooo:paragraph-rsid="0012a94d" style:text-blinking="false" fo:background-color="#ffff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.5pt" fo:letter-spacing="normal" fo:font-style="normal" fo:text-shadow="none" style:text-underline-style="none" fo:font-weight="normal" officeooo:rsid="001780cb" officeooo:paragraph-rsid="0011d5ab" style:text-blinking="false" fo:background-color="#ffff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.5pt" fo:letter-spacing="normal" fo:font-style="normal" fo:text-shadow="none" style:text-underline-style="none" fo:font-weight="bold" officeooo:rsid="0011b744" officeooo:paragraph-rsid="0011b744" style:text-blinking="false" fo:background-color="#fffff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.5pt" fo:letter-spacing="normal" fo:font-style="normal" fo:text-shadow="none" style:text-underline-style="none" fo:font-weight="bold" officeooo:rsid="0011d5ab" officeooo:paragraph-rsid="0011d5ab" style:text-blinking="false" fo:background-color="#fffff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6" style:family="paragraph" style:parent-style-name="Standard">
      <style:text-properties fo:font-variant="normal" fo:text-transform="none" fo:color="#c9211e" style:text-line-through-style="none" style:text-line-through-type="none" style:font-name="Times New Roman" fo:font-size="10.5pt" fo:letter-spacing="normal" fo:font-style="normal" style:text-underline-style="none" fo:font-weight="bold" officeooo:rsid="00167d3e" officeooo:paragraph-rsid="0010da8b" style:text-blinking="false" fo:background-color="#ffffff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style:text-line-through-style="none" style:text-line-through-type="none" style:font-name="sans-serif" fo:font-size="10.5pt" fo:letter-spacing="normal" fo:font-style="normal" style:text-underline-style="none" fo:font-weight="normal" officeooo:paragraph-rsid="0010da8b" style:text-blinking="false" style:font-size-asian="10.5pt" style:font-size-complex="10.5pt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style:text-line-through-style="none" style:text-line-through-type="none" style:font-name="sans-serif" fo:font-size="10.5pt" fo:letter-spacing="normal" fo:font-style="normal" style:text-underline-style="none" fo:font-weight="normal" officeooo:rsid="00063ecb" officeooo:paragraph-rsid="0010da8b" style:text-blinking="false" style:font-size-asian="10.5pt" style:font-size-complex="10.5pt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2a6099" style:text-line-through-style="none" style:text-line-through-type="none" style:font-name="sans-serif" fo:font-size="10.5pt" fo:letter-spacing="normal" fo:font-style="normal" style:text-underline-style="none" fo:font-weight="normal" officeooo:rsid="00063ecb" officeooo:paragraph-rsid="0010da8b" style:text-blinking="false" style:font-size-asian="10.5pt" style:font-size-complex="10.5pt" loext:padding="0cm" loext:border="none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b68c1" officeooo:paragraph-rsid="0010da8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63cbd" officeooo:paragraph-rsid="0010da8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2" style:family="paragraph" style:parent-style-name="Text_20_body">
      <style:text-properties fo:color="#c9211e" officeooo:rsid="001b68c1" officeooo:paragraph-rsid="0010da8b"/>
    </style:style>
    <style:style style:name="T1" style:family="text">
      <style:text-properties officeooo:rsid="00174793"/>
    </style:style>
    <style:style style:name="T2" style:family="text">
      <style:text-properties officeooo:rsid="00167d3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68c1" style:font-weight-asian="normal" style:font-weight-complex="normal"/>
    </style:style>
    <style:style style:name="T5" style:family="text">
      <style:text-properties officeooo:rsid="00031fd1"/>
    </style:style>
    <style:style style:name="T6" style:family="text">
      <style:text-properties officeooo:rsid="000e00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da8b" style:font-weight-asian="bold" style:font-weight-complex="bold"/>
    </style:style>
    <style:style style:name="T9" style:family="text">
      <style:text-properties fo:font-weight="bold" officeooo:rsid="0011d5ab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b68c1" style:font-style-asian="italic" style:font-style-complex="italic"/>
    </style:style>
    <style:style style:name="T12" style:family="text">
      <style:text-properties fo:font-style="italic" officeooo:rsid="0018347b" style:font-style-asian="italic" style:font-style-complex="italic"/>
    </style:style>
    <style:style style:name="T13" style:family="text">
      <style:text-properties fo:font-style="italic" officeooo:rsid="001780cb" style:font-style-asian="italic" style:font-style-complex="italic"/>
    </style:style>
    <style:style style:name="T14" style:family="text">
      <style:text-properties fo:font-style="italic" fo:font-weight="bold" officeooo:rsid="00174793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780cb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0da8b" style:font-style-asian="italic" style:font-weight-asian="bold" style:font-style-complex="italic" style:font-weight-complex="bold"/>
    </style:style>
    <style:style style:name="T17" style:family="text">
      <style:text-properties style:text-outline="false" fo:text-shadow="none" style:font-style-asian="normal" style:font-style-complex="normal" style:text-overline-style="none" style:text-overline-color="font-color"/>
    </style:style>
    <style:style style:name="T18" style:family="text">
      <style:text-properties style:text-outline="false" fo:text-shadow="none" officeooo:rsid="00045fb8" style:font-style-asian="normal" style:font-style-complex="normal" style:text-overline-style="none" style:text-overline-color="font-color"/>
    </style:style>
    <style:style style:name="T19" style:family="text">
      <style:text-properties style:text-outline="false" fo:text-shadow="none" officeooo:rsid="0011b744" style:font-style-asian="normal" style:font-style-complex="normal" style:text-overline-style="none" style:text-overline-color="font-color"/>
    </style:style>
    <style:style style:name="T20" style:family="text">
      <style:text-properties officeooo:rsid="001780cb"/>
    </style:style>
    <style:style style:name="T21" style:family="text">
      <style:text-properties officeooo:rsid="0010da8b"/>
    </style:style>
    <style:style style:name="T22" style:family="text">
      <style:text-properties officeooo:rsid="0011b744"/>
    </style:style>
    <style:style style:name="T23" style:family="text">
      <style:text-properties officeooo:rsid="0011d5ab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officeooo:rsid="0012a9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5">T</text:span>ravail po<text:span text:style-name="T1">ur </text:span><text:span text:style-name="T25">jeudi 23 et vendredi 24 avril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VE (langues vivantes étrangères</text:p>
          </table:table-cell>
          <table:table-cell table:style-name="Tableau1.B1" office:value-type="string">
            <text:p text:style-name="P11">A continuer</text:p>
            <text:p text:style-name="P27">Du 20 au 24 avril, « voyageons avec les langues ». Faisons découvrir aux élèves d’autres cultures et d’autres langues étrangères que celles côtoyées d’habitude: le japonais, l’arabe, l’italien et le russe!</text:p>
            <text:p text:style-name="P28">Copier ce lien dans votre navigateur :</text:p>
            <text:p text:style-name="P29">https://filez.ac-reunion.fr/eyqc</text:p>
          </table:table-cell>
        </table:table-row>
        <table:table-row>
          <table:table-cell table:style-name="Tableau1.A2" office:value-type="string">
            <text:p text:style-name="P8">Arts plastiques :</text:p>
          </table:table-cell>
          <table:table-cell table:style-name="Tableau1.B2" office:value-type="string">
            <text:p text:style-name="P12">C<text:span text:style-name="T2">ette semaine, je vous propose de </text:span>dessiner pour : montrer son univers, aérer son imagination, s’étonner soi-même et les autres aussi !</text:p>
            <text:p text:style-name="P26"><text:span text:style-name="T3">Un défi à réaliser </text:span><text:span text:style-name="T4">pour cette semaine</text:span>: faire un dessin <text:span text:style-name="T5">qui sent bon !</text:span></text:p>
            <text:p text:style-name="P13">15 minutes maximum, vous pouvez utiliser les outils (crayons, feutres, ….) et le format ( A4 , A5 …) que vous voulez.</text:p>
            <text:p text:style-name="P18">Collectionner vos dessins pour les ramener le moment venu en classe !</text:p>
          </table:table-cell>
        </table:table-row>
        <table:table-row>
          <table:table-cell table:style-name="Tableau1.A2" office:value-type="string">
            <text:p text:style-name="P30">Lexique</text:p>
          </table:table-cell>
          <table:table-cell table:style-name="Tableau1.B2" office:value-type="string">
            <text:p text:style-name="P17">U n mot par jour : chercher la définition du mot et la recopier dans un cahier. <text:span text:style-name="T6">Puis faire une phrase avec le mot.</text:span></text:p>
            <text:p text:style-name="P14">Jeudi : blini</text:p>
            <text:p text:style-name="P14">Vendredi : gambas</text:p>
          </table:table-cell>
        </table:table-row>
        <table:table-row>
          <table:table-cell table:style-name="Tableau1.A2" office:value-type="string">
            <text:p text:style-name="P30">Dictées</text:p>
          </table:table-cell>
          <table:table-cell table:style-name="Tableau1.B2" office:value-type="string">
            <text:p text:style-name="P16"><text:span text:style-name="T8">Jeudi</text:span><text:span text:style-name="T21"> : </text:span>❶ La pluie tombe. Je fais du sport dehors. Alors je rentre vite. <text:s/></text:p>
            <text:p text:style-name="P16">❷ La pluie tombe encore. Comme je fais du sport dehors, je rentre vite. <text:s/></text:p>
            <text:p text:style-name="P16"><text:span text:style-name="T8">Vendredi </text:span><text:span text:style-name="T21">: </text:span>❸ Une petite pluie fine tombe encore. Je fais du sport dehors. Mes parents m’appellent. Alors je rentre vite. </text:p>
            <text:p text:style-name="P16">18 </text:p>
          </table:table-cell>
        </table:table-row>
        <table:table-row>
          <table:table-cell table:style-name="Tableau1.A2" office:value-type="string">
            <text:p text:style-name="P30">Écriture</text:p>
          </table:table-cell>
          <table:table-cell table:style-name="Tableau1.B2" office:value-type="string">
            <text:p text:style-name="P16"><text:span text:style-name="T7">Jogging d’écriture </text:span><text:span text:style-name="T10">L’enfant écrit et lit sa production. Le parent ou un adulte <text:s/>souligne les erreurs , l’enfant essaie de s</text:span><text:span text:style-name="T11">e </text:span><text:span text:style-name="T10">corriger </text:span><text:span text:style-name="T12">et s’il reste des fautes lui poser des questions, lui apporter des aides </text:span><text:span text:style-name="T10"><text:s/></text:span><text:span text:style-name="T12">pour trouver la réponse ensemble.</text:span><text:span text:style-name="T10"> </text:span></text:p>
            <text:p text:style-name="P15"><text:span text:style-name="T18">J</text:span><text:span text:style-name="T17">eudi : </text:span><text:span text:style-name="T19">pourquoi le chameau a-t-il des bosse ?</text:span></text:p>
          </table:table-cell>
        </table:table-row>
        <table:table-row>
          <table:table-cell table:style-name="Tableau1.A2" office:value-type="string">
            <text:p text:style-name="P30">Lecture</text:p>
          </table:table-cell>
          <table:table-cell table:style-name="Tableau1.B2" office:value-type="string">
            <text:p text:style-name="P9"><text:span text:style-name="T22">La dispute</text:span></text:p>
            <text:p text:style-name="P7"><text:span text:style-name="T16">Jeudi 23 </text:span><text:span text:style-name="T15"> :</text:span><text:span text:style-name="T13"> </text:span><text:span text:style-name="T10">Lire silencieusement en plusieurs fois.</text:span></text:p>
            <text:p text:style-name="P10">Lire à voix haute les <text:span text:style-name="T1">1</text:span><text:span text:style-name="T22">1</text:span> premières lignes jusqu’à « <text:span text:style-name="T22">j’étais là avant toi</text:span> ». Laisser un temps de préparation à votre enfant. Le parent chronomètre l’élève en plusieurs fois de suite et note les temps dans un cahier.</text:p>
            <text:p text:style-name="P7"><text:span text:style-name="T14">Mardi 21</text:span><text:span text:style-name="T15"> avril :</text:span><text:span text:style-name="T20">Répondre aux questions</text:span>. </text:p>
          </table:table-cell>
        </table:table-row>
        <table:table-row>
          <table:table-cell table:style-name="Tableau1.A2" office:value-type="string">
            <text:p text:style-name="P31">Mathématiques</text:p>
          </table:table-cell>
          <table:table-cell table:style-name="Tableau1.B2" office:value-type="string">
            <text:p text:style-name="P24">Décrire un carré, un rectangle, un triangle rectangle.</text:p>
            <text:p text:style-name="P25">Jeudi :</text:p>
            <text:p text:style-name="P22">Avant de faire la situation de recherche <text:s/>copier et coller une adresse <text:s/>( il y en a 3) dans votre navigateur pour regarder <text:span text:style-name="T25">c</text:span>es petites vidéos.</text:p>
            <text:p text:style-name="P22"><text:a xlink:type="simple" xlink:href="https://www.lumni.fr/video/decrire-le-carre#containerType=folder&amp;containerSlug=les-fondamentaux-geometrie-new" text:style-name="Internet_20_link" text:visited-style-name="Visited_20_Internet_20_Link"><text:span text:style-name="T22">https://www.lumni.fr/video/decrire-le-carre#containerType=folder&amp;containerSlug=les-fondamentaux-geometrie-new</text:span></text:a></text:p>
            <text:p text:style-name="P20"/>
            <text:p text:style-name="P20"><text:a xlink:type="simple" xlink:href="https://www.lumni.fr/video/decrire-le-rectangle-1-2#containerType=folder&amp;containerSlug=les-fondamentaux-geometrie-new" text:style-name="Internet_20_link" text:visited-style-name="Visited_20_Internet_20_Link">https://www.lumni.fr/video/decrire-le-rectangle-1-2#containerType=folder&amp;containerSlug=les-fondamentaux-geometrie-new</text:a></text:p>
            <text:p text:style-name="P20"/>
            <text:p text:style-name="P19"><text:a xlink:type="simple" xlink:href="https://www.lumni.fr/video/reconnaitre-un-triangle-rectangle#containerType=folder&amp;containerSlug=les-fondamentaux-geometrie-new" text:style-name="Internet_20_link" text:visited-style-name="Visited_20_Internet_20_Link"><text:span text:style-name="T24">https://www.lumni.fr/video/reconnaitre-un-triangle-rectangle#containerType=folder&amp;containerSlug=les-fondamentaux-geometrie-new</text:span></text:a></text:p>
            <text:p text:style-name="P23"><text:s/><text:span text:style-name="T9">Cherchons</text:span></text:p>
            <text:p text:style-name="P21">Demander à votre enfant de passer son doigt sur les côtés des figures, de montrer ce qu’est un sommet.</text:p>
            <text:p text:style-name="P21">Les réponses attendues :</text:p>
            <text:p text:style-name="P21">Lucas : C / <text:s/>Inés : B / <text:s/>Charlotte : A / <text:s/>Victor : E/ <text:s/>Manon : D</text:p>
            <text:p text:style-name="P21"/>
            <text:p text:style-name="P21">Recopier le leçon et faire l’exercice 1</text:p>
            <text:p text:style-name="P21"><text:span text:style-name="T7">Vendredi :</text:span> faire les exercices <text:s/>2 ( pense à utiliser ton équerre pour vérifier les angles droits), 3 et 4.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sans-serif" svg:font-family="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07:36:34.448000000</meta:creation-date>
    <dc:date>2020-04-22T08:11:45.664000000</dc:date>
    <meta:editing-duration>PT3M39S</meta:editing-duration>
    <meta:editing-cycles>1</meta:editing-cycles>
    <meta:document-statistic meta:table-count="1" meta:image-count="0" meta:object-count="0" meta:page-count="1" meta:paragraph-count="41" meta:word-count="425" meta:character-count="2726" meta:non-whitespace-character-count="2323"/>
    <meta:generator>LibreOffice/6.4.2.2$Windows_X86_64 LibreOffice_project/4e471d8c02c9c90f512f7f9ead8875b57fcb1ec3</meta:generator>
  </office:meta>
</office:document-meta>
</file>