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0.107cm" table:align="left"/>
    </style:style>
    <style:style style:name="Tableau1.A" style:family="table-column">
      <style:table-column-properties style:column-width="4.604cm"/>
    </style:style>
    <style:style style:name="Tableau1.B" style:family="table-column">
      <style:table-column-properties style:column-width="1.062cm"/>
    </style:style>
    <style:style style:name="Tableau1.C" style:family="table-column">
      <style:table-column-properties style:column-width="1.028cm"/>
    </style:style>
    <style:style style:name="Tableau1.D" style:family="table-column">
      <style:table-column-properties style:column-width="1.111cm"/>
    </style:style>
    <style:style style:name="Tableau1.E" style:family="table-column">
      <style:table-column-properties style:column-width="1.085cm"/>
    </style:style>
    <style:style style:name="Tableau1.F" style:family="table-column">
      <style:table-column-properties style:column-width="1.217cm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F1" style:family="table-cell">
      <style:table-cell-properties fo:padding="0.049cm" fo:border="0.05pt solid #000000" style:writing-mode="page"/>
    </style:style>
    <style:style style:name="Tableau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1.F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Standard">
      <style:text-properties fo:color="#00a933" officeooo:rsid="000593d2" officeooo:paragraph-rsid="000593d2"/>
    </style:style>
    <style:style style:name="P2" style:family="paragraph" style:parent-style-name="Standard">
      <style:text-properties fo:color="#00a933" fo:font-weight="bold" officeooo:rsid="000593d2" officeooo:paragraph-rsid="000593d2" style:font-weight-asian="bold" style:font-weight-complex="bold"/>
    </style:style>
    <style:style style:name="P3" style:family="paragraph" style:parent-style-name="Standard">
      <style:text-properties fo:color="#00a933" officeooo:rsid="0006c19e" officeooo:paragraph-rsid="0006c19e"/>
    </style:style>
    <style:style style:name="P4" style:family="paragraph" style:parent-style-name="Standard">
      <style:text-properties fo:color="#00a933" officeooo:rsid="00093148" officeooo:paragraph-rsid="00093148"/>
    </style:style>
    <style:style style:name="P5" style:family="paragraph" style:parent-style-name="Table_20_Contents">
      <style:paragraph-properties fo:text-align="center" style:justify-single-word="false"/>
      <style:text-properties fo:color="#00a933" fo:font-weight="bold" officeooo:rsid="000593d2" officeooo:paragraph-rsid="000593d2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00a933" officeooo:rsid="000593d2" officeooo:paragraph-rsid="000593d2"/>
    </style:style>
    <style:style style:name="P7" style:family="paragraph" style:parent-style-name="Standard">
      <style:text-properties fo:color="#00a933" style:text-underline-style="solid" style:text-underline-width="auto" style:text-underline-color="font-color" fo:font-weight="bold" officeooo:rsid="000593d2" officeooo:paragraph-rsid="000593d2" style:font-weight-asian="bold" style:font-weight-complex="bold"/>
    </style:style>
    <style:style style:name="T1" style:family="text">
      <style:text-properties officeooo:rsid="0006c19e"/>
    </style:style>
    <style:style style:name="T2" style:family="text">
      <style:text-properties officeooo:rsid="00073c12"/>
    </style:style>
    <style:style style:name="T3" style:family="text">
      <style:text-properties officeooo:rsid="00093148"/>
    </style:style>
    <style:style style:name="T4" style:family="text">
      <style:text-properties officeooo:rsid="000aa76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Correction jeudi <text:span text:style-name="T4">23 </text:span>et vendredi <text:span text:style-name="T4">24 <text:s text:c="2"/>groupe </text:span>2</text:p>
      <text:p text:style-name="P2"/>
      <text:p text:style-name="P2">Lecture</text:p>
      <text:p text:style-name="P2"/>
      <text:p text:style-name="P2">Niveau 1 </text:p>
      <text:p text:style-name="P1">1)L’histoire se passe à la maison.</text:p>
      <text:p text:style-name="P1">Qui s’installe en premier sur le canapé ? Alice</text:p>
      <text:p text:style-name="P1">Le frère et la sœur se disputent pour avoir la télécommande.</text:p>
      <text:p text:style-name="P1">Maman punit Tom et Alice.</text:p>
      <text:p text:style-name="P1"/>
      <text:p text:style-name="P1">2)</text:p>
      <text:p text:style-name="P1">Alice regarde la télévision.</text:p>
      <text:p text:style-name="P1">Tom arrache la télécommande des mains de sa sœur.</text:p>
      <text:p text:style-name="P1">Alice tire les cheveux de sa sœur.</text:p>
      <text:p text:style-name="P1">Maman entre dans le salon et punit les enfants.</text:p>
      <text:p text:style-name="P1"/>
      <text:p text:style-name="P2">Niveau 2</text:p>
      <text:p text:style-name="P1"/>
      <text:p text:style-name="P1">1)</text:p>
      <text:p text:style-name="P1">Alice regarde la télévision dans le salon.</text:p>
      <text:p text:style-name="P1">Tout à coup son frère rentre et lui prend la télécommande.</text:p>
      <text:p text:style-name="P1">Les enfants se disputent et leur maman leur punit.</text:p>
      <text:p text:style-name="P1"/>
      <text:p text:style-name="P1">2)</text:p>
      <text:p text:style-name="P1">Alice : la fille, la sœur, elle</text:p>
      <text:p text:style-name="P1">Tom : le garçon, le frère, il</text:p>
      <text:p text:style-name="P1"/>
      <text:p text:style-name="P2">Mathématiques</text:p>
      <text:p text:style-name="P1">1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5">Figures</text:p>
          </table:table-cell>
          <table:table-cell table:style-name="Tableau1.A1" office:value-type="string">
            <text:p text:style-name="P5">A</text:p>
          </table:table-cell>
          <table:table-cell table:style-name="Tableau1.A1" office:value-type="string">
            <text:p text:style-name="P5">B</text:p>
          </table:table-cell>
          <table:table-cell table:style-name="Tableau1.A1" office:value-type="string">
            <text:p text:style-name="P5">C</text:p>
          </table:table-cell>
          <table:table-cell table:style-name="Tableau1.A1" office:value-type="string">
            <text:p text:style-name="P5">D</text:p>
          </table:table-cell>
          <table:table-cell table:style-name="Tableau1.F1" office:value-type="string">
            <text:p text:style-name="P5">E</text:p>
          </table:table-cell>
        </table:table-row>
        <table:table-row>
          <table:table-cell table:style-name="Tableau1.A2" office:value-type="string">
            <text:p text:style-name="P5">Nombre de côtés</text:p>
          </table:table-cell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6">6</text:p>
          </table:table-cell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6">3</text:p>
          </table:table-cell>
          <table:table-cell table:style-name="Tableau1.F2" office:value-type="string">
            <text:p text:style-name="P6">3</text:p>
          </table:table-cell>
        </table:table-row>
        <table:table-row>
          <table:table-cell table:style-name="Tableau1.A2" office:value-type="string">
            <text:p text:style-name="P5">Nombre de sommets</text:p>
          </table:table-cell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6">6</text:p>
          </table:table-cell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6">3</text:p>
          </table:table-cell>
          <table:table-cell table:style-name="Tableau1.F2" office:value-type="string">
            <text:p text:style-name="P6">3</text:p>
          </table:table-cell>
        </table:table-row>
        <table:table-row>
          <table:table-cell table:style-name="Tableau1.A2" office:value-type="string">
            <text:p text:style-name="P5">Nombre d’angles droits</text:p>
          </table:table-cell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6">0</text:p>
          </table:table-cell>
          <table:table-cell table:style-name="Tableau1.A2" office:value-type="string">
            <text:p text:style-name="P6">4</text:p>
          </table:table-cell>
          <table:table-cell table:style-name="Tableau1.A2" office:value-type="string">
            <text:p text:style-name="P6">1</text:p>
          </table:table-cell>
          <table:table-cell table:style-name="Tableau1.F2" office:value-type="string">
            <text:p text:style-name="P6">0</text:p>
          </table:table-cell>
        </table:table-row>
      </table:table>
      <text:p text:style-name="P1"/>
      <text:p text:style-name="P1"/>
      <text:p text:style-name="P1">2) <text:span text:style-name="T1">Pour vérifier, utilise ton équerre. Tu dois trouver 4 triangles rectangles.</text:span></text:p>
      <text:p text:style-name="P1"/>
      <text:p text:style-name="P3">3<text:span text:style-name="T2">) </text:span><text:span text:style-name="T3">Bien vérifier les 4 angles droits et les 4 côtés égaux pour le carré et <text:s/>les 4 angles droits et les <text:s/>2 longueurs identiques et les 2 largeurs identiques pour les rectangles.</text:span></text:p>
      <text:p text:style-name="P3"/>
      <text:p text:style-name="P4">4)Tom : figure B et Léa : figure D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2T08:14:33.985000000</meta:creation-date>
    <dc:date>2020-04-23T05:23:38.009000000</dc:date>
    <meta:editing-duration>PT5M19S</meta:editing-duration>
    <meta:editing-cycles>2</meta:editing-cycles>
    <meta:generator>LibreOffice/6.4.2.2$Windows_X86_64 LibreOffice_project/4e471d8c02c9c90f512f7f9ead8875b57fcb1ec3</meta:generator>
    <meta:document-statistic meta:table-count="1" meta:image-count="0" meta:object-count="0" meta:page-count="1" meta:paragraph-count="49" meta:word-count="203" meta:character-count="993" meta:non-whitespace-character-count="834"/>
  </office:meta>
</office:document-meta>
</file>