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091651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91651" officeooo:paragraph-rsid="00091651" style:font-weight-asian="bold" style:font-weight-complex="bold"/>
    </style:style>
    <style:style style:name="P4" style:family="paragraph" style:parent-style-name="Standard">
      <style:text-properties officeooo:paragraph-rsid="00091651"/>
    </style:style>
    <style:style style:name="T1" style:family="text">
      <style:text-properties officeooo:rsid="0009165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’attribut du sujet</text:p>
      <text:p text:style-name="P1"/>
      <text:p text:style-name="P1"><text:span text:style-name="T1">1-</text:span> Indique si les verbes soulignés sont des verbes d’action (A) ou d’état (E) </text:p>
      <text:p text:style-name="P1"><text:s/></text:p>
      <text:p text:style-name="P4">Les chenilles <text:span text:style-name="T2">deviennent</text:span> des papillons <text:s text:c="2"/>………………….</text:p>
      <text:p text:style-name="P4"><text:s/>Mon père <text:span text:style-name="T2">semble </text:span>inquiet. <text:s text:c="4"/>…………………. </text:p>
      <text:p text:style-name="P4">Luc<text:span text:style-name="T2"> lira </text:span>ce roman d’aventures. <text:s text:c="3"/>…………………. </text:p>
      <text:p text:style-name="P4">Les enfants <text:span text:style-name="T2">sont </text:span>très heureux. <text:s text:c="3"/>…………………. </text:p>
      <text:p text:style-name="P4">Je ne <text:span text:style-name="T2">bougerai</text:span> pas d’ici. <text:s text:c="4"/>…………………. </text:p>
      <text:p text:style-name="Standard"><text:s/></text:p>
      <text:p text:style-name="Standard"><text:span text:style-name="T3">2- Indique si les groupes de mots soulignés sont des attributs du sujet ou des COD</text:span>. </text:p>
      <text:p text:style-name="Standard"><text:s/></text:p>
      <text:p text:style-name="P4">L’oisillon blessé demeure <text:span text:style-name="T2">une proie facile</text:span>. <text:s text:c="2"/>…………………. </text:p>
      <text:p text:style-name="P4">Le chat guette <text:span text:style-name="T2">une proie facile</text:span>. <text:s text:c="3"/>…………………. </text:p>
      <text:p text:style-name="P4">Mon frère a rencontré <text:span text:style-name="T2">le roi des Belges</text:span>. <text:s text:c="2"/>…………………. </text:p>
      <text:p text:style-name="P4">Mon frère est devenu <text:span text:style-name="T2">le roi des Belges</text:span>. <text:s text:c="2"/>…………………. </text:p>
      <text:p text:style-name="P4">Faustine admire <text:span text:style-name="T2">une chanteuse</text:span>. <text:s text:c="3"/>………………… </text:p>
      <text:p text:style-name="P4">Faustine est <text:span text:style-name="T2">une chanteuse</text:span>. <text:s text:c="4"/>………………… </text:p>
      <text:p text:style-name="P4">Ces fruits rouges sont <text:span text:style-name="T2">des cerises</text:span>. <text:s text:c="3"/>………………… </text:p>
      <text:p text:style-name="P4">Alice et Léo mangent <text:span text:style-name="T2">des cerises.</text:span> <text:s text:c="3"/>………………… </text:p>
      <text:p text:style-name="P4"/>
      <text:p text:style-name="P2">3- Souligne les attributs du sujet des phrases suivantes. </text:p>
      <text:p text:style-name="P2"><text:s/></text:p>
      <text:p text:style-name="P4">La salle de concert paraît complète ce soir. </text:p>
      <text:p text:style-name="P4">Le lion est un animal sauvage. </text:p>
      <text:p text:style-name="P4">Des explications semblent nécessaires. </text:p>
      <text:p text:style-name="P4">Je resterai ta meilleure amie. </text:p>
      <text:p text:style-name="P4">Déguisée, Lisa a l’air d’une vraie aventurière. </text:p>
      <text:p text:style-name="P4">Jules passe pour un imbécile.</text:p>
      <text:p text:style-name="P4"><text:s/>Les têtards deviendront de grosses grenouilles vertes. </text:p>
      <text:p text:style-name="P4">Mon père deviendra bientôt grand-père. </text:p>
      <text:p text:style-name="P4">Les médecins semblent inquiets.</text:p>
      <text:p text:style-name="P4"><text:s/>Ces courriers semblent urgents. </text:p>
      <text:p text:style-name="P4">Ce roman passionnant est trop cour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04:55:51.534000000</meta:creation-date>
    <dc:date>2020-04-23T05:02:37.321000000</dc:date>
    <meta:editing-duration>PT6M46S</meta:editing-duration>
    <meta:editing-cycles>1</meta:editing-cycles>
    <meta:document-statistic meta:table-count="0" meta:image-count="0" meta:object-count="0" meta:page-count="1" meta:paragraph-count="32" meta:word-count="188" meta:character-count="1252" meta:non-whitespace-character-count="1023"/>
    <meta:generator>LibreOffice/6.4.2.2$Windows_X86_64 LibreOffice_project/4e471d8c02c9c90f512f7f9ead8875b57fcb1ec3</meta:generator>
  </office:meta>
</office:document-meta>
</file>