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toolbar/custom_Styles de paragraphe.xml" manifest:media-type=""/>
  <manifest:file-entry manifest:full-path="Configurations2/toolbar/custom_Styles de caratère.xml" manifest:media-type=""/>
  <manifest:file-entry manifest:full-path="Configurations2/toolbar/custom_Controle des styles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B0000013C235DBC0F53BA1C2F.png" manifest:media-type="image/png"/>
  <manifest:file-entry manifest:full-path="Pictures/10009B0800000A9E0000055CA7F41E0897E9A934.emf" manifest:media-type="image/x-emf"/>
  <manifest:file-entry manifest:full-path="Pictures/100002010000006700000034CD4A777EAE9BA2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liss2-Bold" svg:font-family="Bliss2-Bold, 'Bliss 2 Regular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Segoe UI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 style:writing-mode="lr-tb"/>
    </style:style>
    <style:style style:name="Tableau1.A" style:family="table-column">
      <style:table-column-properties style:column-width="9.1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_30_1_5f_Nom_2f_Date">
      <style:paragraph-properties fo:margin-left="3.251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Header">
      <style:text-properties fo:font-size="1pt" style:font-size-asian="1pt" style:font-size-complex="1pt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P5" style:family="paragraph" style:parent-style-name="_30_2_5f_TitreFiche">
      <style:paragraph-properties fo:margin-top="0.564cm" fo:margin-bottom="0cm" loext:contextual-spacing="false"/>
    </style:style>
    <style:style style:name="P6" style:family="paragraph" style:parent-style-name="_30_2_5f_TitreFiche">
      <style:paragraph-properties fo:margin-left="0.4cm" fo:margin-right="0cm" fo:margin-top="0.564cm" fo:margin-bottom="0cm" loext:contextual-spacing="false" fo:text-indent="-0.4cm" style:auto-text-indent="false"/>
    </style:style>
    <style:style style:name="P7" style:family="paragraph" style:parent-style-name="Liste_20_couleur_20_-_20_Accent_20_1">
      <style:paragraph-properties fo:line-height="0.635cm"/>
    </style:style>
    <style:style style:name="P8" style:family="paragraph" style:parent-style-name="Liste_20_couleur_20_-_20_Accent_20_1">
      <style:paragraph-properties fo:line-height="0.564cm"/>
    </style:style>
    <style:style style:name="P9" style:family="paragraph" style:parent-style-name="Liste_20_couleur_20_-_20_Accent_20_1">
      <style:paragraph-properties fo:line-height="0.564cm">
        <style:tab-stops>
          <style:tab-stop style:position="18.002cm" style:leader-style="dotted" style:leader-text="."/>
        </style:tab-stops>
      </style:paragraph-properties>
    </style:style>
    <style:style style:name="P10" style:family="paragraph" style:parent-style-name="Liste_20_couleur_20_-_20_Accent_20_1">
      <style:paragraph-properties>
        <style:tab-stops>
          <style:tab-stop style:position="8.502cm" style:leader-style="dotted" style:leader-text="."/>
        </style:tab-stops>
      </style:paragraph-properties>
    </style:style>
    <style:style style:name="P11" style:family="paragraph" style:parent-style-name="Liste_20_couleur_20_-_20_Accent_20_1">
      <style:paragraph-properties fo:margin-left="0.501cm" fo:margin-right="0cm" fo:line-height="0.635cm" fo:text-indent="-0.501cm" style:auto-text-indent="false"/>
    </style:style>
    <style:style style:name="P12" style:family="paragraph" style:parent-style-name="_30_1_5f_Nom_2f_Date" style:master-page-name="Standard">
      <style:paragraph-properties style:page-number="auto"/>
    </style:style>
    <style:style style:name="P13" style:family="paragraph" style:parent-style-name="ConsigneNum">
      <style:paragraph-properties fo:margin-top="0.459cm" fo:margin-bottom="0cm" loext:contextual-spacing="false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18pt" fo:font-weight="normal" style:font-name-asian="Arial" style:font-size-asian="18pt" style:font-weight-asian="normal" style:font-size-complex="18pt" style:font-weight-complex="normal"/>
    </style:style>
    <style:style style:name="T3" style:family="text">
      <style:text-properties fo:color="#688da6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05587"/>
    </style:style>
    <style:style style:name="T5" style:family="text">
      <style:text-properties fo:color="#005587" fo:font-style="italic" style:font-style-asian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3.5pt" style:font-size-asian="13.5pt" style:font-name-complex="Arial" style:font-size-complex="13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fo:font-weight="bold" style:font-weight-asian="bold" style:font-size-complex="11pt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tyle-complex="italic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style-complex="italic"/>
    </style:style>
    <style:style style:name="T17" style:family="text">
      <style:text-properties style:text-position="super 58%" style:font-size-complex="11pt"/>
    </style:style>
    <style:style style:name="T18" style:family="text">
      <style:text-properties style:font-size-complex="11pt"/>
    </style:style>
    <style:style style:name="T19" style:family="text">
      <style:text-properties officeooo:rsid="000d4d83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Prénom : </text:span><text:span text:style-name="_30_6_5f_Conduite_20_Car"><text:span text:style-name="T7">..............................................................</text:span></text:span><text:span text:style-name="T6"><text:tab/>Date : </text:span><text:span text:style-name="_30_6_5f_Conduite_20_Car"><text:span text:style-name="T7">..............................................</text:span></text:span></text:p>
      <text:p text:style-name="TitreFiche">Le passé simple</text:p>
      <text:p text:style-name="P5">• <text:span text:style-name="T19">Reconnaître</text:span> le passé simple de l’indicatif</text:p>
      <text:list xml:id="list3282140786" text:style-name="WW8Num4">
        <text:list-item>
          <text:h text:style-name="P13" text:outline-level="3">Dans ces phrases, entoure les verbes conjugués au passé simple de l’indicatif.</text:h>
        </text:list-item>
      </text:list>
      <text:p text:style-name="P7"><text:span text:style-name="T9">a. </text:span>Dès que le professeur entra dans la classe, tous les élèves se levèrent.</text:p>
      <text:p text:style-name="P7"><text:span text:style-name="T9">b. </text:span>Pendant que sa grand-mère ronflait, Ludivine sortit à pas de loup.</text:p>
      <text:p text:style-name="P7"><text:span text:style-name="T9">c. </text:span>Clément questionna : « Où Mathieu placera-t-il son chien pendant les vacances ? »</text:p>
      <text:p text:style-name="P7"><text:span text:style-name="T9">d. </text:span>Pendant que j’étais malade, Laure vint m’apporter les devoirs.</text:p>
      <text:p text:style-name="P6">• Conjuguer les verbes en <text:span text:style-name="T13">-er</text:span> comme <text:span text:style-name="T12">chanter</text:span> (1<text:span text:style-name="T15">er</text:span> groupe) <text:line-break/>au passé simple</text:p>
      <text:list xml:id="list130718335694632" text:continue-numbering="true" text:style-name="WW8Num4">
        <text:list-item>
          <text:h text:style-name="P13" text:outline-level="3">Recopie ce texte en mettant les verbes au passé simple.</text:h>
        </text:list-item>
      </text:list>
      <text:p text:style-name="P8"><text:span text:style-name="T9">a. </text:span>Il monte dans sa voiture, démarre puis avance sur la route gelée.</text:p>
      <text:p text:style-name="P9"><text:tab/></text:p>
      <text:p text:style-name="P8"><text:span text:style-name="T9">b. </text:span>Ses pneus dérapent sur la glace et il diminue sa vitesse.</text:p>
      <text:p text:style-name="P9"><text:tab/></text:p>
      <text:p text:style-name="P8"><text:span text:style-name="T9">c. </text:span>Cependant, dans la côte, il glisse et plonge dans une congère !</text:p>
      <text:p text:style-name="P9"><text:tab/></text:p>
      <text:p text:style-name="P8"><text:span text:style-name="T9">d. </text:span>Il téléphone aussitôt aux secours mais ils n’arrivent qu’au bout d’une heure.</text:p>
      <text:p text:style-name="P9"><text:tab/></text:p>
      <text:p text:style-name="P8"><text:span text:style-name="T9">e. </text:span>Dès que la dépanneuse arrive, il éternue et grelotte !</text:p>
      <text:p text:style-name="P9"><text:tab/></text:p>
      <text:p text:style-name="P5"><text:span text:style-name="T14">• Conjuguer les verbes en </text:span><text:span text:style-name="T12">-ir</text:span><text:span text:style-name="T14"> (2</text:span><text:span text:style-name="T16">e</text:span><text:span text:style-name="T14"> et 3</text:span><text:span text:style-name="T16">e</text:span><text:span text:style-name="T14"> groupes) au passé simple</text:span></text:p>
      <text:list xml:id="list130718047655958" text:continue-numbering="true" text:style-name="WW8Num4">
        <text:list-item>
          <text:h text:style-name="P13" text:outline-level="3">Conjugue les verbes entre parenthèses au passé simple.</text:h>
        </text:list-item>
      </text:list>
      <text:p text:style-name="P7"><text:span text:style-name="T9">a. </text:span>Il <text:span text:style-name="T12">(fournir)</text:span> ………………………………… un gros effort dans les derniers mètres.</text:p>
      <text:p text:style-name="P11"><text:span text:style-name="T8">b. </text:span>L’avion <text:span text:style-name="T12">(atterrir)</text:span> ……………………………….. sans secousse et tous les passagers <text:span text:style-name="T12">(applaudir)</text:span> …………………………………...</text:p>
      <text:p text:style-name="P11"><text:span text:style-name="T10">c. </text:span><text:span text:style-name="T18">Avant la Révolution franç</text:span>aise, les paysans <text:span text:style-name="T12">(s’appauvrir)</text:span> …………………………………… et les bourgeois <text:span text:style-name="T12">(s’enrichir)</text:span> ……………………………………………. .</text:p>
      <text:p text:style-name="P11"><text:soft-page-break/><text:span text:style-name="T9">d. </text:span>Elle <text:span text:style-name="T12">(bondir)</text:span> …………………………….. le plus haut possible et <text:span text:style-name="T12">(réussir)</text:span> …………………………. à mener son équipe vers la victoire.</text:p>
      <text:list xml:id="list130719740778580" text:continue-numbering="true" text:style-name="WW8Num4">
        <text:list-item>
          <text:h text:style-name="P13" text:outline-level="3">Écris ces verbes au passé simple à la personne demandée.</text:h>
        </text:list-item>
      </text:list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0"><text:span text:style-name="T8">a. faire</text:span><text:span text:style-name="T11"> </text:span>(3<text:span text:style-name="T15">e</text:span> PS) : <text:tab/></text:p>
          </table:table-cell>
          <table:table-cell table:style-name="Tableau1.A1" office:value-type="string">
            <text:p text:style-name="P10"><text:span text:style-name="T8">d. rendre</text:span><text:span text:style-name="T11"> </text:span>(3<text:span text:style-name="T17">e</text:span> PP) : <text:tab/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8">b. voir</text:span><text:span text:style-name="T11"> </text:span>(3<text:span text:style-name="T17">e</text:span> PS) : <text:tab/></text:p>
          </table:table-cell>
          <table:table-cell table:style-name="Tableau1.A1" office:value-type="string">
            <text:p text:style-name="P10"><text:span text:style-name="T9">e. partir</text:span> (3<text:span text:style-name="T17">e</text:span> PP) : <text:tab/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8">c.</text:span> <text:span text:style-name="T8">prendre</text:span><text:span text:style-name="T11"> </text:span>(3<text:span text:style-name="T15">e</text:span> <text:s/>PS) : <text:tab/></text:p>
          </table:table-cell>
          <table:table-cell table:style-name="Tableau1.A1" office:value-type="string">
            <text:p text:style-name="P10"><text:span text:style-name="T9">f. dire</text:span> (3<text:span text:style-name="T17">e</text:span> PP) : <text:tab/></text:p>
          </table:table-cell>
        </table:table-row>
      </table:table>
      <text:list xml:id="list130717810488193" text:continue-numbering="true" text:style-name="WW8Num4">
        <text:list-item>
          <text:h text:style-name="P13" text:outline-level="3">Complète les phrases avec les verbes <text:span text:style-name="T12">être</text:span> ou <text:span text:style-name="T12">avoir</text:span> au passé simple.</text:h>
        </text:list-item>
      </text:list>
      <text:p text:style-name="P11"><text:span text:style-name="T8">a. </text:span>Elle ………………………. effrayée par ce gros chien mais elle ……………………………. de la chance : il était doux comme un agneau !</text:p>
      <text:p text:style-name="P11"><text:span text:style-name="T9">b. </text:span>Bach et Mozart ……………………………. le temps de composer plus de 600 œuvres, ils ……………………………. les plus célèbres compositeurs du monde entier !</text:p>
      <text:p text:style-name="P7"><text:span text:style-name="T9">c. </text:span>Il <text:s/>………………………. beaucoup de peine quand ce joueur ………………………. disqualifié.</text:p>
      <text:p text:style-name="P9"><text:tab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liss2-Bold" svg:font-family="Bliss2-Bold, 'Bliss 2 Regular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Segoe UI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fo:language="fr" fo:country="FR" fo:font-weight="bold" style:font-name-asian="Calibri" style:font-family-asian="Calibri, 'Segoe UI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center" style:justify-single-word="false" fo:keep-together="always" fo:hyphenation-ladder-count="no-limit" fo:keep-with-next="always"/>
      <style:text-properties fo:font-size="16pt" fo:font-weight="normal" style:font-name-asian="Times New Roman" style:font-family-asian="'Times New Roman'" style:font-family-generic-asian="roman" style:font-pitch-asian="variable" style:font-size-asian="16pt" style:font-weight-asian="normal" style:font-size-complex="16pt" style:font-weight-complex="normal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/>
      <style:text-properties fo:font-size="12pt" style:font-size-asian="12pt" style:font-size-complex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normal" style:font-weight-asian="normal" style:font-weight-complex="normal"/>
    </style:style>
    <style:style style:name="_30_1_5f_Nom_2f_Date" style:display-name="01_Nom/Date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style:font-name-asian="Calibri" style:font-family-asian="Calibri, 'Segoe UI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_30_2_5f_Domaine" style:display-name="02_Domaine" style:family="paragraph">
      <style:paragraph-properties fo:orphans="2" fo:widows="2"/>
      <style:text-properties fo:color="#688da6" style:font-name="Arial" fo:font-family="Arial" style:font-family-generic="swiss" style:font-pitch="variable" fo:font-size="12pt" fo:language="fr" fo:country="FR" style:font-name-asian="Calibri" style:font-family-asian="Calibri, 'Segoe UI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0_2_5f_TitreFiche" style:display-name="02_TitreFiche" style:family="paragraph">
      <loext:graphic-properties draw:fill="none" draw:fill-color="#ffffff"/>
      <style:paragraph-properties fo:margin-top="0.706cm" fo:margin-bottom="0cm" loext:contextual-spacing="false" fo:orphans="2" fo:widows="2" fo:background-color="transparent">
        <style:tab-stops>
          <style:tab-stop style:position="18.002cm" style:type="right"/>
        </style:tab-stops>
      </style:paragraph-properties>
      <style:text-properties fo:color="#005587" style:font-name="Arial" fo:font-family="Arial" style:font-family-generic="swiss" style:font-pitch="variable" fo:font-size="16pt" fo:language="fr" fo:country="FR" fo:font-weight="bold" style:font-name-asian="Calibri" style:font-family-asian="Calibri, 'Segoe UI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30_3_5f_Consigne_28_1._29_" style:display-name="03_Consigne(1.)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2.593cm"/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4pt" style:font-name-asian="Calibri" style:font-family-asian="Calibri, 'Segoe U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_30_4_5f_Consignec12" style:display-name="04_Consignec12" style:family="paragraph" style:parent-style-name="Standard">
      <style:paragraph-properties fo:margin-top="0.106cm" fo:margin-bottom="0.212cm" loext:contextual-spacing="false" fo:line-height="0.706cm" fo:text-align="justify" style:justify-single-word="false" fo:hyphenation-ladder-count="no-limit">
        <style:tab-stops>
          <style:tab-stop style:position="2.593cm"/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style:font-name-asian="Calibri" style:font-family-asian="Calibri, 'Segoe UI'" style:font-family-generic-asian="swiss" style:font-pitch-asian="variable" style:font-size-asian="13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_30_6_5f_N_b0_danscase" style:display-name="06_N°danscase" style:family="paragraph" style:parent-style-name="_30_3_5f_Consigne_28_1._29_">
      <style:paragraph-properties fo:text-align="center" style:justify-single-word="false"/>
      <style:text-properties fo:color="#000000" fo:font-size="22pt" style:font-size-asian="22pt" style:font-size-complex="22pt"/>
    </style:style>
    <style:style style:name="Compétences" style:family="paragraph" style:parent-style-name="Standard">
      <style:paragraph-properties fo:margin-left="0cm" fo:margin-right="0.561cm" fo:margin-top="0.635cm" fo:margin-bottom="0.212cm" loext:contextual-spacing="false" fo:line-height="115%" fo:text-align="justify" style:justify-single-word="false" fo:text-indent="0cm" style:auto-text-indent="false">
        <style:tab-stops>
          <style:tab-stop style:position="9.753cm"/>
          <style:tab-stop style:position="17.5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family="Arial" style:font-family-generic="swiss" style:font-pitch="variable" fo:font-size="14pt" fo:font-style="italic" style:font-name-asian="Calibri" style:font-family-asian="Calibri, 'Segoe UI'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weight-complex="normal"/>
    </style:style>
    <style:style style:name="Conduite-courte" style:family="paragraph">
      <style:paragraph-properties fo:margin-top="0cm" fo:margin-bottom="0.353cm" loext:contextual-spacing="false" fo:line-height="115%" fo:orphans="2" fo:widows="2">
        <style:tab-stops>
          <style:tab-stop style:position="4.022cm"/>
          <style:tab-stop style:position="9.537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, 'Segoe UI'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igne_20__28_Je_20_fais_20_le_20_point_2f_Bilan_29_" style:display-name="Consigne (Je fais le point/Bilan)" style:family="paragraph" style:parent-style-name="Standard">
      <style:paragraph-properties fo:margin-left="0.499cm" fo:margin-right="0cm" fo:margin-top="0.15cm" fo:margin-bottom="0cm" loext:contextual-spacing="false" fo:line-height="120%" fo:text-align="justify" style:justify-single-word="false" fo:orphans="0" fo:widows="0" fo:text-indent="0cm" style:auto-text-indent="false" style:text-autospace="none" style:vertical-align="middle">
        <style:tab-stops>
          <style:tab-stop style:position="9.753cm"/>
        </style:tab-stops>
      </style:paragraph-properties>
      <style:text-properties fo:color="#000000" style:font-name="Bliss2-Bold" fo:font-family="Bliss2-Bold, 'Bliss 2 Regular'" fo:font-size="14pt" style:font-name-asian="Calibri" style:font-family-asian="Calibri, 'Segoe U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signeNum" style:family="paragraph" style:parent-style-name="Standard" style:default-outline-level="3" style:list-style-name="WW8Num4">
      <style:paragraph-properties fo:margin-top="0.529cm" fo:margin-bottom="0cm" loext:contextual-spacing="false" fo:line-height="115%" fo:text-align="justify" style:justify-single-word="false" fo:keep-with-next="always">
        <style:tab-stops>
          <style:tab-stop style:position="0.598cm"/>
          <style:tab-stop style:position="9.753cm"/>
          <style:tab-stop style:position="18.002cm" style:type="right" style:leader-style="dotted" style:leader-text="."/>
        </style:tab-stops>
      </style:paragraph-properties>
      <style:text-properties fo:color="#005587" style:font-name="Arial" fo:font-family="Arial" style:font-family-generic="swiss" style:font-pitch="variable" fo:font-size="13pt" style:font-name-asian="Calibri" style:font-family-asian="Calibri, 'Segoe UI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font-weight-complex="normal"/>
    </style:style>
    <style:style style:name="Domaine" style:family="paragraph">
      <style:paragraph-properties fo:orphans="2" fo:widows="2"/>
      <style:text-properties fo:color="#688da6" style:font-name="Arial" fo:font-family="Arial" style:font-family-generic="swiss" style:font-pitch="variable" fo:font-size="12pt" fo:language="fr" fo:country="FR" style:font-name-asian="Calibri" style:font-family-asian="Calibri, 'Segoe UI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5%" fo:text-align="justify" style:justify-single-word="false">
        <style:tab-stops>
          <style:tab-stop style:position="8.001cm" style:type="center"/>
          <style:tab-stop style:position="9.753cm"/>
          <style:tab-stop style:position="16.002cm" style:type="right"/>
        </style:tab-stops>
      </style:paragraph-properties>
      <style:text-properties fo:color="#005587" style:font-name="Times" fo:font-family="Times" style:font-family-generic="roman" style:font-pitch="variable" fo:font-size="13pt" style:font-name-asian="Times" style:font-family-asian="Times" style:font-family-generic-asian="roman" style:font-pitch-asian="variable" style:font-size-asian="13pt" style:font-name-complex="Arial" style:font-family-complex="Arial" style:font-family-generic-complex="swiss" style:font-pitch-complex="variable" style:font-size-complex="10pt"/>
    </style:style>
    <style:style style:name="En-tête2" style:family="paragraph" style:parent-style-name="Header">
      <style:paragraph-properties fo:margin-left="0.123cm" fo:margin-right="0cm" fo:text-indent="0cm" style:auto-text-indent="false">
        <style:tab-stops>
          <style:tab-stop style:position="5.962cm" style:leader-style="dotted" style:leader-text="."/>
          <style:tab-stop style:position="8.001cm" style:type="center"/>
          <style:tab-stop style:position="9.753cm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valuation-Remediation" style:family="paragraph" style:parent-style-name="_30_2_5f_Domaine">
      <style:text-properties fo:color="#000000" fo:font-weight="bold" style:font-weight-asian="bold" style:font-size-complex="14pt"/>
    </style:style>
    <style:style style:name="Exemple-ital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fo:font-style="italic" style:font-name-asian="Calibri" style:font-family-asian="Calibri, 'Segoe UI'" style:font-family-generic-asian="swiss" style:font-pitch-asian="variable" style:font-size-asian="13pt" style:font-style-asian="italic" style:font-name-complex="Arial" style:font-family-complex="Arial" style:font-family-generic-complex="swiss" style:font-pitch-complex="variable" style:font-size-complex="13pt"/>
    </style:style>
    <style:style style:name="Exercice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fo:font-weight="normal" style:font-name-asian="Times" style:font-family-asian="Times" style:font-family-generic-asian="roman" style:font-pitch-asian="variable" style:font-size-asian="13pt" style:font-weight-asian="normal" style:font-name-complex="Arial" style:font-family-complex="Arial" style:font-family-generic-complex="swiss" style:font-pitch-complex="variable" style:font-size-complex="10pt"/>
    </style:style>
    <style:style style:name="Exo-consigne_20__28_Leçons_29_" style:display-name="Exo-consigne (Leçons)" style:family="paragraph" style:parent-style-name="Standard">
      <style:paragraph-properties fo:line-height="120%" fo:text-align="justify" style:justify-single-word="false" fo:orphans="0" fo:widows="0" style:text-autospace="none" style:vertical-align="middle">
        <style:tab-stops>
          <style:tab-stop style:position="9.753cm"/>
        </style:tab-stops>
      </style:paragraph-properties>
      <style:text-properties fo:color="#000000" style:font-name="Bliss2-Bold" fo:font-family="Bliss2-Bold, 'Bliss 2 Regular'" fo:font-size="14pt" style:font-name-asian="Calibri" style:font-family-asian="Calibri, 'Segoe U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en" style:family="paragraph" style:parent-style-name="Standard">
      <style:paragraph-properties fo:margin-left="0.318cm" fo:margin-right="0cm" fo:text-align="justify" style:justify-single-word="false" fo:text-indent="0cm" style:auto-text-indent="false" fo:padding-left="0.141cm" fo:padding-right="0cm" fo:padding-top="0cm" fo:padding-bottom="0cm" fo:border-left="6.01pt solid #808080" fo:border-right="none" fo:border-top="none" fo:border-bottom="none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4pt" fo:font-weight="normal" style:font-name-asian="Calibri" style:font-family-asian="Calibri, 'Segoe UI'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color="#005587" style:font-name="Calibri" fo:font-family="Calibri, 'Segoe UI'" style:font-family-generic="swiss" style:font-pitch="variable" fo:font-size="11pt" style:font-name-asian="Calibri" style:font-family-asian="Calibri, 'Segoe UI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e_20_couleur_20_-_20_Accent_20_1" style:display-name="Liste couleur - Accent 1" style:family="paragraph">
      <style:paragraph-properties fo:margin-top="0.106cm" fo:margin-bottom="0cm" loext:contextual-spacing="false" fo:line-height="0.706cm" fo:text-align="justify" style:justify-single-word="false" fo:orphans="2" fo:widows="2"/>
      <style:text-properties fo:color="#005587" style:font-name="Arial" fo:font-family="Arial" style:font-family-generic="swiss" style:font-pitch="variable" fo:font-size="12pt" fo:language="fr" fo:country="FR" style:font-name-asian="Calibri" style:font-family-asian="Calibri, 'Segoe U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Normal-liste" style:family="paragraph" style:parent-style-name="Standard">
      <style:paragraph-properties fo:margin-left="0.635cm" fo:margin-right="0cm" fo:margin-top="0.212cm" fo:margin-bottom="0cm" loext:contextual-spacing="false" fo:text-indent="-0.635cm" style:auto-text-indent="false">
        <style:tab-stops>
          <style:tab-stop style:position="0.635cm"/>
          <style:tab-stop style:position="9.753cm"/>
        </style:tab-stops>
      </style:paragraph-properties>
    </style:style>
    <style:style style:name="numero" style:family="paragraph" style:parent-style-name="Heading_20_2" style:default-outline-level="" style:list-style-name="">
      <style:paragraph-properties fo:margin-left="0.635cm" fo:margin-right="0cm" fo:margin-top="0cm" fo:margin-bottom="0cm" loext:contextual-spacing="false" fo:line-height="115%" fo:text-indent="-0.635cm" style:auto-text-indent="false" fo:keep-with-next="auto">
        <style:tab-stops>
          <style:tab-stop style:position="0.635cm"/>
          <style:tab-stop style:position="9.753cm"/>
        </style:tab-stops>
      </style:paragraph-properties>
      <style:text-properties fo:color="#993366" fo:font-size="12pt" style:font-size-asian="12pt"/>
    </style:style>
    <style:style style:name="Onglet" style:family="paragraph" style:parent-style-name="Header">
      <style:paragraph-properties fo:text-align="center" style:justify-single-word="false">
        <style:tab-stops>
          <style:tab-stop style:position="9.753cm"/>
        </style:tab-stops>
      </style:paragraph-properties>
      <style:text-properties fo:color="#80808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Page" style:family="paragraph" style:parent-style-name="Heading_20_1" style:default-outline-level="" style:list-style-name="">
      <style:paragraph-properties fo:margin-top="0cm" fo:margin-bottom="0cm" loext:contextual-spacing="false" fo:line-height="115%" fo:text-align="center" style:justify-single-word="false" fo:keep-together="always" fo:hyphenation-ladder-count="no-limit"/>
      <style:text-properties fo:font-size="10pt" style:letter-kerning="false" style:font-name-asian="Times" style:font-family-asian="Times" style:font-family-generic-asian="roman" style:font-pitch-asian="variable" style:font-size-asian="10pt" style:font-size-complex="10pt" style:font-weight-complex="bold" fo:hyphenate="false" fo:hyphenation-remain-char-count="2" fo:hyphenation-push-char-count="2" loext:hyphenation-no-caps="false"/>
    </style:style>
    <style:style style:name="Foot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style:font-name="Arial" fo:font-family="Arial" style:font-family-generic="swiss" style:font-pitch="variable" fo:font-size="10pt" fo:language="fr" fo:country="FR" style:font-name-asian="Calibri" style:font-family-asian="Calibri, 'Segoe UI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Question_20_-_20_Nombre" style:display-name="Question - Nombre" style:family="paragraph" style:parent-style-name="Standard" style:default-outline-level="3" style:list-style-name="">
      <style:paragraph-properties fo:margin-top="0.706cm" fo:margin-bottom="0.635cm" loext:contextual-spacing="false" fo:keep-with-next="always">
        <style:tab-stops>
          <style:tab-stop style:position="0.953cm"/>
          <style:tab-stop style:position="9.753cm"/>
        </style:tab-stops>
      </style:paragraph-properties>
      <style:text-properties fo:font-weight="normal" style:font-weight-asian="normal" style:font-weight-complex="normal"/>
    </style:style>
    <style:style style:name="Question_5f_lettre" style:display-name="Question_lettre" style:family="paragraph" style:parent-style-name="Heading_20_2" style:default-outline-level="" style:list-style-name="WW8Num3">
      <style:paragraph-properties fo:margin-top="0cm" fo:margin-bottom="0cm" loext:contextual-spacing="false" fo:line-height="200%" fo:keep-with-next="auto">
        <style:tab-stops>
          <style:tab-stop style:position="9.753cm"/>
          <style:tab-stop style:position="18.73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, 'Segoe UI'" style:font-family-generic="swiss" style:font-pitch="variable" fo:font-size="11pt" fo:language="fr" fo:country="FR" style:font-name-asian="Calibri" style:font-family-asian="Calibri, 'Segoe UI'" style:font-family-generic-asian="swiss" style:font-pitch-asian="variable" style:font-size-asian="11pt" style:font-name-complex="Calibri" style:font-family-complex="Calibri, 'Segoe UI'" style:font-family-generic-complex="swiss" style:font-pitch-complex="variable" style:font-size-complex="11pt" style:language-complex="ar" style:country-complex="SA"/>
    </style:style>
    <style:style style:name="Source" style:family="paragraph" style:parent-style-name="Standard">
      <style:paragraph-properties fo:margin-left="0cm" fo:margin-right="-0.019cm" fo:margin-top="0.212cm" fo:margin-bottom="0.423cm" loext:contextual-spacing="false" fo:text-align="end" style:justify-single-word="false" fo:text-indent="0cm" style:auto-text-indent="false">
        <style:tab-stops>
          <style:tab-stop style:position="0cm"/>
          <style:tab-stop style:position="9.753cm"/>
          <style:tab-stop style:position="18.098cm" style:type="right" style:leader-style="dotted" style:leader-text="."/>
        </style:tab-stops>
      </style:paragraph-properties>
      <style:text-properties fo:color="#000000" fo:font-size="8pt" fo:font-style="italic" style:font-size-asian="8pt" style:font-style-asian="italic" style:font-size-complex="8pt"/>
    </style:style>
    <style:style style:name="Source2" style:family="paragraph" style:parent-style-name="Liste_20_couleur_20_-_20_Accent_20_1">
      <style:paragraph-properties fo:margin-top="0.212cm" fo:margin-bottom="0cm" loext:contextual-spacing="false" fo:text-align="end" style:justify-single-word="false"/>
      <style:text-properties fo:font-size="8pt" style:font-size-asian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, 'Segoe UI'" style:font-family-generic="swiss" style:font-pitch="variable" fo:font-size="12pt" style:font-name-asian="MS Gothic" style:font-family-asian="'MS Gothic', 'ＭＳ ゴシック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" style:family="paragraph" style:parent-style-name="Normal-liste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tableau_5f_addition" style:display-name="tableau_addition" style:family="paragraph" style:parent-style-name="Standard"/>
    <style:style style:name="Tableau2" style:family="paragraph" style:parent-style-name="Standard">
      <style:paragraph-properties fo:margin-left="0cm" fo:margin-right="-0.019cm" fo:margin-top="0.212cm" fo:margin-bottom="0.212cm" loext:contextual-spacing="false" fo:text-indent="0cm" style:auto-text-indent="false">
        <style:tab-stops>
          <style:tab-stop style:position="0cm"/>
          <style:tab-stop style:position="9.753cm"/>
          <style:tab-stop style:position="18.098cm" style:type="right" style:leader-style="dotted" style:leader-text=".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" style:family="paragraph" style:parent-style-name="Standard">
      <style:text-properties fo:font-size="14pt" fo:font-weight="normal" style:font-name-asian="Times" style:font-family-asian="Times" style:font-family-generic-asian="roman" style:font-pitch-asian="variable" style:font-size-asian="14pt" style:font-weight-asian="normal" style:font-size-complex="12pt" style:font-weight-complex="normal"/>
    </style:style>
    <style:style style:name="Titre3" style:family="paragraph" style:parent-style-name="Heading_20_3" style:default-outline-level="" style:list-style-name="">
      <style:paragraph-properties fo:margin-top="0cm" fo:margin-bottom="0.353cm" loext:contextual-spacing="false"/>
      <style:text-properties fo:font-size="12pt" fo:font-weight="bold" style:font-size-asian="12pt" style:font-weight-asian="bold"/>
    </style:style>
    <style:style style:name="TitreFiche" style:family="paragraph" style:parent-style-name="Heading_20_1" style:default-outline-level="" style:list-style-name="">
      <style:paragraph-properties fo:margin-top="1.411cm" fo:margin-bottom="0.423cm" loext:contextual-spacing="false" fo:padding-left="0cm" fo:padding-right="0cm" fo:padding-top="0.035cm" fo:padding-bottom="0.035cm" fo:border-left="none" fo:border-right="none" fo:border-top="2.24pt solid #a3bfd2" fo:border-bottom="2.24pt solid #a3bfd2"/>
      <style:text-properties fo:font-size="20pt" fo:font-weight="bold" style:font-size-asian="20pt" style:font-weight-asian="bold" style:font-size-complex="20pt" style:font-weight-complex="bold"/>
    </style:style>
    <style:style style:name="_2d__20_Conduite" style:display-name="- Conduite" style:family="paragraph" style:parent-style-name="Standard" style:list-style-name="WW8Num1">
      <style:paragraph-properties fo:margin-left="0cm" fo:margin-right="-0.019cm" fo:margin-top="0.212cm" fo:margin-bottom="0.212cm" loext:contextual-spacing="false" fo:line-height="115%" fo:text-align="start" style:justify-single-word="false" fo:text-indent="0cm" style:auto-text-indent="false">
        <style:tab-stops>
          <style:tab-stop style:position="0cm"/>
          <style:tab-stop style:position="18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fo:font-size="11pt" fo:font-weight="normal" style:font-size-asian="11pt" style:font-weight-asian="normal" style:font-size-complex="12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one" fo:country="none" fo:font-style="normal" fo:text-shadow="none" style:text-underline-style="none" fo:font-weight="bold" style:letter-kerning="false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none" style:country-complex="none" style:font-style-complex="normal" style:font-weight-complex="bold" style:text-emphasize="none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5587" style:font-name="Arial Black" fo:font-family="'Arial Black'" style:font-family-generic="swiss" style:font-pitch="variable" fo:font-size="12pt" fo:font-style="normal" fo:font-weight="normal" style:font-size-asian="12pt" style:font-style-asian="normal" style:font-weight-asian="normal" style:font-name-complex="Arial Black" style:font-family-complex="'Arial Black'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333333" style:font-name="Arial Black" fo:font-family="'Arial Black'" style:font-family-generic="swiss" style:font-pitch="variable" fo:font-size="12pt" fo:font-style="normal" fo:font-weight="normal" style:font-size-asian="12pt" style:font-style-asian="normal" style:font-weight-asian="normal" style:font-name-complex="Arial Black" style:font-family-complex="'Arial Black'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_30_2_5f_Domaine_20_Car" style:display-name="02_Domaine Car" style:family="text">
      <style:text-properties fo:color="#688da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0_6_5f_Conduite_20_Car" style:display-name="06_Conduite Car" style:family="text">
      <style:text-properties style:font-name="MS Sans Serif" fo:font-family="'MS Sans Serif'" style:font-family-generic="swiss" style:font-pitch="variable" fo:font-size="8pt" fo:language="fr" fo:country="FR" fo:font-style="normal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Conduite_20_Car" style:display-name="Conduite Car" style:family="text">
      <style:text-properties style:font-name="MS Sans Serif" fo:font-family="'MS Sans Serif'" style:font-family-generic="swiss" style:font-pitch="variable" fo:font-size="8pt" fo:language="fr" fo:country="FR" fo:font-style="normal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Domaine_20_Car" style:display-name="Domaine Car" style:family="text">
      <style:text-properties fo:color="#688da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-tête_20_Car" style:display-name="En-tête Car" style:family="text">
      <style:text-properties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Evaluation-Remediation_20_Car" style:display-name="Evaluation-Remediation C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Liste_20_couleur_20_-_20_Accent_20_1_20_Car" style:display-name="Liste couleur - Accent 1 Car" style:family="text">
      <style:text-properties fo:color="#005587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4pt" style:font-weight-complex="bold"/>
    </style:style>
    <style:style style:name="Normal-liste_20_Car" style:display-name="Normal-liste Car" style:family="text">
      <style:text-properties style:font-name="Arial" fo:font-family="Arial" style:font-family-generic="swiss" style:font-pitch="variable" fo:font-size="14pt" fo:language="fr" fo:country="FR" style:font-name-asian="Calibri" style:font-family-asian="Calibri, 'Segoe UI'" style:font-family-generic-asian="swiss" style:font-pitch-asian="variable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Source_20_Car" style:display-name="Source Car" style:family="text">
      <style:text-properties fo:color="#005587"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Source2_20_Car" style:display-name="Source2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4pt" style:font-weight-complex="bold"/>
    </style:style>
    <style:style style:name="Sous-titre_20_Car" style:display-name="Sous-titre Car" style:family="text">
      <style:text-properties fo:color="#005587" style:font-name="Calibri" fo:font-family="Calibri, 'Segoe UI'" style:font-family-generic="swiss" style:font-pitch="variable" fo:font-size="12pt" fo:font-weight="bold" style:font-name-asian="MS Gothic" style:font-family-asian="'MS Gothic', 'ＭＳ ゴシック'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au_20_Car" style:display-name="Tableau Car" style:family="text">
      <style:text-properties style:font-name="Arial" fo:font-family="Arial" style:font-family-generic="swiss" style:font-pitch="variable" fo:font-size="12pt" fo:language="fr" fo:country="FR" style:font-name-asian="Calibri" style:font-family-asian="Calibri, 'Segoe UI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au2_20_Car" style:display-name="Tableau2 Car" style:family="text">
      <style:text-properties fo:color="#005587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, 'Segoe UI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Arial" fo:font-family="Arial" style:font-family-generic="swiss" style:font-pitch="variable" fo:font-size="16pt" fo:language="fr" fo:country="FR" fo:font-weight="bold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language="fr" fo:country="FR" style:font-name-asian="Calibri" style:font-family-asian="Calibri, 'Segoe U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itre_20_3_20_Car" style:display-name="Titre 3 Car" style:family="text">
      <style:text-properties style:font-name="Arial" fo:font-family="Arial" style:font-family-generic="swiss" style:font-pitch="variable" fo:font-size="13pt" fo:language="fr" fo:country="FR" fo:font-weight="bold" style:font-name-asian="Calibri" style:font-family-asian="Calibri, 'Segoe UI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itre_20_Car" style:display-name="Titre Car" style:family="text">
      <style:text-properties style:font-name="Calibri" fo:font-family="Calibri, 'Segoe UI'" style:font-family-generic="swiss" style:font-pitch="variable" fo:font-size="16pt" fo:font-weight="bold" style:letter-kerning="true" style:font-name-asian="MS Gothic" style:font-family-asian="'MS Gothic', 'ＭＳ ゴシック'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3_20_Car" style:display-name="Titre3 Car" style:family="text">
      <style:text-properties style:font-name="Arial" fo:font-family="Arial" style:font-family-generic="swiss" style:font-pitch="variable" fo:font-size="12pt" fo:language="fr" fo:country="FR" fo:font-weight="bold" style:font-name-asian="Calibri" style:font-family-asian="Calibri, 'Segoe UI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itreFiche_20_Car" style:display-name="TitreFiche Car" style:family="text">
      <style:text-properties fo:color="#005587"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139cm" fo:margin-left="0.13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17cm" fo:text-indent="-0.139cm" fo:margin-left="0.45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0_1_5f_Nom_2f_Date">
      <style:paragraph-properties fo:margin-left="3.251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text-properties fo:font-size="1pt" style:font-size-asian="1pt" style:font-size-complex="1pt"/>
    </style:style>
    <style:style style:name="MP3" style:family="paragraph" style:parent-style-name="Header">
      <style:text-properties fo:font-size="1pt" style:font-size-asian="1pt" style:font-size-complex="1pt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size="18pt" fo:font-weight="normal" style:font-name-asian="Arial" style:font-size-asian="18pt" style:font-weight-asian="normal" style:font-size-complex="18pt" style:font-weight-complex="normal"/>
    </style:style>
    <style:style style:name="MT3" style:family="text">
      <style:text-properties fo:color="#688da6" fo:font-size="16pt" fo:font-weight="normal" style:font-size-asian="16pt" style:font-weight-asian="normal" style:font-size-complex="16pt" style:font-weight-complex="normal"/>
    </style:style>
    <style:style style:name="MT4" style:family="text">
      <style:text-properties fo:color="#005587"/>
    </style:style>
    <style:style style:name="MT5" style:family="text">
      <style:text-properties fo:color="#005587"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style style:name="Mfr3" style:family="graphic" style:parent-style-name="Frame">
      <style:graphic-properties fo:margin-left="0cm" fo:margin-right="0cm" fo:margin-top="0cm" fo:margin-bottom="0cm" style:wrap="none" style:vertical-pos="from-top" style:vertical-rel="page" style:horizontal-pos="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1.508cm" svg:y="-1.028cm" svg:width="4.419cm" svg:height="2.672cm" draw:z-index="3"><draw:image xlink:href="Pictures/100000000000020B0000013C235DBC0F53BA1C2F.png" xlink:type="simple" xlink:show="embed" xlink:actuate="onLoad" loext:mime-type="image/png"/></draw:frame><draw:frame draw:style-name="Mfr2" draw:name="Cadre1" text:anchor-type="char" svg:x="-0.796cm" svg:y="-0.12cm" svg:width="3.336cm" svg:height="1.106cm" draw:z-index="7"><draw:text-box><text:p text:style-name="Standard">Conjugaison</text:p></draw:text-box></draw:frame><draw:frame draw:style-name="Mfr2" draw:name="Cadre2" text:anchor-type="char" svg:x="2.992cm" svg:y="-0.293cm" svg:width="4.233cm" svg:height="1.187cm" draw:z-index="9"><draw:text-box><text:p text:style-name="Standard"><text:span text:style-name="Sous-titre_20_Car"><text:span text:style-name="MT1">•</text:span></text:span><text:span text:style-name="Sous-titre_20_Car"><text:span text:style-name="MT2"> </text:span></text:span><text:span text:style-name="Sous-titre_20_Car"><text:span text:style-name="MT1">Évaluation</text:span></text:span></text:p></draw:text-box></draw:frame><draw:frame draw:style-name="Mfr1" draw:name="Image2" text:anchor-type="char" svg:x="15.589cm" svg:y="-0.166cm" svg:width="2.752cm" svg:height="1.411cm" draw:z-index="5"><draw:image xlink:href="Pictures/10009B0800000A9E0000055CA7F41E0897E9A934.emf" xlink:type="simple" xlink:show="embed" xlink:actuate="onLoad" loext:mime-type="image/x-emf"/><draw:image xlink:href="Pictures/100002010000006700000034CD4A777EAE9BA20E.png" xlink:type="simple" xlink:show="embed" xlink:actuate="onLoad" loext:mime-type="image/png"/></draw:frame><text:span text:style-name="Sous-titre_20_Car"><text:span text:style-name="MT3"/></text:span></text:p>
        <text:p text:style-name="Standard"><text:span text:style-name="Sous-titre_20_Car"><text:span text:style-name="MT3"/></text:span></text:p>
        <text:p text:style-name="Standard"/>
        <text:p text:style-name="Standard"/>
        <text:p text:style-name="MP2"/>
        <text:p text:style-name="MP3"><draw:frame draw:style-name="Mfr3" draw:name="Cadre3" text:anchor-type="paragraph" svg:y="1.826cm" draw:z-index="1"><draw:text-box fo:min-height="0.058cm" fo:min-width="0.041cm"><text:p text:style-name="Header"/></draw:text-box></draw:frame></text:p>
      </style:header>
      <style:footer>
        <text:p text:style-name="MP4"><text:span text:style-name="MT4">© Magnard • </text:span><text:span text:style-name="MT5">Les Nouveaux Outils pour le Français CM2</text:span><text:span text:style-name="MT4"><text:tab/>Page </text:span><text:span text:style-name="MT4"><text:page-number text:select-page="current">2</text:page-number></text:span><text:span text:style-name="MT4"><text:s/>sur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utils pour le français - CM2</dc:title>
    <meta:keyword>Fichier outils pour le français</meta:keyword>
    <meta:keyword>français</meta:keyword>
    <meta:keyword>CM2</meta:keyword>
    <meta:keyword>école</meta:keyword>
    <meta:keyword>primaire</meta:keyword>
    <meta:keyword>exercices</meta:keyword>
    <meta:keyword>évaluation</meta:keyword>
    <meta:keyword>magnard</meta:keyword>
    <meta:keyword>2016</meta:keyword>
    <meta:initial-creator>Magnard</meta:initial-creator>
    <meta:creation-date>2016-03-19T11:57:00</meta:creation-date>
    <dc:date>2020-04-19T13:07:17.241000000</dc:date>
    <meta:print-date>2016-03-10T11:48:00</meta:print-date>
    <meta:editing-cycles>6</meta:editing-cycles>
    <meta:editing-duration>PT5M23S</meta:editing-duration>
    <meta:generator>LibreOffice/6.4.2.2$Windows_X86_64 LibreOffice_project/4e471d8c02c9c90f512f7f9ead8875b57fcb1ec3</meta:generator>
    <meta:document-statistic meta:table-count="1" meta:image-count="2" meta:object-count="0" meta:page-count="2" meta:paragraph-count="41" meta:word-count="371" meta:character-count="2219" meta:non-whitespace-character-count="1867"/>
  </office:meta>
</office:document-meta>
</file>