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NSimSun1" svg:font-family="NSimSun" style:font-family-generic="modern"/>
    <style:font-face style:name="Arial Unicode MS2"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704cm"/>
    </style:style>
    <style:style style:name="Tableau1.B" style:family="table-column">
      <style:table-column-properties style:column-width="13.3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b68c1" officeooo:paragraph-rsid="001864f4" style:font-size-asian="12pt" style:font-style-asian="normal" style:font-weight-asian="bold" style:font-size-complex="12pt" style:font-style-complex="normal" style:font-weight-complex="bold"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864f4" officeooo:paragraph-rsid="001864f4"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Text_20_body">
      <style:text-properties fo:color="#c9211e" fo:font-weight="bold" officeooo:rsid="001b68c1" officeooo:paragraph-rsid="001864f4" style:font-weight-asian="bold" style:font-weight-complex="bold"/>
    </style:style>
    <style:style style:name="P4"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4e91c" officeooo:paragraph-rsid="001864f4" style:text-blinking="false" fo:background-color="#ffffff"/>
    </style:style>
    <style:style style:name="P5"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67d3e" officeooo:paragraph-rsid="001864f4" style:text-blinking="false" fo:background-color="#ffffff"/>
    </style:style>
    <style:style style:name="P6"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8d4bb" officeooo:paragraph-rsid="001864f4" style:text-blinking="false" fo:background-color="#ffffff" style:font-weight-asian="normal" style:font-weight-complex="normal"/>
    </style:style>
    <style:style style:name="P7"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761d4" officeooo:paragraph-rsid="001864f4" style:text-blinking="false" fo:background-color="#ffffff" style:font-weight-asian="normal" style:font-weight-complex="normal"/>
    </style:style>
    <style:style style:name="P8"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8347b" officeooo:paragraph-rsid="001864f4" style:text-blinking="false" fo:background-color="#ffffff" style:font-weight-asian="normal" style:font-weight-complex="normal"/>
    </style:style>
    <style:style style:name="P9"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bold" officeooo:rsid="0018d4bb" officeooo:paragraph-rsid="001864f4" style:text-blinking="false" fo:background-color="#ffffff" style:font-weight-asian="bold" style:font-weight-complex="bold"/>
    </style:style>
    <style:style style:name="P10"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bold" officeooo:rsid="001761d4" officeooo:paragraph-rsid="001864f4" style:text-blinking="false" fo:background-color="#ffffff" style:font-weight-asian="bold" style:font-weight-complex="bold"/>
    </style:style>
    <style:style style:name="P11"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bold" officeooo:rsid="001b4020" officeooo:paragraph-rsid="001b4020" style:text-blinking="false" fo:background-color="#ffffff" style:font-weight-asian="bold" style:font-weight-complex="bold"/>
    </style:style>
    <style:style style:name="P12" style:family="paragraph" style:parent-style-name="Standard">
      <style:text-properties fo:font-variant="normal" fo:text-transform="none" fo:color="#000000" style:text-line-through-style="none" style:text-line-through-type="none" style:font-name="Times New Roman" fo:font-size="13pt" fo:letter-spacing="normal" fo:font-style="normal" style:text-underline-style="none" fo:font-weight="normal" officeooo:rsid="001b4020" officeooo:paragraph-rsid="001b4020" style:text-blinking="false" fo:background-color="#ffffff" style:font-size-asian="13pt" style:font-weight-asian="normal" style:font-size-complex="13pt" style:font-weight-complex="normal"/>
    </style:style>
    <style:style style:name="P13" style:family="paragraph" style:parent-style-name="Standard">
      <style:text-properties fo:font-variant="normal" fo:text-transform="none" fo:color="#000000" style:text-line-through-style="none" style:text-line-through-type="none" style:font-name="Times New Roman" fo:font-size="13pt" fo:letter-spacing="normal" fo:font-style="normal" style:text-underline-style="none" fo:font-weight="normal" officeooo:rsid="001cd30b" officeooo:paragraph-rsid="001cd30b" style:text-blinking="false" fo:background-color="#ffffff" style:font-size-asian="13pt" style:font-weight-asian="normal" style:font-size-complex="13pt" style:font-weight-complex="normal"/>
    </style:style>
    <style:style style:name="P14" style:family="paragraph" style:parent-style-name="Standard">
      <style:text-properties fo:font-variant="normal" fo:text-transform="none" fo:color="#000000" style:text-line-through-style="none" style:text-line-through-type="none" style:font-name="Times New Roman" fo:font-size="13pt" fo:letter-spacing="normal" fo:font-style="normal" style:text-underline-style="none" fo:font-weight="normal" officeooo:rsid="001761d4" officeooo:paragraph-rsid="001864f4" style:text-blinking="false" fo:background-color="#ffffff" style:font-size-asian="13pt" style:font-size-complex="13pt"/>
    </style:style>
    <style:style style:name="P15" style:family="paragraph" style:parent-style-name="Standard">
      <style:text-properties fo:font-variant="normal" fo:text-transform="none" fo:color="#000000" style:text-line-through-style="none" style:text-line-through-type="none" style:font-name="Times New Roman" fo:font-size="13pt" fo:letter-spacing="normal" fo:font-style="normal" style:text-underline-style="none" fo:font-weight="bold" officeooo:rsid="001b4020" officeooo:paragraph-rsid="001b4020" style:text-blinking="false" fo:background-color="#ffffff" style:font-size-asian="13pt" style:font-weight-asian="bold" style:font-size-complex="13pt" style:font-weight-complex="bold"/>
    </style:style>
    <style:style style:name="P16"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1pt" fo:letter-spacing="normal" fo:font-style="normal" fo:text-shadow="none" style:text-underline-style="none" fo:font-weight="normal" officeooo:rsid="00167d3e" officeooo:paragraph-rsid="001864f4"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rsid="001864f4" officeooo:paragraph-rsid="001b4020"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rsid="000125ff" officeooo:paragraph-rsid="0018f7f4"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text-properties fo:font-variant="normal" fo:text-transform="none" fo:color="#c9211e" style:text-line-through-style="none" style:text-line-through-type="none" style:font-name="Times New Roman" fo:font-size="11pt" fo:letter-spacing="normal" fo:font-style="normal" style:text-underline-style="none" fo:font-weight="normal" officeooo:rsid="00167d3e" officeooo:paragraph-rsid="001864f4" style:text-blinking="false" fo:background-color="#ffffff"/>
    </style:style>
    <style:style style:name="P20" style:family="paragraph" style:parent-style-name="Standard">
      <style:text-properties fo:font-variant="normal" fo:text-transform="none" fo:color="#c9211e" style:text-line-through-style="none" style:text-line-through-type="none" style:font-name="Times New Roman" fo:font-size="11pt" fo:letter-spacing="normal" fo:font-style="normal" style:text-underline-style="none" fo:font-weight="normal" officeooo:rsid="001761d4" officeooo:paragraph-rsid="001864f4" style:text-blinking="false" fo:background-color="#ffffff" style:font-weight-asian="normal" style:font-weight-complex="normal"/>
    </style:style>
    <style:style style:name="P21" style:family="paragraph" style:parent-style-name="Standard">
      <style:text-properties fo:font-variant="normal" fo:text-transform="none" fo:color="#c9211e" style:text-line-through-style="none" style:text-line-through-type="none" style:font-name="Times New Roman" fo:font-size="14pt" fo:letter-spacing="normal" fo:font-style="normal" style:text-underline-style="none" fo:font-weight="bold" officeooo:rsid="001b4020" officeooo:paragraph-rsid="001b4020" style:text-blinking="false" fo:background-color="#ffffff" style:font-size-asian="14pt" style:font-weight-asian="bold" style:font-size-complex="14pt" style:font-weight-complex="bold"/>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020c" officeooo:paragraph-rsid="001864f4"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67d3e" officeooo:paragraph-rsid="001864f4"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Standard">
      <style:text-properties fo:font-size="11pt" officeooo:rsid="001864f4" officeooo:paragraph-rsid="001864f4" style:font-size-asian="11pt" style:font-size-complex="11pt"/>
    </style:style>
    <style:style style:name="P25" style:family="paragraph" style:parent-style-name="Standard">
      <style:text-properties officeooo:rsid="0014e91c" officeooo:paragraph-rsid="001864f4"/>
    </style:style>
    <style:style style:name="P26" style:family="paragraph" style:parent-style-name="Standard">
      <style:text-properties officeooo:rsid="000d908b" officeooo:paragraph-rsid="001864f4"/>
    </style:style>
    <style:style style:name="P27" style:family="paragraph" style:parent-style-name="Standard">
      <style:text-properties officeooo:rsid="001864f4" officeooo:paragraph-rsid="001864f4"/>
    </style:style>
    <style:style style:name="P28" style:family="paragraph" style:parent-style-name="Standard">
      <style:text-properties officeooo:rsid="000125ff" officeooo:paragraph-rsid="0018f7f4"/>
    </style:style>
    <style:style style:name="P29" style:family="paragraph" style:parent-style-name="Standard">
      <style:text-properties officeooo:paragraph-rsid="0018f7f4"/>
    </style:style>
    <style:style style:name="P30" style:family="paragraph" style:parent-style-name="Standard">
      <style:text-properties officeooo:rsid="0019b84b" officeooo:paragraph-rsid="0019b84b"/>
    </style:style>
    <style:style style:name="P31" style:family="paragraph" style:parent-style-name="Standard">
      <style:text-properties officeooo:rsid="001a2c83" officeooo:paragraph-rsid="001a2c83"/>
    </style:style>
    <style:style style:name="P32" style:family="paragraph" style:parent-style-name="Standard">
      <style:text-properties officeooo:rsid="001a2c83" officeooo:paragraph-rsid="001b4020"/>
    </style:style>
    <style:style style:name="P3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2pt" fo:letter-spacing="normal" fo:font-style="italic" fo:text-shadow="none" style:text-underline-style="none" fo:font-weight="bold" officeooo:rsid="001b4020" officeooo:paragraph-rsid="001b4020" style:text-blinking="false" fo:background-color="#ffffff" style:font-size-asian="12pt" style:font-style-asian="italic" style:font-weight-asian="bold" style:font-size-complex="12pt" style:font-style-complex="italic" style:font-weight-complex="bold" style:text-overline-style="none" style:text-overline-color="font-color"/>
    </style:style>
    <style:style style:name="P34"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rsid="000006fd" officeooo:paragraph-rsid="001864f4"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list-style-name="L1">
      <style:text-properties fo:font-variant="normal" fo:text-transform="none" fo:color="#000000" style:text-line-through-style="none" style:text-line-through-type="none" style:font-name="Times New Roman" fo:font-size="13pt" fo:letter-spacing="normal" fo:font-style="normal" style:text-underline-style="none" fo:font-weight="normal" officeooo:rsid="001b4020" officeooo:paragraph-rsid="001b4020" style:text-blinking="false" fo:background-color="#ffffff" style:font-size-asian="13pt" style:font-weight-asian="normal" style:font-size-complex="13pt" style:font-weight-complex="normal"/>
    </style:style>
    <style:style style:name="P36" style:family="paragraph" style:parent-style-name="Standard">
      <style:text-properties fo:font-weight="bold" officeooo:rsid="000006fd" officeooo:paragraph-rsid="0018f7f4" style:font-weight-asian="bold" style:font-weight-complex="bold"/>
    </style:style>
    <style:style style:name="P37" style:family="paragraph" style:parent-style-name="Standard">
      <style:text-properties fo:font-style="italic" officeooo:rsid="000006fd" officeooo:paragraph-rsid="0018f7f4" style:font-style-asian="italic" style:font-style-complex="italic"/>
    </style:style>
    <style:style style:name="P38" style:family="paragraph" style:parent-style-name="Standard">
      <style:text-properties fo:font-style="italic" officeooo:rsid="000125ff" officeooo:paragraph-rsid="0018f7f4" style:font-style-asian="italic" style:font-style-complex="italic"/>
    </style:style>
    <style:style style:name="P39" style:family="paragraph" style:parent-style-name="Standard">
      <style:text-properties fo:font-style="italic" officeooo:rsid="0019b84b" officeooo:paragraph-rsid="0019b84b"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1b68c1"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8f7f4"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1b68c1" style:font-style-asian="italic" style:font-style-complex="italic"/>
    </style:style>
    <style:style style:name="T7" style:family="text">
      <style:text-properties fo:font-style="italic" officeooo:rsid="0018347b" style:font-style-asian="italic" style:font-style-complex="italic"/>
    </style:style>
    <style:style style:name="T8" style:family="text">
      <style:text-properties fo:font-style="italic" officeooo:rsid="001a2c83" style:font-style-asian="italic" style:font-style-complex="italic"/>
    </style:style>
    <style:style style:name="T9" style:family="text">
      <style:text-properties fo:color="#2a6099"/>
    </style:style>
    <style:style style:name="T10" style:family="text">
      <style:text-properties officeooo:rsid="00167d3e"/>
    </style:style>
    <style:style style:name="T11" style:family="text">
      <style:text-properties fo:color="#c9211e"/>
    </style:style>
    <style:style style:name="T12" style:family="text">
      <style:text-properties officeooo:rsid="001864f4"/>
    </style:style>
    <style:style style:name="T13" style:family="text">
      <style:text-properties fo:color="#000000"/>
    </style:style>
    <style:style style:name="T14" style:family="text">
      <style:text-properties style:text-outline="false" fo:text-shadow="none" style:font-size-asian="12pt" style:font-style-asian="normal" style:font-size-complex="12pt" style:font-style-complex="normal" style:text-overline-style="none" style:text-overline-color="font-color"/>
    </style:style>
    <style:style style:name="T15" style:family="text">
      <style:text-properties style:text-outline="false" fo:text-shadow="none" fo:font-weight="bold" style:font-size-asian="12pt" style:font-style-asian="normal" style:font-weight-asian="bold" style:font-size-complex="12pt" style:font-style-complex="normal" style:font-weight-complex="bold" style:text-overline-style="none" style:text-overline-color="font-color"/>
    </style:style>
    <style:style style:name="T16" style:family="text">
      <style:text-properties style:text-outline="false" fo:text-shadow="none" fo:font-weight="bold" officeooo:rsid="001864f4" style:font-size-asian="12pt" style:font-style-asian="normal" style:font-weight-asian="bold" style:font-size-complex="12pt" style:font-style-complex="normal" style:font-weight-complex="bold" style:text-overline-style="none" style:text-overline-color="font-color"/>
    </style:style>
    <style:style style:name="T17" style:family="text">
      <style:text-properties officeooo:rsid="001a2c83"/>
    </style:style>
    <style:style style:name="T18" style:family="text">
      <style:text-properties style:text-position="super 58%" officeooo:rsid="001a2c83"/>
    </style:style>
    <style:style style:name="T19" style:family="text">
      <style:text-properties style:text-position="0% 100%" officeooo:rsid="001a2c83"/>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avail pour <text:span text:style-name="T12">jeudi 16 et vendredi 17 avril</text:span></text:p>
      <table:table table:name="Tableau1" table:style-name="Tableau1">
        <table:table-column table:style-name="Tableau1.A"/>
        <table:table-column table:style-name="Tableau1.B"/>
        <table:table-row>
          <table:table-cell table:style-name="Tableau1.A1" office:value-type="string">
            <text:p text:style-name="P22"><text:span text:style-name="T1">Anglais :</text:span> </text:p>
          </table:table-cell>
          <table:table-cell table:style-name="Tableau1.B1" office:value-type="string">
            <text:p text:style-name="P24">Continuer à faire les fiches d’activités.</text:p>
            <text:p text:style-name="P25"><text:a xlink:type="simple" xlink:href="https://filez.ac-reunion.fr/kilk" text:style-name="Internet_20_link" text:visited-style-name="Visited_20_Internet_20_Link"><text:span text:style-name="T9">https://filez.ac-reunion.fr/kilk</text:span></text:a></text:p>
          </table:table-cell>
        </table:table-row>
        <table:table-row>
          <table:table-cell table:style-name="Tableau1.A2" office:value-type="string">
            <text:p text:style-name="P23">Arts plastiques :</text:p>
          </table:table-cell>
          <table:table-cell table:style-name="Tableau1.B2" office:value-type="string">
            <text:p text:style-name="P4">C<text:span text:style-name="T10">ette semaine, je vous propose de </text:span>dessiner pour : montrer son univers, aérer son imagination, s’étonner soi-même et les autres aussi !</text:p>
            <text:p text:style-name="P19"><text:span text:style-name="T1">Un défi à réaliser </text:span><text:span text:style-name="T2">pour cette semaine</text:span><text:span text:style-name="T1">:</text:span> faire un dessin dans le noir.</text:p>
            <text:p text:style-name="P5">15 minutes maximum, vous pouvez utiliser les outils (crayons, feutres, ….) et le format ( A4 , A5 …) que vous voulez.</text:p>
            <text:p text:style-name="P16">Collectionner vos dessins pour les ramener le moment venu en classe !</text:p>
          </table:table-cell>
        </table:table-row>
        <table:table-row>
          <table:table-cell table:style-name="Tableau1.A2" office:value-type="string">
            <text:p text:style-name="P1">Lexique</text:p>
          </table:table-cell>
          <table:table-cell table:style-name="Tableau1.B2" office:value-type="string">
            <text:p text:style-name="P9">U n mot par jour : chercher la définition du mot et la recopier dans un cahier.</text:p>
            <text:p text:style-name="P6"><text:span text:style-name="T1">jeudi</text:span> : flamenco</text:p>
            <text:p text:style-name="P6"><text:span text:style-name="T1">vendredi</text:span> : bistouri</text:p>
          </table:table-cell>
        </table:table-row>
        <table:table-row>
          <table:table-cell table:style-name="Tableau1.A2" office:value-type="string">
            <text:p text:style-name="P1">Dictées</text:p>
          </table:table-cell>
          <table:table-cell table:style-name="Tableau1.B2" office:value-type="string">
            <text:p text:style-name="P7"><text:span text:style-name="T1">Dictées d'entraînements semaine 26 :</text:span> Faire rappeler les terminaisons de l’imparfait : <text:span text:style-name="T11">ais, ais, ais, ions, iez, aient.</text:span></text:p>
            <text:p text:style-name="P20"><text:s/><text:span text:style-name="T13"><text:s/></text:span></text:p>
            <text:p text:style-name="P7"><text:span text:style-name="T3">Jeudi 16</text:span><text:span text:style-name="T5"> </text:span><text:span text:style-name="T3">:</text:span> Le château, perché sur une hauteur, fait la fierté des gens du coin. Il semble défier les périls avec son épaisse muraille. </text:p>
            <text:p text:style-name="P7"/>
            <text:p text:style-name="P10">Mots à savoir orthographier: château - puissance - seigneur - pillage - muraille - refuge - alentour - hauteur - péril - bâtisseur </text:p>
            <text:p text:style-name="P10"/>
            <text:p text:style-name="P7"><text:span text:style-name="T3">Vendredi 17 Dictée bilan </text:span>Au Moyen Age, dans toute l'Europe, s'élevaient des châteaux forts. Ils représentaient la puissance des seigneurs. A cette époque de guerres et de pillages, le château aux épaisses murailles de pierre était le seul refuge des malheureux paysans. Le plus souvent, il dominait les alentours perché sur une hauteur et semblait défier les nombreux périls. Ces chefs d'œuvre étaient la fierté de leurs bâtisseurs. <text:s/></text:p>
          </table:table-cell>
        </table:table-row>
        <table:table-row>
          <table:table-cell table:style-name="Tableau1.A2" office:value-type="string">
            <text:p text:style-name="P1">Écriture</text:p>
          </table:table-cell>
          <table:table-cell table:style-name="Tableau1.B2" office:value-type="string">
            <text:p text:style-name="P7"><text:span text:style-name="T1">Jogging d’écriture </text:span><text:span text:style-name="T5">L’enfant écrit et lit sa production. Le parent ou un adulte lit puis souligne les erreurs , l’enfant essaie de s</text:span><text:span text:style-name="T6">e </text:span><text:span text:style-name="T5">corriger </text:span><text:span text:style-name="T7">et s’il reste des fautes lui poser des questions, lui apporter des aides </text:span><text:span text:style-name="T5"><text:s/></text:span><text:span text:style-name="T7">pour trouver la réponse ensemble.</text:span><text:span text:style-name="T5"> </text:span></text:p>
            <text:p text:style-name="P8"><text:span text:style-name="T15">jeudi 1</text:span><text:span text:style-name="T16">6</text:span><text:span text:style-name="T15"> avril </text:span><text:span text:style-name="T14">: faire la liste des gestes barrières au coronavirus.</text:span></text:p>
          </table:table-cell>
        </table:table-row>
        <table:table-row>
          <table:table-cell table:style-name="Tableau1.A2" office:value-type="string">
            <text:p text:style-name="P2">Conjugaison</text:p>
          </table:table-cell>
          <table:table-cell table:style-name="Tableau1.B2" office:value-type="string">
            <text:p text:style-name="P27">Faire les exercices sur<text:span text:style-name="T1"> le passé simple.</text:span> Cf feuille</text:p>
          </table:table-cell>
        </table:table-row>
        <table:table-row>
          <table:table-cell table:style-name="Tableau1.A2" office:value-type="string">
            <text:p text:style-name="P2">Mathématiques </text:p>
          </table:table-cell>
          <table:table-cell table:style-name="Tableau1.B2" office:value-type="string">
            <text:p text:style-name="P33">Jeudi 16 avril</text:p>
            <text:p text:style-name="P17"><text:span text:style-name="T1">Connaître les fractions décimales</text:span> cf feuille </text:p>
            <text:p text:style-name="P34">Pour mieux comprendre les fractions décimales , je vous invite à visionner une petite vidéo. Pour cela copier et coller l’adresse suivante dans votre navigateur !</text:p>
            <text:p text:style-name="P29"><text:a xlink:type="simple" xlink:href="https://www.lumni.fr/video/les-fractions-decimales#containerType=folder&amp;containerSlug=les-fondamentaux-nombres-et-calcul" text:style-name="Internet_20_link" text:visited-style-name="Visited_20_Internet_20_Link">https://www.lumni.fr/video/les-fractions-decimales#containerType=folder&amp;containerSlug=les-fondamentaux-nombres-et-calcul</text:a></text:p>
            <text:p text:style-name="P36">« Connaître les fractions décimales »</text:p>
            <text:p text:style-name="P37">Faire l’exercice de recherche.</text:p>
            <text:p text:style-name="P37">Faire découvrir que l’unité est l’ensemble du verger ( 100 arbres).</text:p>
            <text:p text:style-name="P38">La fraction qui représente la plantation de pommiers est 4/100 (4 centièmes)</text:p>
            <text:p text:style-name="P38">La fraction qui représente la plantation de poiriers est 15/100 (15 centièmes)</text:p>
            <text:p text:style-name="P39">et la fraction qui représente la plantation de pêchers est 50/100 (50 centièmes)</text:p>
            <text:p text:style-name="P30"><text:span text:style-name="T5">Expliquer que finalement Clément a choisi d’aménager son verger de la fa</text:span><text:span text:style-name="T8">ç</text:span><text:span text:style-name="T5">on suivante :</text:span> 5/10 de pêchers</text:p>
            <text:p text:style-name="P30"><text:s text:c="24"/>150/1000 de poiriers </text:p>
            <text:p text:style-name="P30"><text:soft-page-break/><text:s text:c="5"/>et <text:s text:c="16"/>4/100 de pommiers.</text:p>
            <text:p text:style-name="P30"/>
            <text:p text:style-name="P39">Distribuer la fiche <text:span text:style-name="T1">« Cherchons » </text:span>et demander aux élèves de colorier les arbres fruitiers selon le nouvel aménagement en s’aidant de la demi-droite graduée. <text:span text:style-name="T17">(pour trouver les équivalences en 100</text:span><text:span text:style-name="T18">e</text:span><text:span text:style-name="T19"> (centièmes)</text:span></text:p>
            <text:p text:style-name="P31"><text:span text:style-name="T5">Corriger et conclure que </text:span>5/10 = 50/100 (on colorie donc 50 ronds)</text:p>
            <text:p text:style-name="P32"><text:s text:c="40"/>150/1000 = 15/100 (on colorie 15 ronds) et 4 ronds pour 4/100.</text:p>
            <text:p text:style-name="P32"><text:s text:c="31"/></text:p>
            <text:p text:style-name="P38">Recopier la leçon</text:p>
            <text:p text:style-name="P28"><text:span text:style-name="T5">Faire les exercices</text:span> 1 et 2 et 7</text:p>
            <text:p text:style-name="P28"><text:span text:style-name="T4">Vendredi 17 avril : </text:span><text:s/>faire les autres exos</text:p>
            <text:p text:style-name="P18"/>
          </table:table-cell>
        </table:table-row>
      </table:table>
      <text:p text:style-name="P26"/>
      <text:p text:style-name="P21">Correction</text:p>
      <text:p text:style-name="P21">Les fractions décimales cf feuille</text:p>
      <text:p text:style-name="P21">Le passé simple</text:p>
      <text:p text:style-name="P11"/>
      <text:p text:style-name="P12">7)</text:p>
      <text:list xml:id="list1436109891" text:style-name="L1">
        <text:list-item>
          <text:p text:style-name="P35">il/elle/on vit ; il/elle/on entrevit</text:p>
        </text:list-item>
        <text:list-item>
          <text:p text:style-name="P35">ils/elles furent ; ils/elles eurent</text:p>
        </text:list-item>
        <text:list-item>
          <text:p text:style-name="P35">il/elle/on dirigea ; il/elle/on commença</text:p>
        </text:list-item>
        <text:list-item>
          <text:p text:style-name="P35">ils/elles choisirent ; ils/elles réussirent</text:p>
        </text:list-item>
        <text:list-item>
          <text:p text:style-name="P35">il/elle/on vint ; il/elle/on tint</text:p>
        </text:list-item>
        <text:list-item>
          <text:p text:style-name="P35">ils/elles firent ; ils/elles défirent</text:p>
        </text:list-item>
      </text:list>
      <text:p text:style-name="P12"/>
      <text:p text:style-name="P13">8)</text:p>
      <text:p text:style-name="P13"/>
      <text:p text:style-name="P13">fonctionna, foncèrent, se faufilèrent, galopèrent, firent, tonnèrent, se balancèrent, chatoyèrent, pépièrent, se répandit</text:p>
      <text:p text:style-name="P15"/>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NSimSun1" svg:font-family="NSimSun" style:font-family-generic="modern"/>
    <style:font-face style:name="Arial Unicode MS2"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08:17:04.976000000</meta:creation-date>
    <dc:date>2020-04-15T12:42:17.690000000</dc:date>
    <meta:editing-duration>PT4M4S</meta:editing-duration>
    <meta:editing-cycles>2</meta:editing-cycles>
    <meta:generator>LibreOffice/6.2.5.2$Windows_X86_64 LibreOffice_project/1ec314fa52f458adc18c4f025c545a4e8b22c159</meta:generator>
    <meta:document-statistic meta:table-count="1" meta:image-count="0" meta:object-count="0" meta:page-count="2" meta:paragraph-count="57" meta:word-count="567" meta:character-count="3693" meta:non-whitespace-character-count="3058"/>
  </office:meta>
</office:document-meta>
</file>