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ext_20_body">
      <style:text-properties fo:color="#c9211e" officeooo:rsid="001b68c1" officeooo:paragraph-rsid="00163cbd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020c" officeooo:paragraph-rsid="00163c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1467" officeooo:paragraph-rsid="00163c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2d78" officeooo:paragraph-rsid="00163c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80cb" officeooo:paragraph-rsid="001780c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7d3e" officeooo:paragraph-rsid="00163c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80cb" officeooo:paragraph-rsid="001780c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bold" officeooo:rsid="0018347b" officeooo:paragraph-rsid="00163cbd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italic" fo:text-shadow="none" style:text-underline-style="none" fo:font-weight="normal" officeooo:rsid="001780cb" officeooo:paragraph-rsid="001780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10" style:family="paragraph" style:parent-style-name="Standard">
      <style:text-properties officeooo:rsid="0014e91c" officeooo:paragraph-rsid="00163cbd"/>
    </style:style>
    <style:style style:name="P11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4e91c" officeooo:paragraph-rsid="00163cbd" style:text-blinking="false" fo:background-color="#ffffff" style:font-size-asian="12pt" style:font-size-complex="12pt"/>
    </style:style>
    <style:style style:name="P1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67d3e" officeooo:paragraph-rsid="00163cbd" style:text-blinking="false" fo:background-color="#ffffff" style:font-size-asian="12pt" style:font-size-complex="12pt"/>
    </style:style>
    <style:style style:name="P1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8d4bb" officeooo:paragraph-rsid="00163cbd" style:text-blinking="false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761d4" officeooo:paragraph-rsid="00163cbd" style:text-blinking="false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officeooo:rsid="0018347b" officeooo:paragraph-rsid="00163cbd" style:text-blinking="false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bold" officeooo:rsid="0018d4bb" officeooo:paragraph-rsid="00163cbd" style:text-blinking="false" fo:background-color="#ffff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0167d3e" officeooo:paragraph-rsid="00163cbd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text-properties fo:font-variant="normal" fo:text-transform="none" fo:color="#c9211e" style:text-line-through-style="none" style:text-line-through-type="none" style:font-name="Times New Roman" fo:font-size="12pt" fo:letter-spacing="normal" fo:font-style="normal" style:text-underline-style="none" fo:font-weight="normal" officeooo:rsid="00167d3e" officeooo:paragraph-rsid="00163cbd" style:text-blinking="false" fo:background-color="#ffffff" style:font-size-asian="12pt" style:font-size-complex="12pt"/>
    </style:style>
    <style:style style:name="P19" style:family="paragraph" style:parent-style-name="Standard">
      <style:text-properties fo:font-size="12pt" officeooo:rsid="0014e91c" officeooo:paragraph-rsid="00163cbd" style:font-size-asian="12pt" style:font-size-complex="12pt"/>
    </style:style>
    <style:style style:name="P20" style:family="paragraph" style:parent-style-name="Standard">
      <style:text-properties fo:font-weight="bold" officeooo:rsid="0008ced9" officeooo:paragraph-rsid="001780cb" style:font-weight-asian="bold" style:font-weight-complex="bold"/>
    </style:style>
    <style:style style:name="P21" style:family="paragraph" style:parent-style-name="Standard">
      <style:text-properties fo:font-weight="bold" officeooo:rsid="001780cb" officeooo:paragraph-rsid="001780cb" style:font-weight-asian="bold" style:font-weight-complex="bold"/>
    </style:style>
    <style:style style:name="P22" style:family="paragraph" style:parent-style-name="Standard">
      <style:text-properties officeooo:rsid="001780cb" officeooo:paragraph-rsid="001780cb"/>
    </style:style>
    <style:style style:name="P23" style:family="paragraph" style:parent-style-name="Standard">
      <style:text-properties officeooo:rsid="0008ced9" officeooo:paragraph-rsid="001780cb"/>
    </style:style>
    <style:style style:name="P24" style:family="paragraph" style:parent-style-name="Standard" style:list-style-name="L1">
      <style:text-properties officeooo:rsid="0008ced9" officeooo:paragraph-rsid="001780cb"/>
    </style:style>
    <style:style style:name="P25" style:family="paragraph" style:parent-style-name="Standard">
      <style:text-properties fo:color="#c9211e" fo:font-size="14pt" fo:font-weight="bold" officeooo:rsid="000d908b" officeooo:paragraph-rsid="00163cbd" style:font-size-asian="14pt" style:font-weight-asian="bold" style:font-size-complex="14pt" style:font-weight-complex="bold"/>
    </style:style>
    <style:style style:name="P26" style:family="paragraph" style:parent-style-name="Standard">
      <style:text-properties fo:font-weight="normal" officeooo:rsid="001780cb" officeooo:paragraph-rsid="001780cb" style:font-weight-asian="normal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bf0041" style:text-outline="false" style:text-line-through-style="none" style:text-line-through-type="none" style:font-name="Liberation Serif" fo:font-size="12pt" fo:font-style="italic" fo:text-shadow="none" style:text-underline-style="none" fo:font-weight="normal" officeooo:rsid="001780cb" officeooo:paragraph-rsid="001780cb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68c1" officeooo:paragraph-rsid="00163c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3cbd" officeooo:paragraph-rsid="00163cb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68c1" style:font-weight-asian="bold" style:font-weight-complex="bold"/>
    </style:style>
    <style:style style:name="T3" style:family="text">
      <style:text-properties fo:color="#2a6099" officeooo:rsid="00163cbd"/>
    </style:style>
    <style:style style:name="T4" style:family="text">
      <style:text-properties fo:color="#2a6099" fo:font-size="12pt" style:font-size-asian="12pt" style:font-size-complex="12pt"/>
    </style:style>
    <style:style style:name="T5" style:family="text">
      <style:text-properties officeooo:rsid="00167d3e"/>
    </style:style>
    <style:style style:name="T6" style:family="text">
      <style:text-properties fo:font-style="italic" fo:font-weight="bold" officeooo:rsid="00111467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780cb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b68c1" style:font-style-asian="italic" style:font-style-complex="italic"/>
    </style:style>
    <style:style style:name="T10" style:family="text">
      <style:text-properties fo:font-style="italic" officeooo:rsid="0018347b" style:font-style-asian="italic" style:font-style-complex="italic"/>
    </style:style>
    <style:style style:name="T11" style:family="text">
      <style:text-properties officeooo:rsid="00111467"/>
    </style:style>
    <style:style style:name="T12" style:family="text">
      <style:text-properties fo:font-variant="normal" fo:text-transform="none" fo:letter-spacing="normal" style:text-blinking="false" fo:background-color="#ffffff" loext:char-shading-value="0"/>
    </style:style>
    <style:style style:name="T13" style:family="text">
      <style:text-properties fo:font-variant="normal" fo:text-transform="none" fo:letter-spacing="normal" fo:font-weight="bold" style:text-blinking="false" fo:background-color="#ffffff" loext:char-shading-value="0" style:font-weight-asian="bold" style:font-weight-complex="bold"/>
    </style:style>
    <style:style style:name="T14" style:family="text">
      <style:text-properties fo:font-variant="normal" fo:text-transform="none" fo:letter-spacing="normal" fo:font-style="italic" fo:font-weight="bold" style:text-blinking="false" fo:background-color="#ffffff" loext:char-shading-value="0" style:font-style-asian="italic" style:font-weight-asian="bold" style:font-style-complex="italic" style:font-weight-complex="bold"/>
    </style:style>
    <style:style style:name="T15" style:family="text">
      <style:text-properties officeooo:rsid="00163cbd"/>
    </style:style>
    <style:style style:name="T16" style:family="text">
      <style:text-properties style:text-outline="false" fo:text-shadow="none" fo:font-weight="bold" style:font-style-asian="normal" style:font-weight-asian="bold" style:font-style-complex="normal" style:font-weight-complex="bold" style:text-overline-style="none" style:text-overline-color="font-color"/>
    </style:style>
    <style:style style:name="T17" style:family="text">
      <style:text-properties style:text-outline="false" fo:text-shadow="none" style:font-style-asian="normal" style:font-style-complex="normal" style:text-overline-style="none" style:text-overline-color="font-color"/>
    </style:style>
    <style:style style:name="T18" style:family="text">
      <style:text-properties officeooo:rsid="001780cb"/>
    </style:style>
    <style:style style:name="T19" style:family="text">
      <style:text-properties officeooo:rsid="000a395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ravail pour <text:span text:style-name="T15">jeudi 16 et vendredi 17</text:span> avril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"><text:span text:style-name="T1">Anglais :</text:span> </text:p>
          </table:table-cell>
          <table:table-cell table:style-name="Tableau1.B1" office:value-type="string">
            <text:p text:style-name="P10"><text:a xlink:type="simple" xlink:href="https://filez.ac-reunion.fr/kilk" text:style-name="Internet_20_link" text:visited-style-name="Visited_20_Internet_20_Link">https://filez.ac-reunion.fr/kilk</text:a><text:span text:style-name="T4"> </text:span></text:p>
            <text:p text:style-name="P19"><text:span text:style-name="T3">terminer les fiches d’activités si possible.</text:span></text:p>
          </table:table-cell>
        </table:table-row>
        <table:table-row>
          <table:table-cell table:style-name="Tableau1.A2" office:value-type="string">
            <text:p text:style-name="P6">Arts plastiques :</text:p>
          </table:table-cell>
          <table:table-cell table:style-name="Tableau1.B2" office:value-type="string">
            <text:p text:style-name="P11">C<text:span text:style-name="T5">ette semaine, je vous propose de </text:span>dessiner pour : montrer son univers, aérer son imagination, s’étonner soi-même et les autres aussi !</text:p>
            <text:p text:style-name="P18"><text:span text:style-name="T1">Un défi à réaliser </text:span><text:span text:style-name="T2">pour cette semaine</text:span><text:span text:style-name="T1">:</text:span> faire un dessin dans le noir.</text:p>
            <text:p text:style-name="P12">15 minutes maximum, vous pouvez utiliser les outils (crayons, feutres, ….) et le format ( A4 , A5 …) que vous voulez.</text:p>
            <text:p text:style-name="P17">Collectionner vos dessins pour les ramener le moment venu en classe !</text:p>
          </table:table-cell>
        </table:table-row>
        <table:table-row>
          <table:table-cell table:style-name="Tableau1.A2" office:value-type="string">
            <text:p text:style-name="P28">Lexique</text:p>
          </table:table-cell>
          <table:table-cell table:style-name="Tableau1.B2" office:value-type="string">
            <text:p text:style-name="P16">U n mot par jour : chercher la définition du mot et la recopier dans un cahier.</text:p>
            <text:p text:style-name="P13"><text:span text:style-name="T1">jeudi</text:span> : flamenco</text:p>
            <text:p text:style-name="P13"><text:span text:style-name="T1">vendredi </text:span>: bistouri</text:p>
          </table:table-cell>
        </table:table-row>
        <table:table-row>
          <table:table-cell table:style-name="Tableau1.A2" office:value-type="string">
            <text:p text:style-name="P28">Dictées</text:p>
          </table:table-cell>
          <table:table-cell table:style-name="Tableau1.B2" office:value-type="string">
            <text:p text:style-name="P14"><text:span text:style-name="T6">Jeudi 16 </text:span><text:span text:style-name="T11">: </text:span>❷ Aujourd’hui, c’est une belle journée. Je dis bonjour à tout le monde. </text:p>
            <text:p text:style-name="P14"><text:span text:style-name="T6">Vendredi 17 :</text:span><text:span text:style-name="T11"> </text:span>❸ Aujourd’hui, c’est une belle journée. Je dis bonjour à tout le monde, surtout à la <text:span text:style-name="T11">maîtresse.</text:span> </text:p>
          </table:table-cell>
        </table:table-row>
        <table:table-row>
          <table:table-cell table:style-name="Tableau1.A2" office:value-type="string">
            <text:p text:style-name="P28">Écriture</text:p>
          </table:table-cell>
          <table:table-cell table:style-name="Tableau1.B2" office:value-type="string">
            <text:p text:style-name="P14"><text:span text:style-name="T1">Jogging d’écriture </text:span><text:span text:style-name="T8">L’enfant écrit et lit sa production. Le parent ou un adulte lit puis souligne les erreurs , l’enfant essaie de s</text:span><text:span text:style-name="T9">e </text:span><text:span text:style-name="T8">corriger </text:span><text:span text:style-name="T10">et s’il reste des fautes lui poser des questions, lui apporter des aides </text:span><text:span text:style-name="T8"><text:s/></text:span><text:span text:style-name="T10">pour trouver la réponse ensemble.</text:span><text:span text:style-name="T8"> </text:span></text:p>
            <text:p text:style-name="P15"><text:span text:style-name="T16">jeudi 15 avril :</text:span><text:span text:style-name="T17"> faire la liste des gestes barrières au coronavirus.</text:span></text:p>
          </table:table-cell>
        </table:table-row>
        <table:table-row>
          <table:table-cell table:style-name="Tableau1.A2" office:value-type="string">
            <text:p text:style-name="P28">Lecture</text:p>
          </table:table-cell>
          <table:table-cell table:style-name="Tableau1.B2" office:value-type="string">
            <text:p text:style-name="P8">« <text:span text:style-name="T15">Loulou(1) »</text:span></text:p>
            <text:p text:style-name="P3"><text:span text:style-name="T7">Jeudi 16 avril :</text:span><text:span text:style-name="T18"> </text:span>Lire silencieusement en plusieurs fois.</text:p>
            <text:p text:style-name="P4">Lire à voix haute les <text:span text:style-name="T11">9</text:span> premières lignes jusqu’à « <text:span text:style-name="T15">en train de lire un livre</text:span> ». Laisser un temps de préparation à votre enfant. Le parent chronomètre l’élève en plusieurs fois de suite et note les temps dans un cahier.</text:p>
            <text:p text:style-name="P3"><text:span text:style-name="T7">Vendredi 17 avril :</text:span><text:span text:style-name="T18">Répondre aux questions</text:span>.</text:p>
          </table:table-cell>
        </table:table-row>
        <table:table-row>
          <table:table-cell table:style-name="Tableau1.A2" office:value-type="string">
            <text:p text:style-name="P29">Mathématiques</text:p>
          </table:table-cell>
          <table:table-cell table:style-name="Tableau1.B2" office:value-type="string">
            <text:p text:style-name="P5"><text:span text:style-name="T13">Problèmes</text:span></text:p>
            <text:p text:style-name="P5"><text:span text:style-name="T14">Jeudi 16 avril </text:span><text:span text:style-name="T13">:</text:span><text:span text:style-name="T12"> problème 19 </text:span></text:p>
            <text:p text:style-name="P5"><text:span text:style-name="T13">Vendredi 17 avril :</text:span><text:span text:style-name="T12"> problème 20</text:span></text:p>
            <text:p text:style-name="P27"><text:span text:style-name="T12">Mettez à la disposition de votre enfant des petites graines ou des petits cailloux pour qu’il puisse manipuler. Demander de faire un petit schéma, puis d’écrire le calcul et enfin écrire la réponse.</text:span></text:p>
            <text:p text:style-name="P9"><text:span text:style-name="T12"/></text:p>
            <text:p text:style-name="P7"><text:span text:style-name="T12">Pyramide</text:span></text:p>
            <text:p text:style-name="P5"><text:span text:style-name="T14">jeudi 16 avril :</text:span><text:span text:style-name="T12"> 1, 2 et 3</text:span></text:p>
            <text:p text:style-name="P5"><text:span text:style-name="T14">Vendredi 17 avril</text:span><text:span text:style-name="T12"> : 4, 5 et 6</text:span></text:p>
          </table:table-cell>
        </table:table-row>
      </table:table>
      <text:p text:style-name="P25"/>
      <text:p text:style-name="P25"/>
      <text:p text:style-name="P25"><text:s/><text:span text:style-name="T18">Correction</text:span></text:p>
      <text:p text:style-name="P22"/>
      <text:p text:style-name="P22"/>
      <text:p text:style-name="P20">Lecture 7 « Loulou »(1)</text:p>
      <text:p text:style-name="P23"/>
      <text:list xml:id="list752832101" text:style-name="L1">
        <text:list-item>
          <text:p text:style-name="P24">Tom et Loulou</text:p>
        </text:list-item>
        <text:list-item>
          <text:p text:style-name="P24">L’oncle emmène le jeune loup à la chasse <text:s/>pour la première fois.</text:p>
        </text:list-item>
        <text:list-item>
          <text:p text:style-name="P24">Il se cogna contre un rocher et mourut.</text:p>
        </text:list-item>
        <text:list-item>
          <text:p text:style-name="P24"><text:soft-page-break/>Tom lui dit qu’il n’a pas peur des loups.</text:p>
        </text:list-item>
        <text:list-item>
          <text:p text:style-name="P24">A mon avis, Tom n’a pas peur du loup car <text:span text:style-name="T19">le loup est jeune et gentil, ou alors il pense être plus rapide que les loups…</text:span></text:p>
        </text:list-item>
      </text:list>
      <text:p text:style-name="P22"/>
      <text:p text:style-name="P22"><text:span text:style-name="T1">Problème 19 </text:span>:<text:span text:style-name="T1"> 6 + 6 + 6 + 6 = 24</text:span></text:p>
      <text:p text:style-name="P22"><text:s/>Elle a collé 24 autocollants.</text:p>
      <text:p text:style-name="P22"/>
      <text:p text:style-name="P21">Problème 20 : 3 + 3 + <text:s/>3 + 3 = 12</text:p>
      <text:p text:style-name="P26">Il peut acheter 4 gâteaux.</text:p>
      <text:p text:style-name="P26"/>
      <text:p text:style-name="P26"><text:span text:style-name="T1">Pyramide : </text:span>vérifier à l’aide de la calculatri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12:07:25.198000000</meta:creation-date>
    <dc:date>2020-04-15T12:41:04.447000000</dc:date>
    <meta:editing-duration>PT13M49S</meta:editing-duration>
    <meta:editing-cycles>1</meta:editing-cycles>
    <meta:document-statistic meta:table-count="1" meta:image-count="0" meta:object-count="0" meta:page-count="2" meta:paragraph-count="44" meta:word-count="440" meta:character-count="2348" meta:non-whitespace-character-count="1946"/>
    <meta:generator>LibreOffice/6.2.5.2$Windows_X86_64 LibreOffice_project/1ec314fa52f458adc18c4f025c545a4e8b22c159</meta:generator>
  </office:meta>
</office:document-meta>
</file>