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color="#c9211e" officeooo:rsid="001b68c1" officeooo:paragraph-rsid="000f8e20"/>
    </style:style>
    <style:style style:name="P2" style:family="paragraph" style:parent-style-name="Standard">
      <style:text-properties officeooo:rsid="000d908b" officeooo:paragraph-rsid="000f8e20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020c" officeooo:paragraph-rsid="000f8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47b" officeooo:paragraph-rsid="00111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467" officeooo:paragraph-rsid="00111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467" officeooo:paragraph-rsid="00111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d78" officeooo:paragraph-rsid="00111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7d3e" officeooo:paragraph-rsid="000f8e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11467" officeooo:paragraph-rsid="0011146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" style:family="paragraph" style:parent-style-name="Standard">
      <style:text-properties fo:font-size="11pt" officeooo:rsid="0015020c" officeooo:paragraph-rsid="000f8e20" style:font-size-asian="11pt" style:font-size-complex="11pt"/>
    </style:style>
    <style:style style:name="P11" style:family="paragraph" style:parent-style-name="Standard">
      <style:text-properties officeooo:rsid="0014e91c" officeooo:paragraph-rsid="000f8e20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4e91c" officeooo:paragraph-rsid="000f8e20" style:text-blinking="false" fo:background-color="#ffffff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67d3e" officeooo:paragraph-rsid="000f8e20" style:text-blinking="false" fo:background-color="#ffffff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d4bb" officeooo:paragraph-rsid="000f8e20" style:text-blinking="false" fo:background-color="#ffffff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0f8e20" style:text-blinking="false" fo:background-color="#ffffff" style:font-weight-asian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18d4bb" officeooo:paragraph-rsid="000f8e20" style:text-blinking="false" fo:background-color="#ffffff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67d3e" officeooo:paragraph-rsid="000f8e20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8347b" officeooo:paragraph-rsid="000f8e20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1pt" fo:letter-spacing="normal" fo:font-style="normal" style:text-underline-style="none" fo:font-weight="normal" officeooo:rsid="00167d3e" officeooo:paragraph-rsid="000f8e20" style:text-blinking="false" fo:background-color="#ffffff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68c1" officeooo:paragraph-rsid="000f8e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8c1" style:font-weight-asian="bold" style:font-weight-complex="bold"/>
    </style:style>
    <style:style style:name="T3" style:family="text">
      <style:text-properties officeooo:rsid="0019cd6b"/>
    </style:style>
    <style:style style:name="T4" style:family="text">
      <style:text-properties officeooo:rsid="001b68c1"/>
    </style:style>
    <style:style style:name="T5" style:family="text">
      <style:text-properties fo:color="#2a6099"/>
    </style:style>
    <style:style style:name="T6" style:family="text">
      <style:text-properties officeooo:rsid="00167d3e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11467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68c1" style:font-style-asian="italic" style:font-style-complex="italic"/>
    </style:style>
    <style:style style:name="T11" style:family="text">
      <style:text-properties fo:font-style="italic" officeooo:rsid="0018347b" style:font-style-asian="italic" style:font-style-complex="italic"/>
    </style:style>
    <style:style style:name="T12" style:family="text">
      <style:text-properties officeooo:rsid="0018347b"/>
    </style:style>
    <style:style style:name="T13" style:family="text">
      <style:text-properties fo:font-variant="normal" fo:text-transform="none" fo:letter-spacing="normal" style:text-blinking="false" fo:background-color="#ffffff" loext:char-shading-value="0"/>
    </style:style>
    <style:style style:name="T14" style:family="text">
      <style:text-properties fo:font-variant="normal" fo:text-transform="none" fo:letter-spacing="normal" fo:font-weight="bold" style:text-blinking="false" fo:background-color="#ffffff" loext:char-shading-value="0" style:font-weight-asian="bold" style:font-weight-complex="bold"/>
    </style:style>
    <style:style style:name="T15" style:family="text">
      <style:text-properties officeooo:rsid="00111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vail pour mardi 14 avri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">Anglais :</text:span> </text:p>
          </table:table-cell>
          <table:table-cell table:style-name="Tableau1.B1" office:value-type="string">
            <text:p text:style-name="P10"><text:span text:style-name="T3">C</text:span>opier ce lien dans votre navigateur pour accéder à la séquence en anglais. Cette semaine il s’agit de se détendre en famille en faisant du yoga ! 3 fiches d’activités pour cette semaine ! <text:span text:style-name="T4">(1 mardi 1 jeudi et 1 vendredi)</text:span></text:p>
            <text:p text:style-name="P11"><text:a xlink:type="simple" xlink:href="https://filez.ac-reunion.fr/kilk" text:style-name="Internet_20_link" text:visited-style-name="Visited_20_Internet_20_Link"><text:span text:style-name="T5">https://filez.ac-reunion.fr/kilk</text:span></text:a></text:p>
          </table:table-cell>
        </table:table-row>
        <table:table-row>
          <table:table-cell table:style-name="Tableau1.A2" office:value-type="string">
            <text:p text:style-name="P8">Arts plastiques :</text:p>
          </table:table-cell>
          <table:table-cell table:style-name="Tableau1.B2" office:value-type="string">
            <text:p text:style-name="P12">C<text:span text:style-name="T6">ette semaine, je vous propose de </text:span>dessiner pour : montrer son univers, aérer son imagination, s’étonner soi-même et les autres aussi !</text:p>
            <text:p text:style-name="P19"><text:span text:style-name="T1">Un défi à réaliser </text:span><text:span text:style-name="T2">pour cette semaine</text:span><text:span text:style-name="T1">:</text:span> faire un dessin dans le noir.</text:p>
            <text:p text:style-name="P13">15 minutes maximum, vous pouvez utiliser les outils (crayons, feutres, ….) et le format ( A4 , A5 …) que vous voulez.</text:p>
            <text:p text:style-name="P17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20">Lexique</text:p>
          </table:table-cell>
          <table:table-cell table:style-name="Tableau1.B2" office:value-type="string">
            <text:p text:style-name="P16">U n mot par jour : chercher la définition du mot et la recopier dans un cahier.</text:p>
            <text:p text:style-name="P14">Mardi : sushi</text:p>
            <text:p text:style-name="P14">jeudi : flamenco</text:p>
            <text:p text:style-name="P14">vendredi : bistouri</text:p>
          </table:table-cell>
        </table:table-row>
        <table:table-row>
          <table:table-cell table:style-name="Tableau1.A2" office:value-type="string">
            <text:p text:style-name="P20">Dictées</text:p>
          </table:table-cell>
          <table:table-cell table:style-name="Tableau1.B2" office:value-type="string">
            <text:p text:style-name="P15"><text:span text:style-name="T8">Mardi 14 </text:span><text:span text:style-name="T15">: </text:span>❶ Aujourd’hui, c’est une belle journée. <text:s/></text:p>
            <text:p text:style-name="P15"><text:span text:style-name="T8">Jeudi 16 </text:span><text:span text:style-name="T15">: </text:span>❷ Aujourd’hui, c’est une belle journée. Je dis bonjour à tout le monde. </text:p>
            <text:p text:style-name="P15"><text:span text:style-name="T8">Vendredi 17 :</text:span><text:span text:style-name="T15"> </text:span>❸ Aujourd’hui, c’est une belle journée. Je dis bonjour à tout le monde, surtout à la <text:span text:style-name="T15">maîtresse.</text:span> </text:p>
          </table:table-cell>
        </table:table-row>
        <table:table-row>
          <table:table-cell table:style-name="Tableau1.A2" office:value-type="string">
            <text:p text:style-name="P20">Écriture</text:p>
          </table:table-cell>
          <table:table-cell table:style-name="Tableau1.B2" office:value-type="string">
            <text:p text:style-name="P15"><text:span text:style-name="T1">Jogging d’écriture </text:span><text:span text:style-name="T9">L’enfant écrit et lit sa production. Le parent ou un adulte lit puis souligne les erreurs , l’enfant essaie de s</text:span><text:span text:style-name="T10">e </text:span><text:span text:style-name="T9">corriger </text:span><text:span text:style-name="T11">et s’il reste des fautes lui poser des questions, lui apporter des aides </text:span><text:span text:style-name="T9"><text:s/></text:span><text:span text:style-name="T11">pour trouver la réponse ensemble.</text:span><text:span text:style-name="T9"> </text:span></text:p>
            <text:p text:style-name="P15"><text:span text:style-name="T7">Mardi 14 avril</text:span>: je raconte mon week-end de Pâques ! <text:span text:style-name="T12">( 1 ou 2 phrases maximum)</text:span></text:p>
            <text:p text:style-name="P18">jeudi 15 avril : faire la liste des gestes barrières au coronavirus.</text:p>
          </table:table-cell>
        </table:table-row>
        <table:table-row>
          <table:table-cell table:style-name="Tableau1.A2" office:value-type="string">
            <text:p text:style-name="P20">Lecture</text:p>
          </table:table-cell>
          <table:table-cell table:style-name="Tableau1.B2" office:value-type="string">
            <text:p text:style-name="P4">« <text:span text:style-name="T8">Le chameau et le dromadaire »</text:span></text:p>
            <text:p text:style-name="P4"><text:span text:style-name="T15">Lire silencieusement en plusieurs fois.</text:span></text:p>
            <text:p text:style-name="P7">Lire à voix haute les <text:span text:style-name="T15">9</text:span> premières lignes jusqu’à « <text:span text:style-name="T15">ils blatèrent</text:span> ». Laisser un temps de préparation à votre enfant. Le parent chronomètre l’élève en plusieurs fois de suite et note les temps dans un cahier.</text:p>
            <text:p text:style-name="P5">Faire la fiche d’activité.</text:p>
          </table:table-cell>
        </table:table-row>
        <table:table-row>
          <table:table-cell table:style-name="Tableau1.A2" office:value-type="string">
            <text:p text:style-name="P20">Géométrie</text:p>
          </table:table-cell>
          <table:table-cell table:style-name="Tableau1.B2" office:value-type="string">
            <text:p text:style-name="P9"><text:span text:style-name="T13">Cf feuille d’exercices 5 et 6</text:span></text:p>
            <text:p text:style-name="P6"><text:span text:style-name="T13">Reproduire les modèles dans un cahier ou sur une feuille blanche.</text:span></text:p>
            <text:p text:style-name="P6"><text:span text:style-name="T13"><text:s/></text:span><text:span text:style-name="T14">5 : </text:span><text:span text:style-name="T13">Reproduire à la taille que tu veux. Les cercles sont numérotés. Tu dois les faire dans cet ordre.</text:span></text:p>
            <text:p text:style-name="P6"><text:span text:style-name="T14">6 : </text:span><text:span text:style-name="T13">Les demi-cercles sont numérotés. Tu dois les faire dans cet ordre et les reproduire à la taille demandée !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51:36.602000000</meta:creation-date>
    <dc:date>2020-04-13T15:18:11.351000000</dc:date>
    <meta:editing-duration>PT2M5S</meta:editing-duration>
    <meta:editing-cycles>1</meta:editing-cycles>
    <meta:document-statistic meta:table-count="1" meta:image-count="0" meta:object-count="0" meta:page-count="1" meta:paragraph-count="32" meta:word-count="378" meta:character-count="2107" meta:non-whitespace-character-count="1753"/>
    <meta:generator>LibreOffice/6.2.5.2$Windows_X86_64 LibreOffice_project/1ec314fa52f458adc18c4f025c545a4e8b22c159</meta:generator>
  </office:meta>
</office:document-meta>
</file>