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NSimSun1" svg:font-family="NSimSun" style:font-family-generic="modern"/>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704cm"/>
    </style:style>
    <style:style style:name="Tableau1.B" style:family="table-column">
      <style:table-column-properties style:column-width="13.309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text-properties fo:color="#c9211e" fo:font-weight="bold" officeooo:rsid="001b68c1" officeooo:paragraph-rsid="001b68c1" style:font-weight-asian="bold" style:font-weight-complex="bold"/>
    </style:style>
    <style:style style:name="P2" style:family="paragraph" style:parent-style-name="Standard">
      <style:text-properties officeooo:rsid="0014e91c" officeooo:paragraph-rsid="0019cd6b"/>
    </style:style>
    <style:style style:name="P3"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4e91c" officeooo:paragraph-rsid="0019cd6b" style:text-blinking="false" fo:background-color="#ffffff"/>
    </style:style>
    <style:style style:name="P4"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67d3e" officeooo:paragraph-rsid="0019cd6b" style:text-blinking="false" fo:background-color="#ffffff"/>
    </style:style>
    <style:style style:name="P5"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761d4" officeooo:paragraph-rsid="001761d4" style:text-blinking="false" fo:background-color="#ffffff"/>
    </style:style>
    <style:style style:name="P6"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761d4" officeooo:paragraph-rsid="001b68c1" style:text-blinking="false" fo:background-color="#ffffff" style:font-weight-asian="normal" style:font-weight-complex="normal"/>
    </style:style>
    <style:style style:name="P7"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8d4bb" officeooo:paragraph-rsid="0019cd6b" style:text-blinking="false" fo:background-color="#ffffff" style:font-weight-asian="normal" style:font-weight-complex="normal"/>
    </style:style>
    <style:style style:name="P8"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bold" officeooo:rsid="001761d4" officeooo:paragraph-rsid="001b68c1" style:text-blinking="false" fo:background-color="#ffffff" style:font-weight-asian="bold" style:font-weight-complex="bold"/>
    </style:style>
    <style:style style:name="P9"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bold" officeooo:rsid="000d6bf7" officeooo:paragraph-rsid="001761d4" style:text-blinking="false" fo:background-color="#ffffff" style:font-weight-asian="bold" style:font-weight-complex="bold"/>
    </style:style>
    <style:style style:name="P10"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bold" officeooo:rsid="0018d4bb" officeooo:paragraph-rsid="0019cd6b" style:text-blinking="false" fo:background-color="#ffffff" style:font-weight-asian="bold" style:font-weight-complex="bold"/>
    </style:style>
    <style:style style:name="P11" style:family="paragraph" style:parent-style-name="Standard">
      <style:text-properties fo:font-variant="normal" fo:text-transform="none" fo:color="#000000" style:text-line-through-style="none" style:text-line-through-type="none" style:font-name="Times New Roman" fo:font-size="11pt" fo:letter-spacing="normal" fo:font-style="italic" style:text-underline-style="none" fo:font-weight="bold" officeooo:rsid="001761d4" officeooo:paragraph-rsid="001b68c1" style:text-blinking="false" fo:background-color="#ffffff" style:font-style-asian="italic" style:font-weight-asian="bold" style:font-style-complex="italic" style:font-weight-complex="bold"/>
    </style:style>
    <style:style style:name="P12"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Times New Roman" fo:font-size="11pt" fo:letter-spacing="normal" fo:font-style="normal" fo:text-shadow="none" style:text-underline-style="none" fo:font-weight="normal" officeooo:rsid="00167d3e" officeooo:paragraph-rsid="0019cd6b"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Times New Roman" fo:font-size="11pt" fo:letter-spacing="normal" fo:font-style="normal" fo:text-shadow="none" style:text-underline-style="none" fo:font-weight="normal" officeooo:rsid="0018347b" officeooo:paragraph-rsid="001b68c1" style:text-blinking="false" fo:background-color="#ffffff"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text-properties fo:font-variant="normal" fo:text-transform="none" fo:color="#c9211e" style:text-line-through-style="none" style:text-line-through-type="none" style:font-name="Times New Roman" fo:font-size="11pt" fo:letter-spacing="normal" fo:font-style="normal" style:text-underline-style="none" fo:font-weight="normal" officeooo:rsid="00167d3e" officeooo:paragraph-rsid="0019cd6b" style:text-blinking="false" fo:background-color="#ffffff"/>
    </style:style>
    <style:style style:name="P15" style:family="paragraph" style:parent-style-name="Standard">
      <style:text-properties fo:font-variant="normal" fo:text-transform="none" fo:color="#c9211e" style:text-line-through-style="none" style:text-line-through-type="none" style:font-name="Times New Roman" fo:font-size="11pt" fo:letter-spacing="normal" fo:font-style="normal" style:text-underline-style="none" fo:font-weight="normal" officeooo:rsid="001761d4" officeooo:paragraph-rsid="001b68c1" style:text-blinking="false" fo:background-color="#ffffff" style:font-weight-asian="normal" style:font-weight-complex="normal"/>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020c" officeooo:paragraph-rsid="0019cd6b"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347b" officeooo:paragraph-rsid="001b68c1"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4942" officeooo:paragraph-rsid="001d4942"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67d3e" officeooo:paragraph-rsid="0019cd6b"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d4942" officeooo:paragraph-rsid="001d4942"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Standard">
      <style:text-properties officeooo:rsid="000d908b" officeooo:paragraph-rsid="001761d4"/>
    </style:style>
    <style:style style:name="P22" style:family="paragraph" style:parent-style-name="Standard">
      <style:text-properties officeooo:rsid="000d908b" officeooo:paragraph-rsid="001b68c1"/>
    </style:style>
    <style:style style:name="P23" style:family="paragraph" style:parent-style-name="Standard">
      <style:text-properties fo:font-size="11pt" officeooo:rsid="0015020c" officeooo:paragraph-rsid="0019cd6b" style:font-size-asian="11pt" style:font-size-complex="11pt"/>
    </style:style>
    <style:style style:name="P24" style:family="paragraph" style:parent-style-name="Standard">
      <style:text-properties officeooo:paragraph-rsid="001b68c1"/>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b68c1" officeooo:paragraph-rsid="001b68c1"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Standard_20__28_user_29_">
      <style:text-properties officeooo:paragraph-rsid="001b68c1"/>
    </style:style>
    <style:style style:name="T1" style:family="text">
      <style:text-properties fo:font-weight="bold" style:font-weight-asian="bold" style:font-weight-complex="bold"/>
    </style:style>
    <style:style style:name="T2" style:family="text">
      <style:text-properties fo:font-weight="bold" officeooo:rsid="001b68c1" style:font-weight-asian="bold" style:font-weight-complex="bold"/>
    </style:style>
    <style:style style:name="T3" style:family="text">
      <style:text-properties officeooo:rsid="00167d3e"/>
    </style:style>
    <style:style style:name="T4" style:family="text">
      <style:text-properties fo:font-style="italic" style:font-style-asian="italic" style:font-style-complex="italic"/>
    </style:style>
    <style:style style:name="T5" style:family="text">
      <style:text-properties fo:font-style="italic" officeooo:rsid="00175653" style:font-style-asian="italic" style:font-style-complex="italic"/>
    </style:style>
    <style:style style:name="T6" style:family="text">
      <style:text-properties fo:font-style="italic" officeooo:rsid="0011d573" style:font-style-asian="italic" style:font-style-complex="italic"/>
    </style:style>
    <style:style style:name="T7" style:family="text">
      <style:text-properties fo:font-style="italic" officeooo:rsid="001761d4" style:font-style-asian="italic" style:font-style-complex="italic"/>
    </style:style>
    <style:style style:name="T8" style:family="text">
      <style:text-properties fo:font-style="italic" officeooo:rsid="0018347b" style:font-style-asian="italic" style:font-style-complex="italic"/>
    </style:style>
    <style:style style:name="T9" style:family="text">
      <style:text-properties fo:font-style="italic" officeooo:rsid="001b68c1"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1b68c1" style:font-style-asian="italic" style:font-weight-asian="bold" style:font-style-complex="italic" style:font-weight-complex="bold"/>
    </style:style>
    <style:style style:name="T12"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761d4" style:text-blinking="false" fo:background-color="#ffffff" loext:char-shading-value="0"/>
    </style:style>
    <style:style style:name="T13" style:family="text">
      <style:text-properties fo:font-variant="normal" fo:text-transform="none" fo:letter-spacing="normal" style:text-blinking="false" fo:background-color="#ffffff" loext:char-shading-value="0"/>
    </style:style>
    <style:style style:name="T14" style:family="text">
      <style:text-properties fo:color="#c9211e"/>
    </style:style>
    <style:style style:name="T15" style:family="text">
      <style:text-properties officeooo:rsid="0018347b"/>
    </style:style>
    <style:style style:name="T16" style:family="text">
      <style:text-properties officeooo:rsid="0019cd6b"/>
    </style:style>
    <style:style style:name="T17" style:family="text">
      <style:text-properties officeooo:rsid="001b68c1"/>
    </style:style>
    <style:style style:name="T18" style:family="text">
      <style:text-properties fo:font-size="11pt" fo:font-style="italic" fo:font-weight="bold" officeooo:rsid="001b68c1" style:font-size-asian="11pt" style:font-style-asian="italic" style:font-weight-asian="bold" style:font-size-complex="11pt" style:font-style-complex="italic" style:font-weight-complex="bold"/>
    </style:style>
    <style:style style:name="T19" style:family="text">
      <style:text-properties fo:font-size="11pt" fo:font-style="italic" officeooo:rsid="001b68c1" style:font-size-asian="11pt" style:font-style-asian="italic" style:font-size-complex="11pt" style:font-style-complex="italic"/>
    </style:style>
    <style:style style:name="T20" style:family="text">
      <style:text-properties fo:color="#2a60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avail pour mardi 14 avril</text:p>
      <table:table table:name="Tableau1" table:style-name="Tableau1">
        <table:table-column table:style-name="Tableau1.A"/>
        <table:table-column table:style-name="Tableau1.B"/>
        <table:table-row>
          <table:table-cell table:style-name="Tableau1.A1" office:value-type="string">
            <text:p text:style-name="P16"><text:span text:style-name="T1">Anglais :</text:span> </text:p>
          </table:table-cell>
          <table:table-cell table:style-name="Tableau1.B1" office:value-type="string">
            <text:p text:style-name="P23"><text:span text:style-name="T16">C</text:span>opier ce lien dans votre navigateur pour accéder à la séquence en anglais. Cette semaine il s’agit de se détendre en famille en faisant du yoga ! 3 fiches d’activités pour cette semaine ! <text:span text:style-name="T17">(</text:span><text:span text:style-name="T11">1 mardi</text:span><text:span text:style-name="T17"> 1 jeudi et 1 vendredi)</text:span></text:p>
            <text:p text:style-name="P2"><text:a xlink:type="simple" xlink:href="https://filez.ac-reunion.fr/kilk" text:style-name="Internet_20_link" text:visited-style-name="Visited_20_Internet_20_Link"><text:span text:style-name="T20">https://filez.ac-reunion.fr/kilk</text:span></text:a></text:p>
          </table:table-cell>
        </table:table-row>
        <table:table-row>
          <table:table-cell table:style-name="Tableau1.A2" office:value-type="string">
            <text:p text:style-name="P19">Arts plastiques :</text:p>
          </table:table-cell>
          <table:table-cell table:style-name="Tableau1.B2" office:value-type="string">
            <text:p text:style-name="P3">C<text:span text:style-name="T3">ette semaine, je vous propose de </text:span>dessiner pour : montrer son univers, aérer son imagination, s’étonner soi-même et les autres aussi !</text:p>
            <text:p text:style-name="P14"><text:span text:style-name="T1">Un défi à réaliser </text:span><text:span text:style-name="T2">pour cette semaine</text:span><text:span text:style-name="T1">:</text:span> faire un dessin dans le noir.</text:p>
            <text:p text:style-name="P4">15 minutes maximum, vous pouvez utiliser les outils (crayons, feutres, ….) et le format ( A4 , A5 …) que vous voulez.</text:p>
            <text:p text:style-name="P12">Collectionner vos dessins pour les ramener le moment venu en classe !</text:p>
          </table:table-cell>
        </table:table-row>
        <table:table-row>
          <table:table-cell table:style-name="Tableau1.A2" office:value-type="string">
            <text:p text:style-name="P25">Lexique</text:p>
          </table:table-cell>
          <table:table-cell table:style-name="Tableau1.B2" office:value-type="string">
            <text:p text:style-name="P10">U n mot par jour : chercher la définition du mot et la recopier dans un cahier.</text:p>
            <text:p text:style-name="P7"><text:span text:style-name="T10">Mardi </text:span>: sushi</text:p>
            <text:p text:style-name="P7">jeudi : flamenco</text:p>
            <text:p text:style-name="P7">vendredi : bistouri</text:p>
          </table:table-cell>
        </table:table-row>
        <table:table-row>
          <table:table-cell table:style-name="Tableau1.A2" office:value-type="string">
            <text:p text:style-name="P25">Dictées</text:p>
          </table:table-cell>
          <table:table-cell table:style-name="Tableau1.B2" office:value-type="string">
            <text:p text:style-name="P6"><text:span text:style-name="T1">Dictées d'entraînements semaine 26 :</text:span> Faire rappeler les terminaisons de l’imparfait : <text:span text:style-name="T14">ais, ais, ais, ions, iez, aient.</text:span></text:p>
            <text:p text:style-name="P15"><text:s/></text:p>
            <text:p text:style-name="P6"><text:span text:style-name="T10">Mardi 14</text:span><text:span text:style-name="T1"> :</text:span> Au Moyen Age, les puissants seigneurs bâtissaient des châteaux forts. C'étaient des chefs-d'œuvre aux épaisses murailles de pierre. </text:p>
            <text:p text:style-name="P6"><text:s/></text:p>
            <text:p text:style-name="P6">Le malheureux paysan se réfugiait dans le château du seigneur afin d'éviter les guerres et les pillages. </text:p>
            <text:p text:style-name="P6"><text:s/></text:p>
            <text:p text:style-name="P6"><text:span text:style-name="T4">Jeudi 16 </text:span><text:span text:style-name="T10">:</text:span> Le château, perché sur une hauteur, fait la fierté des gens du coin. Il semble défier les périls avec son épaisse muraille. </text:p>
            <text:p text:style-name="P6"/>
            <text:p text:style-name="P8">Mots à savoir orthographier: château - puissance - seigneur - pillage - muraille - refuge - alentour - hauteur - péril - bâtisseur </text:p>
            <text:p text:style-name="P8"/>
            <text:p text:style-name="P6"><text:span text:style-name="T4">Vendredi 17</text:span><text:span text:style-name="T10"> Dictée bilan </text:span>Au Moyen Age, dans toute l'Europe, s'élevaient des châteaux forts. Ils représentaient la puissance des seigneurs. A cette époque de guerres et de pillages, le château aux épaisses murailles de pierre était le seul refuge des malheureux paysans. Le plus souvent, il dominait les alentours perché sur une hauteur et semblait défier les nombreux périls. Ces chefs d'œuvre étaient la fierté de leurs bâtisseurs. <text:s/></text:p>
          </table:table-cell>
        </table:table-row>
        <table:table-row>
          <table:table-cell table:style-name="Tableau1.A2" office:value-type="string">
            <text:p text:style-name="P25">Écriture</text:p>
          </table:table-cell>
          <table:table-cell table:style-name="Tableau1.B2" office:value-type="string">
            <text:p text:style-name="P6"><text:span text:style-name="T1">Jogging d’écriture </text:span><text:span text:style-name="T4">L’enfant écrit et lit sa production. Le parent ou un adulte lit puis souligne les erreurs , l’enfant essaie de s</text:span><text:span text:style-name="T9">e </text:span><text:span text:style-name="T4">corriger </text:span><text:span text:style-name="T8">et s’il reste des fautes lui poser des questions, lui apporter des aides </text:span><text:span text:style-name="T4"><text:s/></text:span><text:span text:style-name="T8">pour trouver la réponse ensemble.</text:span><text:span text:style-name="T4"> </text:span></text:p>
            <text:p text:style-name="P6"><text:span text:style-name="T10">Mardi 14 avril</text:span>: je raconte mon week-end de Pâques ! <text:span text:style-name="T15">( 2, 3 ou 4 phrases maximum)</text:span></text:p>
            <text:p text:style-name="P13">jeudi 15 avril : faire la liste des gestes barrières au coronavirus.</text:p>
          </table:table-cell>
        </table:table-row>
        <table:table-row>
          <table:table-cell table:style-name="Tableau1.A2" office:value-type="string">
            <text:p text:style-name="P25">Lecture</text:p>
          </table:table-cell>
          <table:table-cell table:style-name="Tableau1.B2" office:value-type="string">
            <text:p text:style-name="P11"><text:span text:style-name="T17">Mardi 14 :</text:span>Souris blanches <text:span text:style-name="T17">cf feuille</text:span></text:p>
            <text:p text:style-name="P24"><text:span text:style-name="T12">Compléter le texte puis l</text:span><text:span text:style-name="T4">ire silencieuse</text:span><text:span text:style-name="T5">ment</text:span><text:span text:style-name="T4"> </text:span>en plusieurs fois si nécessaire <text:span text:style-name="T4">.</text:span></text:p>
            <text:p text:style-name="P26"><text:span text:style-name="T4">Lecture à voix haute : </text:span><text:span text:style-name="T6">les 1</text:span><text:span text:style-name="T7">4</text:span><text:span text:style-name="T6"> premières lignes </text:span><text:span text:style-name="T7">jusqu’à « grignoter »</text:span></text:p>
            <text:p text:style-name="P22">Le parent chronomètre l’élève en plusieurs fois de suite et note les temps dans un cahier. Vous pourrez me transmettre les résultats par texto.</text:p>
          </table:table-cell>
        </table:table-row>
        <table:table-row>
          <table:table-cell table:style-name="Tableau1.A2" office:value-type="string">
            <text:p text:style-name="P25">Géométrie</text:p>
          </table:table-cell>
          <table:table-cell table:style-name="Tableau1.B2" office:value-type="string">
            <text:p text:style-name="P17"><text:span text:style-name="T18">Mardi 14</text:span><text:span text:style-name="T19"> </text:span><text:span text:style-name="T17">: T</text:span>rouve la figure que j’ai choisie</text:p>
            <text:p text:style-name="P17"><text:s/>cf<text:span text:style-name="T13"> feuille</text:span></text:p>
            <text:p text:style-name="P20"><text:span text:style-name="T13">+ Circulo 1 et 2</text:span></text:p>
            <text:p text:style-name="P18"><text:span text:style-name="T13">Regarder attentivement la figure pour comprendre les différentes figures qui la composent. Essayer de la faire à main levée. Reproduire la figure sur une feuille A4 blanche en doublant les dimensions ( c’est un agrandissement)</text:span></text:p>
          </table:table-cell>
        </table:table-row>
      </table:table>
      <text:p text:style-name="P21"><text:soft-page-break/></text:p>
      <text:p text:style-name="P9"/>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NSimSun1" svg:font-family="NSimSun" style:font-family-generic="modern"/>
    <style:font-face style:name="Arial Unicode MS1"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3T12:42:13.457000000</meta:creation-date>
    <dc:date>2020-04-13T15:50:37.903000000</dc:date>
    <meta:editing-duration>PT1M31S</meta:editing-duration>
    <meta:editing-cycles>1</meta:editing-cycles>
    <meta:document-statistic meta:table-count="1" meta:image-count="0" meta:object-count="0" meta:page-count="2" meta:paragraph-count="38" meta:word-count="501" meta:character-count="2948" meta:non-whitespace-character-count="2469"/>
    <meta:generator>LibreOffice/6.2.5.2$Windows_X86_64 LibreOffice_project/1ec314fa52f458adc18c4f025c545a4e8b22c159</meta:generator>
  </office:meta>
</office:document-meta>
</file>