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309cm" table:align="lef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5.398cm"/>
    </style:style>
    <style:style style:name="Tableau1.C" style:family="table-column">
      <style:table-column-properties style:column-width="1.402cm"/>
    </style:style>
    <style:style style:name="Tableau1.D" style:family="table-column">
      <style:table-column-properties style:column-width="5.31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0c630" officeooo:paragraph-rsid="0000c630"/>
    </style:style>
    <style:style style:name="P2" style:family="paragraph" style:parent-style-name="Standard">
      <style:text-properties fo:font-weight="bold" officeooo:rsid="0000c630" officeooo:paragraph-rsid="0000c630" style:font-weight-asian="bold" style:font-weight-complex="bold"/>
    </style:style>
    <style:style style:name="P3" style:family="paragraph" style:parent-style-name="Standard">
      <style:text-properties fo:color="#c9211e" fo:font-weight="bold" officeooo:rsid="0000c630" officeooo:paragraph-rsid="0000c63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c630" officeooo:paragraph-rsid="0000c6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rsid="0000e23e" officeooo:paragraph-rsid="0000e23e"/>
    </style:style>
    <style:style style:name="P6" style:family="paragraph" style:parent-style-name="Standard">
      <style:text-properties fo:font-style="italic" style:text-underline-style="solid" style:text-underline-width="auto" style:text-underline-color="font-color" officeooo:rsid="0000e23e" officeooo:paragraph-rsid="0000e23e" style:font-style-asian="italic" style:font-style-complex="italic"/>
    </style:style>
    <style:style style:name="P7" style:family="paragraph" style:parent-style-name="Standard">
      <style:text-properties fo:font-weight="bold" officeooo:rsid="0000c630" officeooo:paragraph-rsid="0000c630" style:font-weight-asian="bold" style:font-weight-complex="bold"/>
    </style:style>
    <style:style style:name="P8" style:family="paragraph" style:parent-style-name="Standard">
      <style:text-properties officeooo:rsid="0000c630" officeooo:paragraph-rsid="0000c630"/>
    </style:style>
    <style:style style:name="P9" style:family="paragraph" style:parent-style-name="Standard" style:list-style-name="L1">
      <style:text-properties officeooo:paragraph-rsid="0000e23e"/>
    </style:style>
    <style:style style:name="P10" style:family="paragraph" style:parent-style-name="Standard" style:list-style-name="L2">
      <style:text-properties officeooo:paragraph-rsid="0000e23e"/>
    </style:style>
    <style:style style:name="P11" style:family="paragraph" style:parent-style-name="Standard">
      <style:text-properties fo:color="#069a2e" fo:font-weight="bold" officeooo:rsid="0000e23e" officeooo:paragraph-rsid="0000e23e" style:font-weight-asian="bold" style:font-weight-complex="bold"/>
    </style:style>
    <style:style style:name="T1" style:family="text">
      <style:text-properties officeooo:rsid="0000e23e"/>
    </style:style>
    <style:style style:name="T2" style:family="text">
      <style:text-properties fo:color="#c9211e" officeooo:rsid="0000e2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rrection pour mardi 14 avril 2 020 groupe 1</text:p>
      <text:p text:style-name="P1"/>
      <text:p text:style-name="P2">Lecture</text:p>
      <text:p text:style-name="P1"/>
      <text:p text:style-name="P2">Texte lacunaire : «  Souris blanches »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toute</text:p>
          </table:table-cell>
          <table:table-cell table:style-name="Tableau1.A1" office:value-type="string">
            <text:p text:style-name="P4">11</text:p>
          </table:table-cell>
          <table:table-cell table:style-name="Tableau1.D1" office:value-type="string">
            <text:p text:style-name="P4">faire</text:p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espèce</text:p>
          </table:table-cell>
          <table:table-cell table:style-name="Tableau1.A2" office:value-type="string">
            <text:p text:style-name="P4">12</text:p>
          </table:table-cell>
          <table:table-cell table:style-name="Tableau1.D2" office:value-type="string">
            <text:p text:style-name="P4">réchauffer</text:p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qu’</text:p>
          </table:table-cell>
          <table:table-cell table:style-name="Tableau1.A2" office:value-type="string">
            <text:p text:style-name="P4">13</text:p>
          </table:table-cell>
          <table:table-cell table:style-name="Tableau1.D2" office:value-type="string">
            <text:p text:style-name="P4">grand</text:p>
          </table:table-cell>
        </table:table-row>
        <table:table-row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une</text:p>
          </table:table-cell>
          <table:table-cell table:style-name="Tableau1.A2" office:value-type="string">
            <text:p text:style-name="P4">14</text:p>
          </table:table-cell>
          <table:table-cell table:style-name="Tableau1.D2" office:value-type="string">
            <text:p text:style-name="P4">au</text:p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et</text:p>
          </table:table-cell>
          <table:table-cell table:style-name="Tableau1.A2" office:value-type="string">
            <text:p text:style-name="P4">15</text:p>
          </table:table-cell>
          <table:table-cell table:style-name="Tableau1.D2" office:value-type="string">
            <text:p text:style-name="P4">obtinrent</text:p>
          </table:table-cell>
        </table:table-row>
        <table:table-row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donnait</text:p>
          </table:table-cell>
          <table:table-cell table:style-name="Tableau1.A2" office:value-type="string">
            <text:p text:style-name="P4">16</text:p>
          </table:table-cell>
          <table:table-cell table:style-name="Tableau1.D2" office:value-type="string">
            <text:p text:style-name="P4">et</text:p>
          </table:table-cell>
        </table:table-row>
        <table:table-row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noix</text:p>
          </table:table-cell>
          <table:table-cell table:style-name="Tableau1.A2" office:value-type="string">
            <text:p text:style-name="P4">17</text:p>
          </table:table-cell>
          <table:table-cell table:style-name="Tableau1.D2" office:value-type="string">
            <text:p text:style-name="P4">Quel</text:p>
          </table:table-cell>
        </table:table-row>
        <table:table-row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4">de</text:p>
          </table:table-cell>
          <table:table-cell table:style-name="Tableau1.A2" office:value-type="string">
            <text:p text:style-name="P4">18</text:p>
          </table:table-cell>
          <table:table-cell table:style-name="Tableau1.D2" office:value-type="string">
            <text:p text:style-name="P4">petits</text:p>
          </table:table-cell>
        </table:table-row>
        <table:table-row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4">pattes</text:p>
          </table:table-cell>
          <table:table-cell table:style-name="Tableau1.A2" office:value-type="string">
            <text:p text:style-name="P4">19</text:p>
          </table:table-cell>
          <table:table-cell table:style-name="Tableau1.D2" office:value-type="string">
            <text:p text:style-name="P4">elle</text:p>
          </table:table-cell>
        </table:table-row>
        <table:table-row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les</text:p>
          </table:table-cell>
          <table:table-cell table:style-name="Tableau1.A2" office:value-type="string">
            <text:p text:style-name="P4">20</text:p>
          </table:table-cell>
          <table:table-cell table:style-name="Tableau1.D2" office:value-type="string">
            <text:p text:style-name="P4">petits</text:p>
          </table:table-cell>
        </table:table-row>
      </table:table>
      <text:p text:style-name="P1"/>
      <text:p text:style-name="P2">Géométrie</text:p>
      <text:p text:style-name="P2"/>
      <text:p text:style-name="P6">Circulo</text:p>
      <text:p text:style-name="P6"/>
      <text:p text:style-name="P1">Pour la correction de la reproduction des cercles , vous pouvez décalquer la figure et poser votre calque sur votre <text:span text:style-name="T1">travail</text:span> pour vérifier si elle est exacte ou non.</text:p>
      <text:p text:style-name="P1"/>
      <text:p text:style-name="P6">Rituels en géométrie.</text:p>
      <text:p text:style-name="P5"/>
      <text:list xml:id="list202332640" text:style-name="L1">
        <text:list-item>
          <text:p text:style-name="P9"><text:span text:style-name="T1">Sur la figure que j’ai choisie, on peut voir un rectangle et un cercle. Tous les sommets du rectangle sont sur le cercle. </text:span><text:span text:style-name="T2">Figure A</text:span></text:p>
        </text:list-item>
      </text:list>
      <text:list xml:id="list1142182827" text:style-name="L2">
        <text:list-item>
          <text:p text:style-name="P10"><text:span text:style-name="T1">Sur la figure que j’ai choisie, on peut voir un cercle et un losange. Deux sommets du losange sont sur le cercle. </text:span><text:span text:style-name="T2">Figure I</text:span></text:p>
        </text:list-item>
      </text:list>
      <text:p text:style-name="P5"/>
      <text:list xml:id="list63614833628425" text:continue-numbering="true" text:style-name="L2">
        <text:list-item>
          <text:p text:style-name="P10"><text:span text:style-name="T1"><text:s/>Sur la figure que j’ai choisie, on peut voir un carré et un cercle. Deux sommets du carré sont sur le cercle. Un troisième sommet est au centre du cercle . </text:span><text:span text:style-name="T2">Figure C</text:span></text:p>
        </text:list-item>
        <text:list-item>
          <text:p text:style-name="P10"><text:span text:style-name="T1"><text:s/>Sur la figure que j’ai choisie, on peut voir un cercle et un rectangle. Deux sommets du rectangle sont sur le cercle. </text:span><text:span text:style-name="T2">Figure E</text:span></text:p>
          <text:p text:style-name="P10"><text:span text:style-name="T2"/></text:p>
        </text:list-item>
      </text:list>
      <text:p text:style-name="P11"><text:s/>( faire attention à « sur le cercle » et « au centre du cercle »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6:05:58.338000000</meta:creation-date>
    <dc:date>2020-04-14T06:36:12.604000000</dc:date>
    <meta:editing-duration>PT20M25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53" meta:word-count="218" meta:character-count="1031" meta:non-whitespace-character-count="866"/>
  </office:meta>
</office:document-meta>
</file>