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7d4a" officeooo:paragraph-rsid="00047d4a"/>
    </style:style>
    <style:style style:name="P2" style:family="paragraph" style:parent-style-name="Standard">
      <style:text-properties fo:font-weight="bold" officeooo:rsid="00047d4a" officeooo:paragraph-rsid="00047d4a" style:font-weight-asian="bold" style:font-weight-complex="bold"/>
    </style:style>
    <style:style style:name="P3" style:family="paragraph" style:parent-style-name="Standard">
      <style:text-properties fo:color="#c9211e" fo:font-weight="bold" officeooo:rsid="00047d4a" officeooo:paragraph-rsid="00047d4a" style:font-weight-asian="bold" style:font-weight-complex="bold"/>
    </style:style>
    <style:style style:name="P4" style:family="paragraph" style:parent-style-name="Standard">
      <style:text-properties officeooo:rsid="0000c630" officeooo:paragraph-rsid="00047d4a"/>
    </style:style>
    <style:style style:name="P5" style:family="paragraph" style:parent-style-name="Standard">
      <style:text-properties style:text-underline-style="solid" style:text-underline-width="auto" style:text-underline-color="font-color" officeooo:rsid="00047d4a" officeooo:paragraph-rsid="00047d4a"/>
    </style:style>
    <style:style style:name="T1" style:family="text">
      <style:text-properties officeooo:rsid="00047d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rrection pour mardi 14 avril 2020 groupe 2</text:p>
      <text:p text:style-name="P3"/>
      <text:p text:style-name="P2">Lecture « Le chameau et le dromadaire »</text:p>
      <text:p text:style-name="P1"/>
      <text:p text:style-name="P2">Niveau 1</text:p>
      <text:p text:style-name="P1">1)</text:p>
      <text:p text:style-name="P1">Le chameau a deux bosses sur le dos.</text:p>
      <text:p text:style-name="P1">Chaque pied du chameau a deux doigts.</text:p>
      <text:p text:style-name="P1">Quand il y a du vent, les chameaux ferment les narines.</text:p>
      <text:p text:style-name="P1"/>
      <text:p text:style-name="P1">2)</text:p>
      <text:p text:style-name="P1">Le chameau blatère.</text:p>
      <text:p text:style-name="P1">La vache meugle.</text:p>
      <text:p text:style-name="P1">Le mouton bêle.</text:p>
      <text:p text:style-name="P1">Le cheval hennit.</text:p>
      <text:p text:style-name="P1"/>
      <text:p text:style-name="P2">Niveau 2</text:p>
      <text:p text:style-name="P1">1)</text:p>
      <text:p text:style-name="P1">Le dromadaire a deux une bosse sur le dos.</text:p>
      <text:p text:style-name="P1">Ses longs cils protègent ses narines yeux.</text:p>
      <text:p text:style-name="P1">Les chameaux peuvent rester plusieurs jours mois sans boire.</text:p>
      <text:p text:style-name="P1"/>
      <text:p text:style-name="P1">2)</text:p>
      <text:p text:style-name="P1">La vache meugle.</text:p>
      <text:p text:style-name="P1">Le cheval hennit.</text:p>
      <text:p text:style-name="P1">Le mouton bêle.</text:p>
      <text:p text:style-name="P1">Le chameau blatère.</text:p>
      <text:p text:style-name="P1"/>
      <text:p text:style-name="P2">Géométrie</text:p>
      <text:p text:style-name="P5">Circulo 6</text:p>
      <text:p text:style-name="P1"/>
      <text:p text:style-name="P4">Pour la correction de la reproduction des <text:span text:style-name="T1">demi-</text:span>cercles , vous pouvez décalquer la figure et poser votre calque sur votre <text:span text:style-name="T1">travail</text:span> pour vérifier si elle est exacte ou non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6:15:32.472000000</meta:creation-date>
    <dc:date>2020-04-14T06:26:39.638000000</dc:date>
    <meta:editing-duration>PT11M7S</meta:editing-duration>
    <meta:editing-cycles>1</meta:editing-cycles>
    <meta:document-statistic meta:table-count="0" meta:image-count="0" meta:object-count="0" meta:page-count="1" meta:paragraph-count="25" meta:word-count="131" meta:character-count="700" meta:non-whitespace-character-count="594"/>
    <meta:generator>LibreOffice/6.2.5.2$Windows_X86_64 LibreOffice_project/1ec314fa52f458adc18c4f025c545a4e8b22c159</meta:generator>
  </office:meta>
</office:document-meta>
</file>