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0d6bf7" officeooo:paragraph-rsid="000d6bf7"/>
    </style:style>
    <style:style style:name="P2" style:family="paragraph" style:parent-style-name="Standard">
      <style:text-properties officeooo:rsid="000d6bf7" officeooo:paragraph-rsid="000e97fc"/>
    </style:style>
    <style:style style:name="P3" style:family="paragraph" style:parent-style-name="Standard">
      <style:text-properties fo:font-style="italic" fo:font-weight="bold" officeooo:rsid="000d6bf7" officeooo:paragraph-rsid="000d6bf7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officeooo:rsid="0010503d" officeooo:paragraph-rsid="0010503d" style:font-style-asian="italic" style:font-style-complex="italic"/>
    </style:style>
    <style:style style:name="P5" style:family="paragraph" style:parent-style-name="Standard">
      <style:text-properties officeooo:rsid="000d908b" officeooo:paragraph-rsid="000e97fc"/>
    </style:style>
    <style:style style:name="P6" style:family="paragraph" style:parent-style-name="Standard">
      <style:text-properties fo:font-weight="bold" officeooo:rsid="000d6bf7" officeooo:paragraph-rsid="000d6bf7" style:font-weight-asian="bold" style:font-weight-complex="bold"/>
    </style:style>
    <style:style style:name="P7" style:family="paragraph" style:parent-style-name="Standard">
      <style:text-properties fo:font-weight="bold" officeooo:rsid="000e97fc" officeooo:paragraph-rsid="000e97fc" style:font-weight-asian="bold" style:font-weight-complex="bold"/>
    </style:style>
    <style:style style:name="P8" style:family="paragraph" style:parent-style-name="Standard">
      <style:text-properties fo:font-weight="bold" officeooo:rsid="00111c6f" officeooo:paragraph-rsid="00111c6f" style:font-weight-asian="bold" style:font-weight-complex="bold"/>
    </style:style>
    <style:style style:name="P9" style:family="paragraph" style:parent-style-name="Standard">
      <style:text-properties fo:font-weight="normal" officeooo:rsid="000d6bf7" officeooo:paragraph-rsid="000d6bf7" style:font-weight-asian="normal" style:font-weight-complex="normal"/>
    </style:style>
    <style:style style:name="P10" style:family="paragraph" style:parent-style-name="Standard">
      <style:text-properties fo:font-weight="normal" officeooo:rsid="0010503d" officeooo:paragraph-rsid="0010503d" style:font-weight-asian="normal" style:font-weight-complex="normal"/>
    </style:style>
    <style:style style:name="P11" style:family="paragraph" style:parent-style-name="Standard">
      <style:text-properties fo:font-weight="normal" officeooo:rsid="001099e9" officeooo:paragraph-rsid="001099e9" style:font-weight-asian="normal" style:font-weight-complex="normal"/>
    </style:style>
    <style:style style:name="P12" style:family="paragraph" style:parent-style-name="Standard">
      <style:text-properties fo:font-weight="normal" officeooo:rsid="00111c6f" officeooo:paragraph-rsid="00111c6f" style:font-weight-asian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0d6bf7" officeooo:paragraph-rsid="000d6bf7" style:font-weight-asian="bold" style:font-weight-complex="bold"/>
    </style:style>
    <style:style style:name="P14" style:family="paragraph" style:parent-style-name="Standard">
      <style:text-properties fo:color="#c9211e" officeooo:rsid="000d6bf7" officeooo:paragraph-rsid="000d6bf7"/>
    </style:style>
    <style:style style:name="P15" style:family="paragraph" style:parent-style-name="Standard">
      <style:text-properties officeooo:rsid="0010503d" officeooo:paragraph-rsid="0010503d"/>
    </style:style>
    <style:style style:name="P16" style:family="paragraph" style:parent-style-name="Standard_20__28_user_29_">
      <style:text-properties officeooo:paragraph-rsid="000e97fc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1c6f" officeooo:paragraph-rsid="00111c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d5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1c6f" officeooo:paragraph-rsid="00111c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text-properties fo:font-weight="bold" officeooo:rsid="000d6bf7" officeooo:paragraph-rsid="000d6bf7" style:font-weight-asian="bold" style:font-weight-complex="bold"/>
    </style:style>
    <style:style style:name="P22" style:family="paragraph" style:parent-style-name="Standard">
      <style:text-properties fo:font-weight="bold" officeooo:rsid="000e97fc" officeooo:paragraph-rsid="000e97fc" style:font-weight-asian="bold" style:font-weight-complex="bold"/>
    </style:style>
    <style:style style:name="P23" style:family="paragraph" style:parent-style-name="Standard">
      <style:text-properties style:text-position="0% 100%" fo:font-weight="normal" officeooo:rsid="001099e9" officeooo:paragraph-rsid="001099e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e82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099e9"/>
    </style:style>
    <style:style style:name="T5" style:family="text">
      <style:text-properties style:text-position="0% 10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75653" style:font-style-asian="italic" style:font-style-complex="italic"/>
    </style:style>
    <style:style style:name="T8" style:family="text">
      <style:text-properties fo:font-style="italic" officeooo:rsid="000d908b" style:font-style-asian="italic" style:font-style-complex="italic"/>
    </style:style>
    <style:style style:name="T9" style:family="text">
      <style:text-properties fo:font-style="italic" officeooo:rsid="0011d573" style:font-style-asian="italic" style:font-style-complex="italic"/>
    </style:style>
    <style:style style:name="T10" style:family="text">
      <style:text-properties fo:font-style="italic" fo:font-weight="bold" officeooo:rsid="000d908b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0e97f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d908b" style:font-style-asian="italic" style:font-weight-asian="normal" style:font-style-complex="italic" style:font-weight-complex="normal"/>
    </style:style>
    <style:style style:name="T13" style:family="text">
      <style:text-properties officeooo:rsid="000e97f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099e9" style:font-weight-asian="normal" style:font-weight-complex="normal"/>
    </style:style>
    <style:style style:name="T16" style:family="text">
      <style:text-properties officeooo:rsid="001099e9"/>
    </style:style>
    <style:style style:name="T17" style:family="text">
      <style:text-properties officeooo:rsid="00111c6f"/>
    </style:style>
    <style:style style:name="T18" style:family="text">
      <style:text-properties officeooo:rsid="0011d5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<text:span text:style-name="T1">ravail pour lundi 6 et mardi 7 avril 2 020 </text:span><text:span text:style-name="T2">GROUPE 1</text:span></text:p>
      <text:p text:style-name="P6">Dictées</text:p>
      <text:p text:style-name="P1"><text:span text:style-name="T1">Lundi</text:span> /Pendant la tempête, le sable a envahi la rue principale qui est la seule rue goudronnée. </text:p>
      <text:p text:style-name="P1"/>
      <text:p text:style-name="P4">Demander à quels temps sont les verbes de la phrase : passé composé ( a envahi)et présent (est).</text:p>
      <text:p text:style-name="P4">Faire rappeler la formation du passé composé : auxiliaire avoir ou être au présent de l’indicatif + participe passé du verbe.</text:p>
      <text:p text:style-name="P15"/>
      <text:p text:style-name="P1"><text:s/><text:span text:style-name="T1">Mardi</text:span>/ Le réfugié chassé de chez lui par les sécheresses s'est installé à la limite de la ville sous une tente de fortune. </text:p>
      <text:p text:style-name="P1"><text:s/></text:p>
      <text:p text:style-name="P1"><text:span text:style-name="T1">Jeudi/</text:span> Les sécheresses ont transformé les terres en désert. La végétation a reculé et il ne reste plus que du sable formant des vagues ainsi que des pierres. </text:p>
      <text:p text:style-name="P3">Mots à savoir orthographier: goudronné - tempête - déblayer - réfugié - sécheresse - tente - désert - vague - végétation </text:p>
      <text:p text:style-name="P3"/>
      <text:p text:style-name="P1"><text:span text:style-name="T1">Vendredi/ Dictée bilan </text:span>La rue principale, la seule rue goudronnée, envahie par les sables durant les tempêtes, est déblayée à longueur de journée. A la limite de la ville, les réfugiés chassés de chez eux par la sécheresse, sont installés sous des tentes de fortune. Depuis vingt ans, la sécheresse a transformé la terre en désert. Le vent a formé sur le sable de véritables vagues, dures comme des pierres. La végétation a reculé de plus en plus. </text:p>
      <text:p text:style-name="P1"/>
      <text:p text:style-name="P13">Lundi <text:span text:style-name="T13">6 avril</text:span></text:p>
      <text:p text:style-name="P6">Dictée</text:p>
      <text:p text:style-name="P6"/>
      <text:p text:style-name="P6"><text:s/><text:span text:style-name="T13">Étude de la langue :</text:span></text:p>
      <text:p text:style-name="P9">Le passé simple en u et en in à la 3<text:span text:style-name="T3">e</text:span>pers du singulier et du pluriel</text:p>
      <text:p text:style-name="P10">Faire l’exercice de recherche : croisa : 3<text:span text:style-name="T3">e</text:span><text:span text:style-name="T5">PS :</text:span>croiser , fut : 3<text:span text:style-name="T3">e</text:span><text:span text:style-name="T5">PS :</text:span> <text:s/>être, trouva : <text:s/>3<text:span text:style-name="T3">e</text:span><text:span text:style-name="T5">PS :</text:span> trouver, </text:p>
      <text:p text:style-name="P10">sentit : <text:s/>3<text:span text:style-name="T3">e</text:span><text:span text:style-name="T5">PS : sentir, firent : <text:s/>3</text:span><text:span text:style-name="T3">e</text:span><text:span text:style-name="T5">PP : faire, tenta : 3</text:span><text:span text:style-name="T3">e</text:span><text:span text:style-name="T5">PS : tenter, retint : <text:s/>3</text:span><text:span text:style-name="T3">e</text:span><text:span text:style-name="T5">PS : retenir.</text:span></text:p>
      <text:p text:style-name="P23">Recopier la leçon et faire les exercices 1 et 3. </text:p>
      <text:p text:style-name="P10"><text:s text:c="2"/></text:p>
      <text:p text:style-name="P7">Mathématiques</text:p>
      <text:p text:style-name="P9"><text:span text:style-name="T1">Lire et construire un tableau </text:span>/ Avant<text:span text:style-name="T16"> de faire l’exercice de recherche, prendre le tableau de l’exercice 1 et poser les questions suivantes :</text:span></text:p>
      <text:p text:style-name="P9">- <text:span text:style-name="T16">Que représentent les données du tableau ? L’évolution de la population des territoires d’outre-mer au 1</text:span><text:span text:style-name="T4">er</text:span> <text:span text:style-name="T16">janvier des années 2008, 2013 et 2015.</text:span></text:p>
      <text:p text:style-name="P11">- Quel<text:span text:style-name="T17">s</text:span> sont les titres des colonnes ? <text:span text:style-name="T17">Des lignes ?</text:span></text:p>
      <text:p text:style-name="P12">Pour la situation de recherche ?</text:p>
      <text:p text:style-name="P12">- est-ce <text:span text:style-name="T18">que </text:span>c’est facile de comprendre le problème ? Non, car il y a de nombreuses données.</text:p>
      <text:p text:style-name="P12">- Combien y-a-t-il <text:span text:style-name="T18">d’élèves</text:span> ? 10</text:p>
      <text:p text:style-name="P12">- Quels sont les différentes prestations ? Petite photo, grande photo et pochette.</text:p>
      <text:p text:style-name="P12">- Quels sont les différents prix ? 6 euros, 10 euros et 14 euros ?</text:p>
      <text:p text:style-name="P12">- Proposer à votre enfant de construire un tableau à partir de toutes ces données.</text:p>
      <text:p text:style-name="P8">Une solution possible</text:p>
      <text:p text:style-name="P1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17">quantité</text:p>
          </table:table-cell>
          <table:table-cell table:style-name="Tableau1.B1" office:value-type="string">
            <text:p text:style-name="P17">Prix unitaire</text:p>
          </table:table-cell>
          <table:table-cell table:style-name="Tableau1.D1" office:value-type="string">
            <text:p text:style-name="P17">total</text:p>
          </table:table-cell>
        </table:table-row>
        <table:table-row>
          <table:table-cell table:style-name="Tableau1.D1" office:value-type="string">
            <text:p text:style-name="P17">Petite photo</text:p>
          </table:table-cell>
          <table:table-cell table:style-name="Tableau1.B2" office:value-type="string">
            <text:p text:style-name="P17">3</text:p>
          </table:table-cell>
          <table:table-cell table:style-name="Tableau1.B2" office:value-type="string">
            <text:p text:style-name="P17">6</text:p>
          </table:table-cell>
          <table:table-cell table:style-name="Tableau1.D2" office:value-type="string">
            <text:p text:style-name="P17">18</text:p>
          </table:table-cell>
        </table:table-row>
        <table:table-row>
          <table:table-cell table:style-name="Tableau1.D2" office:value-type="string">
            <text:p text:style-name="P17">Grande photo</text:p>
          </table:table-cell>
          <table:table-cell table:style-name="Tableau1.B2" office:value-type="string">
            <text:p text:style-name="P17">2</text:p>
          </table:table-cell>
          <table:table-cell table:style-name="Tableau1.B2" office:value-type="string">
            <text:p text:style-name="P17">10</text:p>
          </table:table-cell>
          <table:table-cell table:style-name="Tableau1.D2" office:value-type="string">
            <text:p text:style-name="P17">20</text:p>
          </table:table-cell>
        </table:table-row>
        <table:table-row>
          <table:table-cell table:style-name="Tableau1.D2" office:value-type="string">
            <text:p text:style-name="P17">pochette</text:p>
          </table:table-cell>
          <table:table-cell table:style-name="Tableau1.B2" office:value-type="string">
            <text:p text:style-name="P17">15</text:p>
          </table:table-cell>
          <table:table-cell table:style-name="Tableau1.B2" office:value-type="string">
            <text:p text:style-name="P17">14</text:p>
          </table:table-cell>
          <table:table-cell table:style-name="Tableau1.D1" office:value-type="string">
            <text:p text:style-name="P20">210</text:p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2" office:value-type="string">
            <text:p text:style-name="P17">248</text:p>
          </table:table-cell>
        </table:table-row>
      </table:table>
      <text:p text:style-name="P12"><text:soft-page-break/><text:s/><text:span text:style-name="T18">Faire l’exercice 1.</text:span></text:p>
      <text:p text:style-name="P12"/>
      <text:p text:style-name="P7">Problème 23 et Calculus 10 et 11</text:p>
      <text:p text:style-name="P6"/>
      <text:p text:style-name="P7">Lecture « Vélocipède ou bicyclette</text:p>
      <text:p text:style-name="P16"><text:span text:style-name="T6">Lire silencieuse</text:span><text:span text:style-name="T7">ment</text:span><text:span text:style-name="T6"> </text:span>en plusieurs fois si nécessaire <text:span text:style-name="T6">.</text:span></text:p>
      <text:p text:style-name="P16"><text:span text:style-name="T6">Lecture à voix haute : </text:span><text:span text:style-name="T9">les 15 premières lignes</text:span>.</text:p>
      <text:p text:style-name="P5">Le parent chronomètre l’élève en plusieurs fois de suite et note les temps dans un cahier. Vous pourrez me transmettre les résultats par texto.</text:p>
      <text:p text:style-name="P6"/>
      <text:p text:style-name="P13">Mardi <text:span text:style-name="T13">7 avril </text:span></text:p>
      <text:p text:style-name="P6"/>
      <text:p text:style-name="P6">Dictée</text:p>
      <text:p text:style-name="P6"/>
      <text:p text:style-name="P6"><text:span text:style-name="T13">EDL/ </text:span><text:span text:style-name="T14">Le passé simple/ Faire</text:span><text:span text:style-name="T15"> les autres</text:span><text:span text:style-name="T14"> exercices.</text:span></text:p>
      <text:p text:style-name="P9"/>
      <text:p text:style-name="P7">Mathématiques</text:p>
      <text:p text:style-name="P9"><text:s/>Lire et construire un <text:s/>tableau : <text:span text:style-name="T18">faire les autres exercices,</text:span></text:p>
      <text:p text:style-name="P9"/>
      <text:p text:style-name="P7">Problèmes <text:s/>24 et Calculus 12 </text:p>
      <text:p text:style-name="P7"/>
      <text:p text:style-name="P2"><text:span text:style-name="T1">Lecture </text:span><text:span text:style-name="T10"><text:s/></text:span><text:span text:style-name="T11">Répondre </text:span><text:span text:style-name="T12">a</text:span><text:span text:style-name="T8">ux questions de compréhension.</text:span></text:p>
      <text:p text:style-name="P16">Travail à faire sur une feuille ou dans un cahier spécial pour « l’école à la maiso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50:12.779000000</meta:creation-date>
    <dc:date>2020-04-06T06:44:05.629000000</dc:date>
    <meta:editing-duration>PT3M44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59" meta:word-count="556" meta:character-count="3058" meta:non-whitespace-character-count="2535"/>
  </office:meta>
</office:document-meta>
</file>