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28f" officeooo:paragraph-rsid="000c628f"/>
    </style:style>
    <style:style style:name="P2" style:family="paragraph" style:parent-style-name="Standard">
      <style:text-properties officeooo:rsid="000e5b2a" officeooo:paragraph-rsid="000e5b2a"/>
    </style:style>
    <style:style style:name="P3" style:family="paragraph" style:parent-style-name="Standard">
      <style:text-properties officeooo:rsid="000e5b2a" officeooo:paragraph-rsid="000f3a97"/>
    </style:style>
    <style:style style:name="P4" style:family="paragraph" style:parent-style-name="Standard">
      <style:text-properties fo:font-weight="bold" officeooo:rsid="000c628f" officeooo:paragraph-rsid="000c628f" style:font-weight-asian="bold" style:font-weight-complex="bold"/>
    </style:style>
    <style:style style:name="P5" style:family="paragraph" style:parent-style-name="Standard">
      <style:text-properties fo:font-weight="bold" officeooo:rsid="000f3a97" officeooo:paragraph-rsid="000f3a97" style:font-weight-asian="bold" style:font-weight-complex="bold"/>
    </style:style>
    <style:style style:name="P6" style:family="paragraph" style:parent-style-name="Standard">
      <style:text-properties fo:font-weight="bold" officeooo:rsid="000e5b2a" officeooo:paragraph-rsid="000e5b2a" style:font-weight-asian="bold" style:font-weight-complex="bold"/>
    </style:style>
    <style:style style:name="P7" style:family="paragraph" style:parent-style-name="Standard">
      <style:text-properties fo:color="#c9211e" fo:font-size="15pt" fo:font-weight="bold" officeooo:rsid="000c628f" officeooo:paragraph-rsid="000c628f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text-properties officeooo:rsid="000e5b2a" officeooo:paragraph-rsid="000e5b2a"/>
    </style:style>
    <style:style style:name="P9" style:family="paragraph" style:parent-style-name="Standard">
      <style:text-properties style:font-name="Liberation Serif1" fo:font-weight="bold" officeooo:rsid="000f3a97" officeooo:paragraph-rsid="000f3a97" style:font-name-asian="Liberation Serif1" style:font-weight-asian="bold" style:font-name-complex="Liberation Serif1" style:font-weight-complex="bold"/>
    </style:style>
    <style:style style:name="P10" style:family="paragraph" style:parent-style-name="Standard">
      <style:text-properties style:font-name="Liberation Serif1" fo:font-weight="bold" officeooo:rsid="0010636f" officeooo:paragraph-rsid="0010636f" style:font-name-asian="Liberation Serif1" style:font-weight-asian="bold" style:font-name-complex="Liberation Serif1" style:font-weight-complex="bold"/>
    </style:style>
    <style:style style:name="P11" style:family="paragraph" style:parent-style-name="Standard" style:list-style-name="L2">
      <style:text-properties style:font-name="Liberation Serif1" fo:font-weight="normal" officeooo:rsid="0010636f" officeooo:paragraph-rsid="0010636f" style:font-name-asian="Liberation Serif1" style:font-weight-asian="normal" style:font-name-complex="Liberation Serif1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f3a97" style:font-name-asian="Liberation Serif1" style:font-name-complex="Liberation Serif1"/>
    </style:style>
    <style:style style:name="T3" style:family="text">
      <style:text-properties style:font-name="Liberation Serif1" officeooo:rsid="000e5b2a" style:font-name-asian="Liberation Serif1" style:font-name-complex="Liberation Serif1"/>
    </style:style>
    <style:style style:name="T4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style:font-name="Liberation Serif" style:font-name-asian="NSimSun" style:font-name-complex="Arial Unicode MS"/>
    </style:style>
    <style:style style:name="T6" style:family="text">
      <style:text-properties style:font-name="Liberation Serif" officeooo:rsid="000f3a97" style:font-name-asian="NSimSun" style:font-name-complex="Arial Unicode MS"/>
    </style:style>
    <style:style style:name="T7" style:family="text">
      <style:text-properties style:font-name="Liberation Serif" officeooo:rsid="000e5b2a" style:font-name-asian="NSimSun" style:font-name-complex="Arial Unicode MS"/>
    </style:style>
    <style:style style:name="T8" style:family="text">
      <style:text-properties officeooo:rsid="000f3a9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3a97" style:font-weight-asian="bold" style:font-weight-complex="bold"/>
    </style:style>
    <style:style style:name="T11" style:family="text">
      <style:text-properties style:font-name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rrection pour l<text:span text:style-name="T8">u</text:span>ndi 6 et mardi 7 avril 2 020</text:p>
      <text:p text:style-name="P1"/>
      <text:p text:style-name="P5">« Le passé simple  « et «  lire et construire un tableau pour résoudre des problèmes » : cf feuilles.</text:p>
      <text:p text:style-name="P1"/>
      <text:p text:style-name="P4">Lecture</text:p>
      <text:p text:style-name="P1"/>
      <text:p text:style-name="P2">« Vélocipède ou bicyclette »</text:p>
      <text:list xml:id="list1371579829" text:style-name="L1">
        <text:list-item>
          <text:p text:style-name="P8">Le Comte Médée de Sivrac.</text:p>
        </text:list-item>
        <text:list-item>
          <text:p text:style-name="P8">La draisienne a une roue avant mobile et un gouvernail qui permet de le conduire.</text:p>
        </text:list-item>
        <text:list-item>
          <text:p text:style-name="P8">Le vélocipède a des pédales.</text:p>
        </text:list-item>
        <text:list-item>
          <text:p text:style-name="P8">Le grand-bi.</text:p>
        </text:list-item>
        <text:list-item>
          <text:p text:style-name="P8">Bicyclette vient du latin bis = deux et du grec kuklos= cercle.</text:p>
        </text:list-item>
        <text:list-item>
          <text:p text:style-name="P8">L’adjectif commun est « rapide ». Velox et celer = rapide.</text:p>
        </text:list-item>
        <text:list-item>
          <text:p text:style-name="P8">Les frères Michelin, des Français.</text:p>
        </text:list-item>
        <text:list-item>
          <text:p text:style-name="P8">La draisienne vient du nom de son inventeur, le Baron Drais de Souerbon.</text:p>
        </text:list-item>
        <text:list-item>
          <text:p text:style-name="P8">Célérifère, draisienne, vélocipède, grand-bi, bicycle, bicyclette.</text:p>
        </text:list-item>
      </text:list>
      <text:p text:style-name="P2"/>
      <text:p text:style-name="P6">Problèmes</text:p>
      <text:p text:style-name="P6"/>
      <text:p text:style-name="P3"><text:span text:style-name="T9">Problème 2</text:span><text:span text:style-name="T10">3</text:span> : <text:span text:style-name="T8">un rôti d’</text:span>1 kg = 1 000g <text:s/>coûte 7 <text:span text:style-name="T1">€</text:span><text:span text:style-name="T5"> 50 donc </text:span><text:span text:style-name="T6">un rôti </text:span><text:span text:style-name="T5">500g coûte <text:s/>la moitié de </text:span><text:s/>7 <text:span text:style-name="T1">€</text:span><text:span text:style-name="T5"> 50 </text:span><text:span text:style-name="T6">c’est-à-dire 3 </text:span><text:span text:style-name="T2">€ 75</text:span></text:p>
      <text:p text:style-name="P5"><text:span text:style-name="T1">Donc un rôti de 1500 g coûte <text:s/></text:span><text:span text:style-name="T3">7 €</text:span><text:span text:style-name="T7"> 50 </text:span><text:span text:style-name="T5">+ 3 </text:span><text:span text:style-name="T1">€ 75 = 11 € 25</text:span></text:p>
      <text:p text:style-name="P9"/>
      <text:p text:style-name="P5"><text:span text:style-name="T1">Problème 24 : </text:span><text:span text:style-name="T4">8 600 : 4 = 2 150</text:span></text:p>
      <text:p text:style-name="P9">L’équipe bleue a parcouru 2 150 m.</text:p>
      <text:p text:style-name="P9"/>
      <text:p text:style-name="P9">Calculus</text:p>
      <text:p text:style-name="P9"/>
      <text:p text:style-name="P9">Vérifier avec la calculatrice</text:p>
      <text:p text:style-name="P9"/>
      <text:p text:style-name="P10">Géographie</text:p>
      <text:list xml:id="list3819282633" text:style-name="L2">
        <text:list-item>
          <text:p text:style-name="P11">Marseille </text:p>
        </text:list-item>
        <text:list-item>
          <text:p text:style-name="P11">Superficie de la France : 633 000 km<text:span text:style-name="T11">²</text:span></text:p>
        </text:list-item>
        <text:list-item>
          <text:p text:style-name="P11"><text:span text:style-name="T11">Les frontières de la France ressemblent à un hexagone presque régulier.</text:span></text:p>
        </text:list-item>
        <text:list-item>
          <text:p text:style-name="P11"><text:span text:style-name="T11">La devise de la France : Liberté, Égalité, Fraternité.</text:span></text:p>
        </text:list-item>
        <text:list-item>
          <text:p text:style-name="P11"><text:span text:style-name="T11">Climat méditerranéen, climat océanique, climat continental et climat montagnard.</text:span></text:p>
        </text:list-item>
        <text:list-item>
          <text:p text:style-name="P11"><text:span text:style-name="T11">Les Alpes .</text:span></text:p>
        </text:list-item>
        <text:list-item>
          <text:p text:style-name="P11"><text:span text:style-name="T11">Paris.</text:span></text:p>
        </text:list-item>
        <text:list-item>
          <text:p text:style-name="P11"><text:span text:style-name="T11">TGV : train à grande vitesse, vitesse maximum = 320 km/h</text:span></text:p>
        </text:list-item>
        <text:list-item>
          <text:p text:style-name="P11"><text:span text:style-name="T11">Gustave Eiffel.</text:span></text:p>
        </text:list-item>
        <text:list-item>
          <text:p text:style-name="P11"><text:span text:style-name="T11">Les satellites servent aux communications radio, à prévoir la météo et certains prennent des phot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9:30:01.953000000</meta:creation-date>
    <dc:date>2020-04-07T11:52:51.602000000</dc:date>
    <meta:editing-duration>PT14M5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1" meta:word-count="271" meta:character-count="1393" meta:non-whitespace-character-count="1166"/>
  </office:meta>
</office:document-meta>
</file>