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5c2f" officeooo:paragraph-rsid="00195c2f"/>
    </style:style>
    <style:style style:name="P2" style:family="paragraph" style:parent-style-name="Standard">
      <style:text-properties officeooo:rsid="001a63d2" officeooo:paragraph-rsid="001a63d2"/>
    </style:style>
    <style:style style:name="P3" style:family="paragraph" style:parent-style-name="Standard">
      <style:text-properties fo:font-weight="bold" officeooo:rsid="001a63d2" officeooo:paragraph-rsid="001a63d2" style:font-weight-asian="bold" style:font-weight-complex="bold"/>
    </style:style>
    <style:style style:name="P4" style:family="paragraph" style:parent-style-name="Standard">
      <style:text-properties fo:font-weight="bold" officeooo:rsid="001bcbd2" officeooo:paragraph-rsid="001bcbd2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195c2f" officeooo:paragraph-rsid="00195c2f"/>
    </style:style>
    <style:style style:name="P6" style:family="paragraph" style:parent-style-name="Standard">
      <style:text-properties style:text-underline-style="solid" style:text-underline-width="auto" style:text-underline-color="font-color" officeooo:rsid="001a63d2" officeooo:paragraph-rsid="001a63d2"/>
    </style:style>
    <style:style style:name="P7" style:family="paragraph" style:parent-style-name="Standard">
      <style:text-properties fo:color="#c9211e" fo:font-weight="bold" officeooo:rsid="00195c2f" officeooo:paragraph-rsid="00195c2f" style:font-weight-asian="bold" style:font-weight-complex="bold"/>
    </style:style>
    <style:style style:name="P8" style:family="paragraph" style:parent-style-name="Standard">
      <style:text-properties fo:font-weight="bold" officeooo:rsid="00195c2f" officeooo:paragraph-rsid="00195c2f" style:font-weight-asian="bold" style:font-weight-complex="bold"/>
    </style:style>
    <style:style style:name="P9" style:family="paragraph" style:parent-style-name="Standard">
      <style:text-properties fo:font-weight="bold" officeooo:rsid="001bcbd2" officeooo:paragraph-rsid="001bcbd2" style:font-weight-asian="bold" style:font-weight-complex="bold"/>
    </style:style>
    <style:style style:name="P10" style:family="paragraph" style:parent-style-name="Standard" style:list-style-name="L1">
      <style:text-properties officeooo:rsid="00195c2f" officeooo:paragraph-rsid="00195c2f"/>
    </style:style>
    <style:style style:name="P11" style:family="paragraph" style:parent-style-name="Standard" style:list-style-name="L1">
      <style:text-properties officeooo:rsid="001a63d2" officeooo:paragraph-rsid="001a63d2"/>
    </style:style>
    <style:style style:name="P12" style:family="paragraph" style:parent-style-name="Standard" style:list-style-name="L2">
      <style:text-properties officeooo:rsid="001a63d2" officeooo:paragraph-rsid="001a63d2"/>
    </style:style>
    <style:style style:name="P13" style:family="paragraph" style:parent-style-name="Standard" style:list-style-name="L3">
      <style:text-properties fo:font-weight="normal" officeooo:rsid="001bcbd2" officeooo:paragraph-rsid="001bcbd2" style:font-weight-asian="normal" style:font-weight-complex="normal"/>
    </style:style>
    <style:style style:name="P14" style:family="paragraph" style:parent-style-name="Standard" style:list-style-name="L4">
      <style:text-properties fo:font-weight="normal" officeooo:rsid="001bcbd2" officeooo:paragraph-rsid="001bcbd2" style:font-weight-asian="normal" style:font-weight-complex="normal"/>
    </style:style>
    <style:style style:name="P15" style:family="paragraph" style:parent-style-name="Standard" style:list-style-name="L5">
      <style:text-properties fo:font-weight="normal" officeooo:rsid="001bcbd2" officeooo:paragraph-rsid="001bcbd2" style:font-weight-asian="normal" style:font-weight-complex="normal"/>
    </style:style>
    <style:style style:name="P16" style:family="paragraph" style:parent-style-name="Standard" style:list-style-name="L6">
      <style:text-properties style:font-name="Liberation Serif1" fo:font-weight="normal" officeooo:rsid="0010636f" officeooo:paragraph-rsid="001deec4" style:font-name-asian="Liberation Serif1" style:font-weight-asian="normal" style:font-name-complex="Liberation Serif1" style:font-weight-complex="normal"/>
    </style:style>
    <style:style style:name="P17" style:family="paragraph" style:parent-style-name="Standard">
      <style:text-properties style:font-name="Liberation Serif1" fo:font-weight="bold" officeooo:rsid="0010636f" officeooo:paragraph-rsid="001deec4" style:font-name-asian="Liberation Serif1" style:font-weight-asian="bold" style:font-name-complex="Liberation Serif1" style:font-weight-complex="bold"/>
    </style:style>
    <style:style style:name="T1" style:family="text">
      <style:text-properties style:text-line-through-style="solid" style:text-line-through-type="sing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rrection pour lundi 6 et mardi 7 avril 2 020</text:p>
      <text:p text:style-name="P8">Lecture « Vendredi 13 »</text:p>
      <text:p text:style-name="P5">Niveau 1</text:p>
      <text:p text:style-name="P1">1) Elle se dépêche car elle est en <text:s/>retard.</text:p>
      <text:p text:style-name="P1">Elle roule trop vite et dérape.</text:p>
      <text:p text:style-name="P1">Elle percute un gendarme.</text:p>
      <text:p text:style-name="P1"/>
      <text:p text:style-name="P1">2)</text:p>
      <text:list xml:id="list365699871" text:style-name="L1">
        <text:list-item>
          <text:p text:style-name="P10">Clara se réveille en retard.</text:p>
        </text:list-item>
        <text:list-item>
          <text:p text:style-name="P10">Elle s’habille à toute vitesse.</text:p>
        </text:list-item>
        <text:list-item>
          <text:p text:style-name="P11">Elle avale son jus d’orange.</text:p>
        </text:list-item>
        <text:list-item>
          <text:p text:style-name="P11">Elle roule à toute vitesse.</text:p>
        </text:list-item>
        <text:list-item>
          <text:p text:style-name="P11">Elle dérape sur le goudron.</text:p>
        </text:list-item>
      </text:list>
      <text:p text:style-name="P2"/>
      <text:p text:style-name="P6">Niveau 2</text:p>
      <text:p text:style-name="P2">1) Clara s’habille à toute vitesse.</text:p>
      <text:p text:style-name="P2">Elle dérape sur le goudron.</text:p>
      <text:p text:style-name="P2"/>
      <text:p text:style-name="P2">2) Clara avale <text:span text:style-name="T1">avec </text:span>son jus d’orange, dévale les <text:span text:style-name="T1">dans</text:span> escaliers, monte <text:span text:style-name="T1">elle pour</text:span> sur son vélo et pédale <text:span text:style-name="T1">trop</text:span> à toute vitesse.</text:p>
      <text:p text:style-name="P2"/>
      <text:p text:style-name="P2">3) Clara ne croit plus que le vendredi 13 porte bonheur car elle est tombée de son vélo.</text:p>
      <text:p text:style-name="P2"/>
      <text:p text:style-name="P3">Lecture </text:p>
      <text:p text:style-name="P3">« Il y a un alligator sous mon lit »</text:p>
      <text:p text:style-name="P3"/>
      <text:list xml:id="list3560610726" text:style-name="L2">
        <text:list-item>
          <text:p text:style-name="P12">Les personnages principaux sont le petit garçon et l’alligator.</text:p>
        </text:list-item>
        <text:list-item>
          <text:p text:style-name="P12">Il dépose de la nourriture sans le garage, dans le hall, sur chaque marche de l’escalier et à côté de son lit.</text:p>
        </text:list-item>
        <text:list-item>
          <text:p text:style-name="P12">Il se débarrasse de l’alligator en fermant la porte du garage à double tour.</text:p>
        </text:list-item>
        <text:list-item>
          <text:p text:style-name="P12">Il s’occupe seul de l’alligator car ses parents ne le voient pas.</text:p>
        </text:list-item>
        <text:list-item>
          <text:p text:style-name="P12">Il avertit son père du danger en lui laissant un message.</text:p>
        </text:list-item>
      </text:list>
      <text:p text:style-name="P2"/>
      <text:p text:style-name="P4">Mathématiques</text:p>
      <text:p text:style-name="P4"/>
      <text:p text:style-name="P4">« Utiliser un <text:s/>tableau »</text:p>
      <text:p text:style-name="P4"/>
      <text:p text:style-name="P4">1)</text:p>
      <text:list xml:id="list970756794" text:style-name="L3">
        <text:list-item>
          <text:p text:style-name="P13">L’hirondelle.</text:p>
        </text:list-item>
        <text:list-item>
          <text:p text:style-name="P13">Elle change de nourriture.</text:p>
        </text:list-item>
        <text:list-item>
          <text:p text:style-name="P13">2</text:p>
        </text:list-item>
        <text:list-item>
          <text:p text:style-name="P13">L’écureuil.</text:p>
        </text:list-item>
      </text:list>
      <text:p text:style-name="P4">2)</text:p>
      <text:list xml:id="list3395300769" text:style-name="L4">
        <text:list-item>
          <text:p text:style-name="P14">: le Gorfou de l’Antarctique</text:p>
        </text:list-item>
        <text:list-item>
          <text:p text:style-name="P14">: le dragon de Komodo</text:p>
        </text:list-item>
        <text:list-item>
          <text:p text:style-name="P14">: le Nasique</text:p>
        </text:list-item>
      </text:list>
      <text:p text:style-name="P4">3)</text:p>
      <text:list xml:id="list795170816" text:style-name="L5">
        <text:list-item>
          <text:p text:style-name="P15">Requin-tapis, Napoléon, Raie léopard, Otarie à crinière, Thon rouge, Grand dauphin.</text:p>
        </text:list-item>
        <text:list-item>
          <text:p text:style-name="P15">Le Napoléon.</text:p>
        </text:list-item>
        <text:list-item>
          <text:p text:style-name="P15">La Raie léopard.</text:p>
        </text:list-item>
        <text:list-item>
          <text:p text:style-name="P15">Le Grand dauphin et le Napoléon</text:p>
        </text:list-item>
        <text:list-item>
          <text:p text:style-name="P15">L’Otarie à crinière et la Raie léopard.</text:p>
        </text:list-item>
      </text:list>
      <text:p text:style-name="P17"><text:soft-page-break/>Géographie</text:p>
      <text:list xml:id="list537042235" text:style-name="L6">
        <text:list-item>
          <text:p text:style-name="P16">Marseille </text:p>
        </text:list-item>
        <text:list-item>
          <text:p text:style-name="P16">Superficie de la France : 633 000 km²</text:p>
        </text:list-item>
        <text:list-item>
          <text:p text:style-name="P16">Les frontières de la France ressemblent à un hexagone presque régulier.</text:p>
        </text:list-item>
        <text:list-item>
          <text:p text:style-name="P16">La devise de la France : Liberté, Égalité, Fraternité.</text:p>
        </text:list-item>
        <text:list-item>
          <text:p text:style-name="P16">Climat méditerranéen, climat océanique, climat continental et climat montagnard.</text:p>
        </text:list-item>
        <text:list-item>
          <text:p text:style-name="P16">Les Alpes .</text:p>
        </text:list-item>
        <text:list-item>
          <text:p text:style-name="P16">Paris.</text:p>
        </text:list-item>
        <text:list-item>
          <text:p text:style-name="P16">TGV : train à grande vitesse, vitesse maximum = 320 km/h</text:p>
        </text:list-item>
        <text:list-item>
          <text:p text:style-name="P16">Gustave Eiffel.</text:p>
        </text:list-item>
        <text:list-item>
          <text:p text:style-name="P16">Les satellites servent aux communications radio, à prévoir la météo et certains prennent des phot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0:00:45.446000000</meta:creation-date>
    <dc:date>2020-04-07T14:00:51.197000000</dc:date>
    <meta:editing-duration>PT1M11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52" meta:word-count="357" meta:character-count="1868" meta:non-whitespace-character-count="1592"/>
  </office:meta>
</office:document-meta>
</file>