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22ba" officeooo:paragraph-rsid="000322ba"/>
    </style:style>
    <style:style style:name="P2" style:family="paragraph" style:parent-style-name="Standard" style:list-style-name="L1">
      <style:text-properties officeooo:rsid="000322ba" officeooo:paragraph-rsid="000322ba"/>
    </style:style>
    <style:style style:name="P3" style:family="paragraph" style:parent-style-name="Standard">
      <style:text-properties fo:color="#c9211e" fo:font-weight="bold" officeooo:rsid="000322ba" officeooo:paragraph-rsid="000322ba" style:font-weight-asian="bold" style:font-weight-complex="bold"/>
    </style:style>
    <style:style style:name="P4" style:family="paragraph" style:parent-style-name="Standard">
      <style:text-properties fo:color="#000000" fo:font-weight="bold" officeooo:rsid="000322ba" officeooo:paragraph-rsid="000322ba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ection <text:s/>Groupe 2 </text:p>
      <text:p text:style-name="P3"/>
      <text:p text:style-name="P4">lecture «  Le puits aux souhaits »</text:p>
      <text:p text:style-name="P3"/>
      <text:p text:style-name="P3"/>
      <text:list xml:id="list3265766330" text:style-name="L1">
        <text:list-item>
          <text:p text:style-name="P2">A chaque fois que la petite souris lance une pièce, le puits crie »aïe ».</text:p>
        </text:list-item>
        <text:list-item>
          <text:p text:style-name="P2">Les souhaits de la petite souris ne se réalisent pas car en lan<text:span text:style-name="T1">ç</text:span><text:span text:style-name="T2">ant les pièces e</text:span>lle fait mal au puits.</text:p>
        </text:list-item>
        <text:list-item>
          <text:p text:style-name="P2">« Ah, comme <text:span text:style-name="T1">ç</text:span><text:span text:style-name="T2">a », dit le puits, « c’est beaucoup mieux et </text:span><text:span text:style-name="T1">ç</text:span><text:span text:style-name="T2">a ne me fait plus mal. »</text:span></text:p>
        </text:list-item>
        <text:list-item>
          <text:p text:style-name="P2"><text:span text:style-name="T2">Non cette histoire n’est pas vraie car les souris et les puits ne parlent pas.</text:span></text:p>
        </text:list-item>
        <text:list-item>
          <text:p text:style-name="P2"><text:span text:style-name="T2">Par exemple : Si j’étais à la place de la petite souris, je demanderais qu’il n’y ait plus de gens qui souffrent sur Terre. </text:span></text:p>
        </text:list-item>
      </text:list>
      <text:p text:style-name="P1"><text:span text:style-name="T2"/></text:p>
      <text:p text:style-name="P4"><text:span text:style-name="T2">Mathématiques</text:span></text:p>
      <text:p text:style-name="P4"><text:span text:style-name="T2"/></text:p>
      <text:p text:style-name="P1"><text:span text:style-name="T2">Contrôler les résultats des soustractions avec la calculatr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07:29:44.171000000</meta:creation-date>
    <dc:date>2020-04-10T07:38:04.232000000</dc:date>
    <meta:editing-duration>PT8M20S</meta:editing-duration>
    <meta:editing-cycles>1</meta:editing-cycles>
    <meta:document-statistic meta:table-count="0" meta:image-count="0" meta:object-count="0" meta:page-count="1" meta:paragraph-count="9" meta:word-count="118" meta:character-count="601" meta:non-whitespace-character-count="493"/>
    <meta:generator>LibreOffice/6.2.5.2$Windows_X86_64 LibreOffice_project/1ec314fa52f458adc18c4f025c545a4e8b22c159</meta:generator>
  </office:meta>
</office:document-meta>
</file>