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officeooo:paragraph-rsid="00151bf9" style:font-weight-asian="bold" style:font-weight-complex="bold"/>
    </style:style>
    <style:style style:name="P2" style:family="paragraph" style:parent-style-name="Standard_20__28_user_29_">
      <style:text-properties fo:font-weight="bold" officeooo:paragraph-rsid="00151bf9" style:font-weight-asian="bold" style:font-weight-complex="bold"/>
    </style:style>
    <style:style style:name="P3" style:family="paragraph" style:parent-style-name="Standard_20__28_user_29_">
      <style:text-properties fo:font-weight="bold" officeooo:rsid="00151bf9" officeooo:paragraph-rsid="00151bf9" style:font-weight-asian="bold" style:font-weight-complex="bold"/>
    </style:style>
    <style:style style:name="P4" style:family="paragraph" style:parent-style-name="Standard_20__28_user_29_">
      <style:text-properties officeooo:paragraph-rsid="00151bf9"/>
    </style:style>
    <style:style style:name="P5" style:family="paragraph" style:parent-style-name="Standard_20__28_user_29_">
      <style:text-properties fo:font-style="italic" officeooo:paragraph-rsid="00151bf9" style:font-style-asian="italic" style:font-style-complex="italic"/>
    </style:style>
    <style:style style:name="P6" style:family="paragraph" style:parent-style-name="Standard_20__28_user_29_">
      <style:text-properties fo:font-style="italic" officeooo:paragraph-rsid="00151bf9" style:font-style-asian="italic" style:font-style-complex="italic"/>
    </style:style>
    <style:style style:name="P7" style:family="paragraph" style:parent-style-name="Standard_20__28_user_29_">
      <style:text-properties officeooo:paragraph-rsid="00151bf9"/>
    </style:style>
    <style:style style:name="P8" style:family="paragraph" style:parent-style-name="Standard_20__28_user_29_">
      <style:text-properties officeooo:rsid="00151bf9" officeooo:paragraph-rsid="00151bf9"/>
    </style:style>
    <style:style style:name="P9" style:family="paragraph" style:parent-style-name="Standard_20__28_user_29_" style:master-page-name="Standard">
      <style:paragraph-properties style:page-number="auto"/>
      <style:text-properties officeooo:paragraph-rsid="00151bf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1bf9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51bf9" style:font-style-asian="italic" style:font-style-complex="italic"/>
    </style:style>
    <style:style style:name="T6" style:family="text">
      <style:text-properties style:font-name-asian="Liberation Serif1" style:font-name-complex="Liberation Serif1"/>
    </style:style>
    <style:style style:name="T7" style:family="text">
      <style:text-properties officeooo:rsid="00151b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OUR JEUDI <text:span text:style-name="T7">2</text:span> ET VENDREDI <text:span text:style-name="T7">3</text:span> <text:span text:style-name="T7">avril</text:span> 2 020</text:p>
      <text:p text:style-name="P4"/>
      <text:p text:style-name="P4"><text:span text:style-name="T1">Dictée</text:span> : procéder de la même manière. Dictée bilan vendredi (A conserver)</text:p>
      <text:p text:style-name="P4"/>
      <text:p text:style-name="P4"><text:span text:style-name="T1">Lecture</text:span> : <text:span text:style-name="T3">Voyage avec les mots c</text:span>f feuille</text:p>
      <text:p text:style-name="P4"/>
      <text:p text:style-name="P4"><text:span text:style-name="T4">Lire silencieuse </text:span>en plusieurs fois si nécessaire et r<text:span text:style-name="T4">épondre aux questions de compréhension.</text:span></text:p>
      <text:p text:style-name="P4">Travail à faire sur une feuille ou dans un cahier spécial pour « l’école à la maison.</text:p>
      <text:p text:style-name="P4"/>
      <text:p text:style-name="P4"><text:span text:style-name="T4">Lecture à voix haute </text:span><text:span text:style-name="T5">tout le texte</text:span>.</text:p>
      <text:p text:style-name="P4">Le parent chronomètre l’élève en plusieurs fois de suite et note les temps dans un cahier. Vous pourrez me transmettre les résultats par texto.</text:p>
      <text:p text:style-name="P4"/>
      <text:p text:style-name="P4"/>
      <text:p text:style-name="P3">Etude de la langue</text:p>
      <text:p text:style-name="P8"/>
      <text:p text:style-name="P8"><text:span text:style-name="T1">Les synonymes :</text:span> faire l’exercice de recherche.</text:p>
      <text:p text:style-name="P8">Les adjectifs : imprécise, indéfinissable, indéfinie, floue, confuse et mystérieuse.</text:p>
      <text:p text:style-name="P8">Recopier la leçon et faire les exercices 1 et 2,</text:p>
      <text:p text:style-name="P8"/>
      <text:p text:style-name="P8"/>
      <text:p text:style-name="P1">Mathématiques</text:p>
      <text:p text:style-name="P1"/>
      <text:p text:style-name="P8">Révisions sur les fractions cf feuilles</text:p>
      <text:p text:style-name="P8"/>
      <text:p text:style-name="P4"><text:span text:style-name="T4">Problèmes </text:span>: <text:span text:style-name="T7">21</text:span> et <text:span text:style-name="T7">22</text:span> cf feuille</text:p>
      <text:p text:style-name="P4"/>
      <text:p text:style-name="P4"><text:span text:style-name="T6"><text:s/></text:span><text:span text:style-name="T4">Calculus </text:span><text:span text:style-name="T5">7, 8 et 9 </text:span>cf feuille Votre enfant calcule et vous lui demander comment il a procédé. </text:p>
      <text:p text:style-name="P4"/>
      <text:p text:style-name="P1">Conserver tout le travail  et les évaluations: je récupérerai à la fin du confinemen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5:25:59.010000000</meta:creation-date>
    <dc:date>2020-04-02T05:36:10.005000000</dc:date>
    <meta:editing-duration>P0D</meta:editing-duration>
    <meta:editing-cycles>1</meta:editing-cycles>
    <meta:document-statistic meta:table-count="0" meta:image-count="0" meta:object-count="0" meta:page-count="1" meta:paragraph-count="16" meta:word-count="167" meta:character-count="967" meta:non-whitespace-character-count="813"/>
    <meta:generator>LibreOffice/6.2.5.2$Windows_X86_64 LibreOffice_project/1ec314fa52f458adc18c4f025c545a4e8b22c159</meta:generator>
  </office:meta>
</office:document-meta>
</file>