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RAVAIL POUR JEUDI 2 ET VENDREDI 3 AVRIL<text:s/>2020</text:p>
      <text:p text:style-name="Standard"/>
      <text:p text:style-name="P2">Pour jeudi 2 avril</text:p>
      <text:p text:style-name="P3"/>
      <text:p text:style-name="Standard"><text:span text:style-name="T4">Dictée :</text:span><text:s/>le parent dicte et avant de corriger demander à votre enfant pourquoi il a écrit comme ça. (que le mot soit bien écrit ou <text:s/>non).</text:p>
      <text:p text:style-name="Standard"/>
      <text:p text:style-name="Standard"/>
      <text:p text:style-name="Standard">Jeudi <text:s text:c="5"/>❶ • Il y a une voiture dans la rue. <text:s text:c="2"/>/ <text:s text:c="2"/>• J’ai un livre.</text:p>
      <text:p text:style-name="Standard"><text:s text:c="14"/>❷ •<text:s/>Il y a une voiture blanche dans la rue. <text:s text:c="2"/>/ <text:s text:c="2"/>• À l’école, j’ai un livre.</text:p>
      <text:p text:style-name="Standard">vendredi</text:p>
      <text:p text:style-name="Standard"/>
      <text:p text:style-name="P5">Lecture</text:p>
      <text:p text:style-name="Standard">« Une cravate très chic »</text:p>
      <text:p text:style-name="Standard">Lire silencieusement en plusieurs fois.</text:p>
      <text:p text:style-name="Standard">Lire à voix haute les 10 premières lignes jusqu’à « tu fais Mélanie ? ». Laisser un temps de préparation à votre enfant. Le parent chronomètre l’élève en plusieurs fois de suite et note les temps dans un cahier.</text:p>
      <text:p text:style-name="Standard"/>
      <text:p text:style-name="Standard"><text:span text:style-name="T6">Mathématiques</text:span></text:p>
      <text:p text:style-name="Standard"/>
      <text:p text:style-name="Standard">Les nombres de 0 à 79 cf feuille</text:p>
      <text:p text:style-name="Standard"/>
      <text:p text:style-name="Standard"/>
      <text:p text:style-name="P7">Vendredi 3 avril 2 020</text:p>
      <text:p text:style-name="P8"/>
      <text:p text:style-name="P9">Dictée</text:p>
      <text:p text:style-name="Standard">❸<text:s/>• Il y a une belle voiture blanche dans la rue. <text:s text:c="2"/>/ <text:s text:c="2"/>•<text:s/>À l’école, j’ai un livre avec des leçons.</text:p>
      <text:p text:style-name="Standard"/>
      <text:p text:style-name="P10">Lecture</text:p>
      <text:p text:style-name="Standard">Lire en plusieurs fois « le désert ».</text:p>
      <text:p text:style-name="Standard">Répondre aux questions.</text:p>
      <text:p text:style-name="Standard"/>
      <text:p text:style-name="P11">Mathématiques</text:p>
      <text:p text:style-name="P12"/>
      <text:p text:style-name="Standard">Faire les additions cf feuille<text:s/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se-May</meta:initial-creator>
    <dc:creator>Lise-May</dc:creator>
    <meta:creation-date>2020-04-02T05:37:00Z</meta:creation-date>
    <dc:date>2020-04-02T03:47:00Z</dc:date>
    <meta:template xlink:href="Normal" xlink:type="simple"/>
    <meta:editing-cycles>1</meta:editing-cycles>
    <meta:editing-duration>PT480S</meta:editing-duration>
    <meta:document-statistic meta:page-count="1" meta:paragraph-count="1" meta:word-count="148" meta:character-count="966" meta:row-count="6" meta:non-whitespace-character-count="819"/>
  </office:meta>
</office:document-meta>
</file>