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e39" officeooo:paragraph-rsid="000f6e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9123" officeooo:paragraph-rsid="000f6e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6e39" officeooo:paragraph-rsid="000f6e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text-properties officeooo:rsid="000f6e39" officeooo:paragraph-rsid="000f6e39"/>
    </style:style>
    <style:style style:name="P5" style:family="paragraph" style:parent-style-name="Standard">
      <style:text-properties officeooo:rsid="000f9123" officeooo:paragraph-rsid="000f9123"/>
    </style:style>
    <style:style style:name="P6" style:family="paragraph" style:parent-style-name="Standard">
      <style:text-properties officeooo:rsid="000f9123" officeooo:paragraph-rsid="000fcae7"/>
    </style:style>
    <style:style style:name="P7" style:family="paragraph" style:parent-style-name="Standard">
      <style:text-properties fo:font-weight="bold" officeooo:rsid="000f9123" officeooo:paragraph-rsid="000f9123" style:font-weight-asian="bold" style:font-weight-complex="bold"/>
    </style:style>
    <style:style style:name="P8" style:family="paragraph" style:parent-style-name="Standard">
      <style:text-properties fo:font-weight="bold" officeooo:rsid="000fcae7" officeooo:paragraph-rsid="000fcae7" style:font-weight-asian="bold" style:font-weight-complex="bold"/>
    </style:style>
    <style:style style:name="P9" style:family="paragraph" style:parent-style-name="Standard">
      <style:text-properties officeooo:rsid="000fcae7" officeooo:paragraph-rsid="000fcae7"/>
    </style:style>
    <style:style style:name="P10" style:family="paragraph" style:parent-style-name="Standard">
      <style:text-properties fo:font-weight="normal" officeooo:rsid="00103326" officeooo:paragraph-rsid="00103326" style:font-weight-asian="normal" style:font-weight-complex="normal"/>
    </style:style>
    <style:style style:name="P11" style:family="paragraph" style:parent-style-name="Standard">
      <style:text-properties fo:font-weight="normal" officeooo:rsid="0011a01a" officeooo:paragraph-rsid="0011a01a" style:font-weight-asian="normal" style:font-weight-complex="normal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0fcae7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officeooo:rsid="000fcae7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6.641cm" fo:min-width="7.1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rrection pour le jeudi 2 et le vendredi 3 avril 2 020</text:p>
      <text:p text:style-name="P4"><text:span text:style-name="T1">Les synonymes et les fractions</text:span> cf feuilles</text:p>
      <text:p text:style-name="P4"/>
      <text:p text:style-name="P4">Lecture «  Voyages avec les mots »</text:p>
      <text:p text:style-name="P4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3">dromadaire</text:p>
          </table:table-cell>
          <table:table-cell table:style-name="Tableau1.A1" office:value-type="string">
            <text:p text:style-name="P3">bateau</text:p>
          </table:table-cell>
          <table:table-cell table:style-name="Tableau1.A1" office:value-type="string">
            <text:p text:style-name="P3">médecin</text:p>
          </table:table-cell>
          <table:table-cell table:style-name="Tableau1.D1" office:value-type="string">
            <text:p text:style-name="P3">bagage</text:p>
          </table:table-cell>
        </table:table-row>
        <table:table-row>
          <table:table-cell table:style-name="Tableau1.A2" office:value-type="string">
            <text:p text:style-name="P1">méhari</text:p>
          </table:table-cell>
          <table:table-cell table:style-name="Tableau1.A2" office:value-type="string">
            <text:p text:style-name="P1">felouque</text:p>
          </table:table-cell>
          <table:table-cell table:style-name="Tableau1.A2" office:value-type="string">
            <text:p text:style-name="P1">toubib</text:p>
          </table:table-cell>
          <table:table-cell table:style-name="Tableau1.D2" office:value-type="string">
            <text:p text:style-name="P1">barda</text:p>
          </table:table-cell>
        </table:table-row>
        <table:table-row>
          <table:table-cell table:style-name="Tableau1.A2" office:value-type="string">
            <text:p text:style-name="P3">Ragoût de mouton</text:p>
          </table:table-cell>
          <table:table-cell table:style-name="Tableau1.A2" office:value-type="string">
            <text:p text:style-name="P3">Lieu de culte</text:p>
          </table:table-cell>
          <table:table-cell table:style-name="Tableau1.A2" office:value-type="string">
            <text:p text:style-name="P3">teinture</text:p>
          </table:table-cell>
          <table:table-cell table:style-name="Tableau1.D2" office:value-type="string">
            <text:p text:style-name="P3">Machine hydraulique</text:p>
          </table:table-cell>
        </table:table-row>
        <table:table-row>
          <table:table-cell table:style-name="Tableau1.A2" office:value-type="string">
            <text:p text:style-name="P1">tajine</text:p>
          </table:table-cell>
          <table:table-cell table:style-name="Tableau1.A2" office:value-type="string">
            <text:p text:style-name="P1">mosquée</text:p>
          </table:table-cell>
          <table:table-cell table:style-name="Tableau1.A2" office:value-type="string">
            <text:p text:style-name="P1">henné</text:p>
          </table:table-cell>
          <table:table-cell table:style-name="Tableau1.D2" office:value-type="string">
            <text:p text:style-name="P1">noria</text:p>
          </table:table-cell>
        </table:table-row>
        <table:table-row>
          <table:table-cell table:style-name="Tableau1.A2" office:value-type="string">
            <text:p text:style-name="P3">Pierre bleue</text:p>
          </table:table-cell>
          <table:table-cell table:style-name="Tableau1.A2" office:value-type="string">
            <text:p text:style-name="P3">marché</text:p>
          </table:table-cell>
          <table:table-cell table:style-name="Tableau1.A2" office:value-type="string">
            <text:p text:style-name="P3">tente</text:p>
          </table:table-cell>
          <table:table-cell table:style-name="Tableau1.D2" office:value-type="string">
            <text:p text:style-name="P3">Commerce de cuirs</text:p>
          </table:table-cell>
        </table:table-row>
        <table:table-row>
          <table:table-cell table:style-name="Tableau1.A2" office:value-type="string">
            <text:p text:style-name="P2">lapis-lazuli</text:p>
          </table:table-cell>
          <table:table-cell table:style-name="Tableau1.A2" office:value-type="string">
            <text:p text:style-name="P1">souk</text:p>
          </table:table-cell>
          <table:table-cell table:style-name="Tableau1.A2" office:value-type="string">
            <text:p text:style-name="P1">guitoune</text:p>
          </table:table-cell>
          <table:table-cell table:style-name="Tableau1.D2" office:value-type="string">
            <text:p text:style-name="P1">maroquinerie</text:p>
          </table:table-cell>
        </table:table-row>
      </table:table>
      <text:p text:style-name="P4"/>
      <text:p text:style-name="P7">Problèmes</text:p>
      <text:p text:style-name="P5"><text:span text:style-name="T1">problème 21</text:span> : Il s’agit de choisir simultanément 1 entrée parmi<text:span text:style-name="T1"> 6</text:span> entrées, 1 plat parmi <text:span text:style-name="T1">5</text:span> plats et 1 dessert parmi <text:span text:style-name="T1">4 </text:span>desserts. Il y a donc <text:span text:style-name="T1">6 </text:span><text:span text:style-name="T3">×</text:span><text:span text:style-name="T6"> 5 </text:span><text:span text:style-name="T3">×</text:span><text:span text:style-name="T6"> 4 = 120 .</text:span></text:p>
      <text:p text:style-name="P7"><text:span text:style-name="T4">Je peux donc commander 120 repas différents.</text:span></text:p>
      <text:p text:style-name="P5"><text:span text:style-name="T4">Pour trouver on aurait pu remplacer par des nombres plus petits par exemple </text:span><text:span text:style-name="T6">3 </text:span><text:span text:style-name="T4">entrées </text:span><text:span text:style-name="T6">2</text:span><text:span text:style-name="T4"> plats et </text:span><text:span text:style-name="T6">1</text:span><text:span text:style-name="T4"> dessert. Faire un petit schéma et voir comment cela fonctionne :</text:span></text:p>
      <text:p text:style-name="P5"><text:span text:style-name="T4"/></text:p>
      <text:p text:style-name="P9"><text:span text:style-name="T4">( </text:span><text:span text:style-name="T6">e </text:span><text:span text:style-name="T4">pour entrée, </text:span><text:span text:style-name="T6">p </text:span><text:span text:style-name="T4">pour plat et</text:span><text:span text:style-name="T6"> d </text:span><text:span text:style-name="T4">pour dessert)</text:span></text:p>
      <text:p text:style-name="P5"><text:span text:style-name="T4"/></text:p>
      <text:p text:style-name="P5"><text:span text:style-name="T4"/></text:p>
      <text:p text:style-name="P5"><draw:line text:anchor-type="paragraph" draw:z-index="0" draw:name="Forme1" draw:style-name="gr1" draw:text-style-name="P12" svg:x1="0.88cm" svg:y1="0.852cm" svg:x2="3.261cm" svg:y2="0.217cm"><text:p/></draw:line><draw:line text:anchor-type="paragraph" draw:z-index="1" draw:name="Forme2" draw:style-name="gr1" draw:text-style-name="P12" svg:x1="0.88cm" svg:y1="0.852cm" svg:x2="3.208cm" svg:y2="1.408cm"><text:p/></draw:line><draw:line text:anchor-type="paragraph" draw:z-index="2" draw:name="Forme1" draw:style-name="gr1" draw:text-style-name="P12" svg:x1="0.827cm" svg:y1="3.313cm" svg:x2="3.208cm" svg:y2="2.678cm"><text:p/></draw:line><draw:line text:anchor-type="paragraph" draw:z-index="3" draw:name="Forme1" draw:style-name="gr1" draw:text-style-name="P12" svg:x1="0.88cm" svg:y1="0.852cm" svg:x2="3.261cm" svg:y2="0.217cm"><text:p/></draw:line><draw:line text:anchor-type="paragraph" draw:z-index="4" draw:name="Forme1" draw:style-name="gr1" draw:text-style-name="P12" svg:x1="1.012cm" svg:y1="5.456cm" svg:x2="3.393cm" svg:y2="4.821cm"><text:p/></draw:line><draw:line text:anchor-type="paragraph" draw:z-index="5" draw:name="Forme2" draw:style-name="gr1" draw:text-style-name="P12" svg:x1="0.827cm" svg:y1="3.313cm" svg:x2="3.155cm" svg:y2="3.869cm"><text:p/></draw:line><draw:line text:anchor-type="paragraph" draw:z-index="6" draw:name="Forme2" draw:style-name="gr1" draw:text-style-name="P12" svg:x1="0.96cm" svg:y1="5.588cm" svg:x2="3.288cm" svg:y2="6.144cm"><text:p/></draw:line><draw:line text:anchor-type="paragraph" draw:z-index="7" draw:name="Forme3" draw:style-name="gr1" draw:text-style-name="P12" svg:x1="4.029cm" svg:y1="0.217cm" svg:x2="6.093cm" svg:y2="0.164cm"><text:p/></draw:line><draw:line text:anchor-type="paragraph" draw:z-index="8" draw:name="Forme3" draw:style-name="gr1" draw:text-style-name="P12" svg:x1="3.976cm" svg:y1="1.418cm" svg:x2="6.04cm" svg:y2="1.365cm"><text:p/></draw:line><draw:line text:anchor-type="paragraph" draw:z-index="9" draw:name="Forme3" draw:style-name="gr1" draw:text-style-name="P12" svg:x1="3.923cm" svg:y1="2.609cm" svg:x2="5.987cm" svg:y2="2.556cm"><text:p/></draw:line><draw:line text:anchor-type="paragraph" draw:z-index="10" draw:name="Forme3" draw:style-name="gr1" draw:text-style-name="P12" svg:x1="3.87cm" svg:y1="3.905cm" svg:x2="5.934cm" svg:y2="3.852cm"><text:p/></draw:line><draw:line text:anchor-type="paragraph" draw:z-index="11" draw:name="Forme3" draw:style-name="gr1" draw:text-style-name="P12" svg:x1="3.844cm" svg:y1="4.831cm" svg:x2="5.908cm" svg:y2="4.778cm"><text:p/></draw:line><draw:line text:anchor-type="paragraph" draw:z-index="12" draw:name="Forme3" draw:style-name="gr1" draw:text-style-name="P12" svg:x1="4.029cm" svg:y1="6.075cm" svg:x2="6.093cm" svg:y2="6.022cm"><text:p/></draw:line><draw:custom-shape text:anchor-type="paragraph" draw:z-index="13" draw:name="Forme4" draw:style-name="gr2" draw:text-style-name="P13" svg:width="7.197cm" svg:height="6.642cm" svg:x="9.955cm" svg:y="0.058cm"><text:p/><draw:enhanced-geometry svg:viewBox="0 0 21600 21600" draw:type="rectangle" draw:enhanced-path="M 0 0 L 21600 0 21600 21600 0 21600 0 0 Z N"/></draw:custom-shape><text:span text:style-name="T4"><text:s text:c="33"/></text:span><text:span text:style-name="T5">p1 <text:s text:c="22"/>d1 <text:s text:c="15"/></text:span></text:p>
      <text:p text:style-name="P5"><text:span text:style-name="T4"><text:s text:c="3"/></text:span><text:span text:style-name="T5">e1 <text:s text:c="93"/>Ici pour 3 entrées, 2 plats et 1 dessert</text:span></text:p>
      <text:p text:style-name="P5"><text:span text:style-name="T4"><text:s text:c="32"/></text:span><text:span text:style-name="T5">p2 <text:s text:c="22"/>d1</text:span></text:p>
      <text:p text:style-name="P5"><text:span text:style-name="T4"><text:s text:c="101"/></text:span><text:span text:style-name="T5">on a 6 repas différents.</text:span></text:p>
      <text:p text:style-name="P5"><text:span text:style-name="T4"/></text:p>
      <text:p text:style-name="P6"><text:span text:style-name="T4"><text:s text:c="32"/></text:span><text:span text:style-name="T5">p1 <text:s text:c="23"/>d1 <text:s text:c="35"/></text:span><text:span text:style-name="T7"><text:s/>3 </text:span><text:span text:style-name="T3">×</text:span><text:span text:style-name="T6"> </text:span><text:span text:style-name="T7">2 </text:span><text:span text:style-name="T3">×</text:span><text:span text:style-name="T6"> </text:span><text:span text:style-name="T7">1 </text:span><text:span text:style-name="T6">= </text:span><text:span text:style-name="T7">6</text:span></text:p>
      <text:p text:style-name="P9"><text:span text:style-name="T4">e2</text:span></text:p>
      <text:p text:style-name="P5"><text:span text:style-name="T4"><text:s text:c="31"/></text:span><text:span text:style-name="T5">p2 <text:s text:c="23"/>d1</text:span></text:p>
      <text:p text:style-name="P5"><text:span text:style-name="T4"/></text:p>
      <text:p text:style-name="P5"><text:span text:style-name="T4"><text:s text:c="33"/></text:span><text:span text:style-name="T5">p1 <text:s text:c="20"/>d1</text:span></text:p>
      <text:p text:style-name="P5"><text:span text:style-name="T4"><text:s text:c="32"/></text:span></text:p>
      <text:p text:style-name="P9"><text:span text:style-name="T4">e3 <text:s text:c="30"/></text:span></text:p>
      <text:p text:style-name="P9"><text:span text:style-name="T4"><text:s text:c="34"/>p2 <text:s text:c="19"/>d1</text:span></text:p>
      <text:p text:style-name="P9"><text:span text:style-name="T4"/></text:p>
      <text:p text:style-name="P9"><text:span text:style-name="T4"/></text:p>
      <text:p text:style-name="P8"><text:span text:style-name="T4">problème 22</text:span></text:p>
      <text:p text:style-name="P10"><text:span text:style-name="T4">Elle fait 1 tour en 1 min 30 secondes, donc elle fait 2 tours en 3 min ( 1 min 30 + 1 min 30 <text:s/>= 3 min). Et si on continue ainsi <text:s/>( c’est-à-dire qu’on ajoute 1 min 30 à chaque fois) <text:s/>jusqu’à 15 minutes, on va trouver qu’elle fait </text:span><text:span text:style-name="T6">10 tours en 15 minutes. </text:span></text:p>
      <text:p text:style-name="P10"><text:span text:style-name="T6">1 tour <text:s/></text:span><text:span text:style-name="T4">en 1min 30,</text:span><text:span text:style-name="T6"> 2 tours </text:span><text:span text:style-name="T4">en 3 min</text:span><text:span text:style-name="T6">, 3 tours </text:span><text:span text:style-name="T4">en 4 min 30</text:span><text:span text:style-name="T6">, 4 tours </text:span><text:span text:style-name="T4">en 6 min</text:span><text:span text:style-name="T6">, 5 tours </text:span><text:span text:style-name="T4">en 7 min 30, </text:span><text:span text:style-name="T6">6 tours </text:span><text:span text:style-name="T4">en 9 min, </text:span><text:span text:style-name="T6">7 tours</text:span><text:span text:style-name="T4"> en 10 min 30, </text:span><text:span text:style-name="T6">8 tours</text:span><text:span text:style-name="T4"> en 12 min , </text:span><text:span text:style-name="T6">9 tours</text:span><text:span text:style-name="T4"> en 13 min 30 et enfin </text:span><text:span text:style-name="T6">10 tours</text:span><text:span text:style-name="T4"> en 15 min.</text:span></text:p>
      <text:p text:style-name="P10"><text:span text:style-name="T4">On peut s’arrêter à 2 tours en 3 minutes et se dire comme 15 minutes c’est 3 minutes </text:span><text:span text:style-name="T2">× </text:span><text:span text:style-name="T4">5 donc elle va faire 5 fois plus de tours c’est-à-dire 5 </text:span><text:span text:style-name="T2">×</text:span><text:span text:style-name="T4"> 2 = 10 </text:span><text:span text:style-name="T6">donc elle fera 10 tours en 15 minutes. <text:s/></text:span></text:p>
      <text:p text:style-name="P10"><text:span text:style-name="T6"/></text:p>
      <text:p text:style-name="P10"><text:span text:style-name="T6">Calculus</text:span></text:p>
      <text:p text:style-name="P10"><text:span text:style-name="T6"/></text:p>
      <text:p text:style-name="P11"><text:span text:style-name="T4">7) tiers: on divise par 3, le triple on multiplie par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6:50:49.242000000</meta:creation-date>
    <dc:date>2020-04-03T07:49:52.395000000</dc:date>
    <meta:editing-duration>PT9S</meta:editing-duration>
    <meta:editing-cycles>1</meta:editing-cycles>
    <meta:document-statistic meta:table-count="1" meta:image-count="0" meta:object-count="0" meta:page-count="1" meta:paragraph-count="49" meta:word-count="350" meta:character-count="2238" meta:non-whitespace-character-count="1292"/>
    <meta:generator>LibreOffice/6.2.5.2$Windows_X86_64 LibreOffice_project/1ec314fa52f458adc18c4f025c545a4e8b22c159</meta:generator>
  </office:meta>
</office:document-meta>
</file>