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ed1" officeooo:paragraph-rsid="00169ed1"/>
    </style:style>
    <style:style style:name="P2" style:family="paragraph" style:parent-style-name="Standard" style:list-style-name="L1">
      <style:text-properties officeooo:rsid="00169ed1" officeooo:paragraph-rsid="00169ed1"/>
    </style:style>
    <style:style style:name="P3" style:family="paragraph" style:parent-style-name="Standard">
      <style:text-properties fo:font-weight="bold" officeooo:rsid="00169ed1" officeooo:paragraph-rsid="00169ed1" style:font-weight-asian="bold" style:font-weight-complex="bold"/>
    </style:style>
    <style:style style:name="P4" style:family="paragraph" style:parent-style-name="Standard">
      <style:text-properties fo:color="#c9211e" fo:font-weight="bold" officeooo:rsid="00169ed1" officeooo:paragraph-rsid="00169ed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rrection pour jeudi 9 et vendredi 10 avril 2 020</text:p>
      <text:p text:style-name="P3"/>
      <text:p text:style-name="P1">«<text:span text:style-name="T1"> Le joueur de flûte de Hamelin »</text:span></text:p>
      <text:p text:style-name="P1"><text:span text:style-name="T1"/></text:p>
      <text:list xml:id="list1793433547" text:style-name="L1">
        <text:list-item>
          <text:p text:style-name="P2">Des rats dévastent la ville.</text:p>
        </text:list-item>
        <text:list-item>
          <text:p text:style-name="P2">Pour tuer les rats on fit venir une armée de chats.</text:p>
        </text:list-item>
        <text:list-item>
          <text:p text:style-name="P2">Le grand homme basané arrive un vendredi.</text:p>
        </text:list-item>
        <text:list-item>
          <text:p text:style-name="P2">Il offrit au bourgmestre de délivrer le ville des chats.</text:p>
        </text:list-item>
        <text:list-item>
          <text:p text:style-name="P2">Il fait fuir les rats avec une flûte de bronze.</text:p>
        </text:list-item>
        <text:list-item>
          <text:p text:style-name="P2">Les rats furent noyés.</text:p>
        </text:list-item>
        <text:list-item>
          <text:p text:style-name="P2">La récompense devait être cent ducats d’or.</text:p>
        </text:list-item>
        <text:list-item>
          <text:p text:style-name="P2">Finalement la récompense fut de dix ducats.</text:p>
        </text:list-item>
        <text:list-item>
          <text:p text:style-name="P2">Ce conte a été écrit par Prosper Mérimée.</text:p>
        </text:list-item>
        <text:list-item>
          <text:p text:style-name="P2">L’étranger s’est vengé le vendredi suivant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07:03:19.743000000</meta:creation-date>
    <dc:date>2020-04-10T07:21:02.956000000</dc:date>
    <meta:editing-duration>PT17M44S</meta:editing-duration>
    <meta:editing-cycles>1</meta:editing-cycles>
    <meta:document-statistic meta:table-count="0" meta:image-count="0" meta:object-count="0" meta:page-count="1" meta:paragraph-count="12" meta:word-count="103" meta:character-count="519" meta:non-whitespace-character-count="438"/>
    <meta:generator>LibreOffice/6.2.5.2$Windows_X86_64 LibreOffice_project/1ec314fa52f458adc18c4f025c545a4e8b22c159</meta:generator>
  </office:meta>
</office:document-meta>
</file>