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0c95" officeooo:paragraph-rsid="00040c95"/>
    </style:style>
    <style:style style:name="P2" style:family="paragraph" style:parent-style-name="Standard">
      <style:text-properties officeooo:rsid="000d908b" officeooo:paragraph-rsid="00040c95"/>
    </style:style>
    <style:style style:name="P3" style:family="paragraph" style:parent-style-name="Standard">
      <style:text-properties officeooo:rsid="000d6bf7" officeooo:paragraph-rsid="00040c95"/>
    </style:style>
    <style:style style:name="P4" style:family="paragraph" style:parent-style-name="Standard">
      <style:text-properties fo:font-weight="bold" officeooo:rsid="00040c95" officeooo:paragraph-rsid="00040c95" style:font-weight-asian="bold" style:font-weight-complex="bold"/>
    </style:style>
    <style:style style:name="P5" style:family="paragraph" style:parent-style-name="Standard">
      <style:text-properties fo:color="#c9211e" fo:font-weight="bold" officeooo:rsid="00040c95" officeooo:paragraph-rsid="00040c95" style:font-weight-asian="bold" style:font-weight-complex="bold"/>
    </style:style>
    <style:style style:name="P6" style:family="paragraph" style:parent-style-name="Standard_20__28_user_29_">
      <style:text-properties officeooo:paragraph-rsid="00040c9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5653" style:font-style-asian="italic" style:font-style-complex="italic"/>
    </style:style>
    <style:style style:name="T3" style:family="text">
      <style:text-properties fo:font-style="italic" officeooo:rsid="0011d573" style:font-style-asian="italic" style:font-style-complex="italic"/>
    </style:style>
    <style:style style:name="T4" style:family="text">
      <style:text-properties fo:font-style="italic" officeooo:rsid="000d908b" style:font-style-asian="italic" style:font-style-complex="italic"/>
    </style:style>
    <style:style style:name="T5" style:family="text">
      <style:text-properties fo:font-style="italic" fo:font-weight="bold" officeooo:rsid="000d908b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officeooo:rsid="000e97fc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d908b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ravail pour jeudi 9 et vendredi 10 avril 2020</text:p>
      <text:p text:style-name="P1"/>
      <text:p text:style-name="P4">Dictée</text:p>
      <text:p text:style-name="P1"/>
      <text:p text:style-name="P1"/>
      <text:p text:style-name="P1"><text:span text:style-name="T8">Les fractions </text:span>: évaluation (prendre le temps de lire la feuille qui explique comment ranger des fractions avant)</text:p>
      <text:p text:style-name="P1"/>
      <text:p text:style-name="P1"><text:span text:style-name="T8">Les synonymes </text:span>: réviser puis évaluation.</text:p>
      <text:p text:style-name="P1"/>
      <text:p text:style-name="P1"><text:span text:style-name="T8">Lecture  </text:span>« Le joueur de flûte de Hamelin »</text:p>
      <text:p text:style-name="P6"><text:span text:style-name="T1">Lire silencieuse</text:span><text:span text:style-name="T2">ment</text:span><text:span text:style-name="T1"> </text:span>en plusieurs fois si nécessaire <text:span text:style-name="T1">.</text:span></text:p>
      <text:p text:style-name="P6"><text:span text:style-name="T1">Lecture à voix haute : </text:span><text:span text:style-name="T3">les 15 premières lignes</text:span>.</text:p>
      <text:p text:style-name="P2">Le parent chronomètre l’élève en plusieurs fois de suite et note les temps dans un cahier. Vous pourrez me transmettre les résultats par texto.</text:p>
      <text:p text:style-name="P3"><text:span text:style-name="T5"><text:s/></text:span><text:span text:style-name="T6">Répondre </text:span><text:span text:style-name="T7">a</text:span><text:span text:style-name="T4">ux questions de compréhension.</text:span></text:p>
      <text:p text:style-name="P6">Travail à faire sur une feuille ou dans un cahier spécial pour « l’école à la maison ».</text:p>
      <text:p text:style-name="P3"/>
      <text:p text:style-name="P3"/>
      <text:p text:style-name="P1"><text:span text:style-name="T8">Anglais :</text:span> à termi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5:43:45.171000000</meta:creation-date>
    <dc:date>2020-04-09T05:58:06.354000000</dc:date>
    <meta:editing-duration>PT14M22S</meta:editing-duration>
    <meta:editing-cycles>1</meta:editing-cycles>
    <meta:document-statistic meta:table-count="0" meta:image-count="0" meta:object-count="0" meta:page-count="1" meta:paragraph-count="11" meta:word-count="111" meta:character-count="638" meta:non-whitespace-character-count="536"/>
    <meta:generator>LibreOffice/6.2.5.2$Windows_X86_64 LibreOffice_project/1ec314fa52f458adc18c4f025c545a4e8b22c159</meta:generator>
  </office:meta>
</office:document-meta>
</file>