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503b" officeooo:paragraph-rsid="0014503b"/>
    </style:style>
    <style:style style:name="P2" style:family="paragraph" style:parent-style-name="Standard">
      <style:text-properties fo:font-weight="bold" officeooo:rsid="0014503b" officeooo:paragraph-rsid="0014503b" style:font-weight-asian="bold" style:font-weight-complex="bold"/>
    </style:style>
    <style:style style:name="P3" style:family="paragraph" style:parent-style-name="Standard">
      <style:text-properties fo:color="#c9211e" officeooo:rsid="0014503b" officeooo:paragraph-rsid="0014503b"/>
    </style:style>
    <style:style style:name="P4" style:family="paragraph" style:parent-style-name="Standard">
      <style:text-properties fo:font-weight="bold" officeooo:rsid="0014503b" officeooo:paragraph-rsid="0014503b" style:font-weight-asian="bold" style:font-weight-complex="bold"/>
    </style:style>
    <style:style style:name="P5" style:family="paragraph" style:parent-style-name="Standard">
      <style:text-properties fo:font-weight="normal" officeooo:rsid="00022d78" officeooo:paragraph-rsid="0015372c" style:font-weight-asian="normal" style:font-weight-complex="normal"/>
    </style:style>
    <style:style style:name="P6" style:family="paragraph" style:parent-style-name="Standard">
      <style:text-properties officeooo:paragraph-rsid="0015372c"/>
    </style:style>
    <style:style style:name="P7" style:family="paragraph" style:parent-style-name="Standard">
      <style:text-properties officeooo:rsid="0014503b" officeooo:paragraph-rsid="0014503b"/>
    </style:style>
    <style:style style:name="P8" style:family="paragraph" style:parent-style-name="Standard">
      <style:text-properties officeooo:rsid="0015372c" officeooo:paragraph-rsid="0014503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2f8a"/>
    </style:style>
    <style:style style:name="T3" style:family="text">
      <style:text-properties officeooo:rsid="0015372c"/>
    </style:style>
    <style:style style:name="T4" style:family="text">
      <style:text-properties fo:font-weight="normal" officeooo:rsid="0015372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vail pour jeudi 9 et vendredi 10 avril 2 020 <text:span text:style-name="T1">groupe 2</text:span></text:p>
      <text:p text:style-name="P1"/>
      <text:p text:style-name="P2">Dictée</text:p>
      <text:p text:style-name="P2"><text:span text:style-name="T4">Jeudi</text:span><text:span text:style-name="T3"> </text:span>❶ Je suis dans ma voiture. J’écoute de la musique. </text:p>
      <text:p text:style-name="P2"><text:s text:c="10"/>❷ Je suis dans ma voiture. Je n’écoute pas de musique. </text:p>
      <text:p text:style-name="P2"/>
      <text:p text:style-name="P2"><text:span text:style-name="T4">Vendredi </text:span><text:span text:style-name="T3"><text:s/>dictée bilan </text:span>❸ Je suis dans ma voiture blanche. Je n’écoute plus de musique. </text:p>
      <text:p text:style-name="P2"/>
      <text:p text:style-name="P1"/>
      <text:p text:style-name="P2">Lecture « Le puits aux souhaits » <text:span text:style-name="T3">cf feuille</text:span></text:p>
      <text:p text:style-name="P2"/>
      <text:p text:style-name="P6">Lire silencieusement en plusieurs fois.</text:p>
      <text:p text:style-name="P5">Lire à voix haute les 1<text:span text:style-name="T3">1</text:span> premières lignes jusqu’à « <text:span text:style-name="T3">vous me faites mal</text:span> ». Laisser un temps de préparation à votre enfant. Le parent chronomètre l’élève en plusieurs fois de suite et note les temps dans un cahier.</text:p>
      <text:p text:style-name="P5"/>
      <text:p text:style-name="P5"/>
      <text:p text:style-name="P1"><text:span text:style-name="T1">Math </text:span>soustractions sans et avec retenue <text:span text:style-name="T3">cf feuill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5:58:21.302000000</meta:creation-date>
    <dc:date>2020-04-09T06:45:20.019000000</dc:date>
    <meta:editing-duration>PT8M3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111" meta:character-count="616" meta:non-whitespace-character-count="500"/>
  </office:meta>
</office:document-meta>
</file>