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950" officeooo:paragraph-rsid="00183950"/>
    </style:style>
    <style:style style:name="P2" style:family="paragraph" style:parent-style-name="Standard">
      <style:text-properties fo:font-style="italic" officeooo:rsid="00183950" officeooo:paragraph-rsid="00183950" style:font-style-asian="italic" style:font-style-complex="italic"/>
    </style:style>
    <style:style style:name="P3" style:family="paragraph" style:parent-style-name="Standard">
      <style:text-properties fo:font-weight="bold" officeooo:rsid="00183950" officeooo:paragraph-rsid="00183950" style:font-weight-asian="bold" style:font-weight-complex="bold"/>
    </style:style>
    <style:style style:name="P4" style:family="paragraph" style:parent-style-name="Standard" style:list-style-name="L1">
      <style:text-properties fo:font-style="normal" fo:font-weight="normal" officeooo:rsid="00183950" officeooo:paragraph-rsid="00183950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183950" officeooo:paragraph-rsid="0018395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officeooo:rsid="00183950" officeooo:paragraph-rsid="00183950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tion <text:s/>pour le jeudi 2 avril et le vendredi 3 avril 2 020</text:p>
      <text:p text:style-name="P1"/>
      <text:p text:style-name="P3">Lecture 3 »Le désert »</text:p>
      <text:p text:style-name="P3">Niveau 1</text:p>
      <text:p text:style-name="P1">1Le jour, il fait très <text:s/>chaud.</text:p>
      <text:p text:style-name="P1">Les dunes sont des montagnes de sable.</text:p>
      <text:p text:style-name="P1">Ils se déplacent à dos de dromadaire.</text:p>
      <text:p text:style-name="P1"/>
      <text:p text:style-name="P3">Niveau 2</text:p>
      <text:p text:style-name="P1">1) Le Sahara se trouve en Afrique.</text:p>
      <text:p text:style-name="P1">Les montagnes de sable s’appellent des dunes.</text:p>
      <text:p text:style-name="P1">On appelle aussi <text:s/>les Touaregs les hommes bleus.</text:p>
      <text:p text:style-name="P1">Pour se déplacer, les hommes utilisent des dromadaires.</text:p>
      <text:p text:style-name="P1"/>
      <text:p text:style-name="P1">2) <text:span text:style-name="T1">Les personnes qui n’ont pas d’habitation fixe s’appellent des </text:span><text:span text:style-name="T2">nomades.</text:span></text:p>
      <text:p text:style-name="P1"><text:span text:style-name="T2"/></text:p>
      <text:p text:style-name="P1"><text:span text:style-name="T2">Lecture </text:span></text:p>
      <text:p text:style-name="P1"><text:span text:style-name="T2">Une cravate très chic</text:span></text:p>
      <text:p text:style-name="P1"><text:span text:style-name="T2"/></text:p>
      <text:list xml:id="list117371138" text:style-name="L1">
        <text:list-item>
          <text:p text:style-name="P4">Mélanie ne fabrique pas un grand coq en carton car c’est trop compliqué.</text:p>
        </text:list-item>
        <text:list-item>
          <text:p text:style-name="P4">Sur la cravate, elle coud une crevette bien cuite.</text:p>
        </text:list-item>
        <text:list-item>
          <text:p text:style-name="P4">L’ami de Gafi est vendeur de cravates.</text:p>
        </text:list-item>
        <text:list-item>
          <text:p text:style-name="P4">Les titre du texte est une cravate très chic.</text:p>
        </text:list-item>
      </text:list>
      <text:p text:style-name="P5"/>
      <text:p text:style-name="P6">Mathématiques</text:p>
      <text:p text:style-name="P3"><text:span text:style-name="T1"/></text:p>
      <text:p text:style-name="P2">Pour les calculs, on vérifie avec la calculatric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6:39:42.754000000</meta:creation-date>
    <dc:date>2020-04-03T06:54:05.857000000</dc:date>
    <meta:editing-duration>PT14M24S</meta:editing-duration>
    <meta:editing-cycles>1</meta:editing-cycles>
    <meta:document-statistic meta:table-count="0" meta:image-count="0" meta:object-count="0" meta:page-count="1" meta:paragraph-count="20" meta:word-count="139" meta:character-count="765" meta:non-whitespace-character-count="646"/>
    <meta:generator>LibreOffice/6.2.5.2$Windows_X86_64 LibreOffice_project/1ec314fa52f458adc18c4f025c545a4e8b22c159</meta:generator>
  </office:meta>
</office:document-meta>
</file>