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2a60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ff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4ea2" officeooo:paragraph-rsid="000d4ea2"/>
    </style:style>
    <style:style style:name="P2" style:family="paragraph" style:parent-style-name="Standard">
      <style:text-properties fo:font-weight="bold" officeooo:rsid="000d4ea2" officeooo:paragraph-rsid="000d4ea2" style:font-weight-asian="bold" style:font-weight-complex="bold"/>
    </style:style>
    <style:style style:name="P3" style:family="paragraph" style:parent-style-name="Standard">
      <style:text-properties fo:font-weight="bold" officeooo:rsid="001049ab" officeooo:paragraph-rsid="001049ab" style:font-weight-asian="bold" style:font-weight-complex="bold"/>
    </style:style>
    <style:style style:name="P4" style:family="paragraph" style:parent-style-name="Standard">
      <style:text-properties officeooo:rsid="000f2dab" officeooo:paragraph-rsid="000f2dab"/>
    </style:style>
    <style:style style:name="P5" style:family="paragraph" style:parent-style-name="Standard">
      <style:text-properties officeooo:rsid="001049ab" officeooo:paragraph-rsid="001049ab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9ab" officeooo:paragraph-rsid="00104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fo:color="#808080"/>
    </style:style>
    <style:style style:name="P9" style:family="paragraph" style:parent-style-name="Standard">
      <style:text-properties fo:font-weight="bold" officeooo:rsid="000d4ea2" officeooo:paragraph-rsid="000d4ea2" style:font-weight-asian="bold" style:font-weight-complex="bold"/>
    </style:style>
    <style:style style:name="P10" style:family="paragraph" style:parent-style-name="Standard">
      <style:text-properties style:font-name="Liberation Serif1" officeooo:rsid="000d4ea2" officeooo:paragraph-rsid="000d4ea2"/>
    </style:style>
    <style:style style:name="P11" style:family="paragraph" style:parent-style-name="Standard">
      <style:text-properties style:font-name="Liberation Serif1" fo:font-weight="bold" officeooo:rsid="000d4ea2" officeooo:paragraph-rsid="000d4ea2" style:font-weight-asian="bold" style:font-weight-complex="bold"/>
    </style:style>
    <style:style style:name="P12" style:family="paragraph" style:parent-style-name="Standard">
      <style:text-properties style:font-name="Liberation Serif1" fo:font-weight="bold" officeooo:rsid="000f2dab" officeooo:paragraph-rsid="000f2dab" style:font-weight-asian="bold" style:font-weight-complex="bold"/>
    </style:style>
    <style:style style:name="P13" style:family="paragraph" style:parent-style-name="Standard">
      <style:text-properties style:font-name="Liberation Serif1" fo:font-weight="bold" officeooo:rsid="001049ab" officeooo:paragraph-rsid="000f2dab" style:font-weight-asian="bold" style:font-weight-complex="bold"/>
    </style:style>
    <style:style style:name="P14" style:family="paragraph" style:parent-style-name="Standard">
      <style:text-properties style:font-name="Liberation Serif1" officeooo:rsid="000f2dab" officeooo:paragraph-rsid="000f2dab"/>
    </style:style>
    <style:style style:name="P15" style:family="paragraph" style:parent-style-name="Standard">
      <style:text-properties style:font-name="Liberation Serif1" officeooo:rsid="000f2dab" officeooo:paragraph-rsid="000d4ea2"/>
    </style:style>
    <style:style style:name="P16" style:family="paragraph" style:parent-style-name="Standard" style:list-style-name="L1">
      <style:text-properties fo:color="#800080" officeooo:rsid="000d4ea2" officeooo:paragraph-rsid="000d4ea2"/>
    </style:style>
    <style:style style:name="P17" style:family="paragraph" style:parent-style-name="Standard" style:list-style-name="L2">
      <style:text-properties fo:color="#800080" officeooo:rsid="000d4ea2" officeooo:paragraph-rsid="000d4ea2"/>
    </style:style>
    <style:style style:name="P18" style:family="paragraph" style:parent-style-name="Standard">
      <style:text-properties fo:color="#000000" fo:font-weight="bold" officeooo:rsid="001049ab" officeooo:paragraph-rsid="001049ab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 style:font-weight-complex="bold"/>
    </style:style>
    <style:style style:name="T3" style:family="text">
      <style:text-properties style:font-name="Liberation Serif1" fo:font-weight="bold" officeooo:rsid="001049ab" style:font-weight-asian="bold" style:font-weight-complex="bold"/>
    </style:style>
    <style:style style:name="T4" style:family="text">
      <style:text-properties style:font-name="Liberation Serif1" officeooo:rsid="000f2dab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weight="bold" officeooo:rsid="00126d8a" style:font-weight-asian="bold" style:font-weight-complex="bold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49ab" style:font-weight-asian="bold" style:font-weight-complex="bold"/>
    </style:style>
    <style:style style:name="T12" style:family="text">
      <style:text-properties officeooo:rsid="001049ab"/>
    </style:style>
    <style:style style:name="T13" style:family="text">
      <style:text-properties fo:color="#111111" officeooo:rsid="001049ab"/>
    </style:style>
    <style:style style:name="T14" style:family="text">
      <style:text-properties fo:color="#c9211e" style:font-name="Liberation Serif1"/>
    </style:style>
    <style:style style:name="T15" style:family="text">
      <style:text-properties fo:color="#c9211e" style:font-name="Liberation Serif1" officeooo:rsid="000f2dab"/>
    </style:style>
    <style:style style:name="T16" style:family="text">
      <style:text-properties officeooo:rsid="00126d8a"/>
    </style:style>
    <style:style style:name="T17" style:family="text">
      <style:text-properties style:font-name="Liberation Serif1" fo:font-weight="bold" officeooo:rsid="00126d8a" style:font-weight-asian="bold" style:font-weight-complex="bold"/>
    </style:style>
    <style:style style:name="T18" style:family="text">
      <style:text-properties fo:color="#800080"/>
    </style:style>
    <style:style style:name="T19" style:family="text">
      <style:text-properties fo:color="#ff0000" style:font-name="Liberation Serif1"/>
    </style:style>
    <style:style style:name="T20" style:family="text">
      <style:text-properties fo:color="#ff0000" style:font-name="Liberation Serif1" officeooo:rsid="000f2da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<text:span text:style-name="T10">our ranger des fractions , revoyez la leçon «  comparer et ranger des fractions simples.</text:span></text:p>
      <text:p text:style-name="P2"/>
      <text:p text:style-name="P18">Je vais essayez de vous expliquer au mieux :</text:p>
      <text:p text:style-name="P18"/>
      <text:list xml:id="list3421598664" text:style-name="L1">
        <text:list-item>
          <text:p text:style-name="P16">Si les fractions <text:s/>le même dénominateur ( le nombre qui est dessous la barre de fraction), on compare le numérateur ( le nombre qui est au-dessus de la barre de fraction):</text:p>
        </text:list-item>
      </text:list>
      <text:p text:style-name="P2"/>
      <text:p text:style-name="P1"><text:span text:style-name="T11">Exemples : </text:span><text:span text:style-name="T10">1/10 </text:span><text:span text:style-name="T2">˂ </text:span><text:span text:style-name="T7">3/10 </text:span><text:span text:style-name="T2">˂ 6/10 ˂ 12/10 : </text:span><text:span text:style-name="T1">ici les dénominateurs sont les mêmes , c’est 10 . On regarde alors les numérateurs 1 est plus petit que 3 qui est plus petit que 6 etc.</text:span></text:p>
      <text:p text:style-name="P10">Donc même chose pour :</text:p>
      <text:p text:style-name="P10"/>
      <text:p text:style-name="P1"><text:span text:style-name="T2">1/</text:span><text:span text:style-name="T5">2 </text:span><text:span text:style-name="T2">˂ </text:span><text:span text:style-name="T7">3/</text:span><text:span text:style-name="T9">2</text:span><text:span text:style-name="T7"> <text:s text:c="2"/></text:span><text:span text:style-name="T8"><text:s/>( car 1 </text:span><text:span text:style-name="T17">˂</text:span><text:span text:style-name="T8"> 3 )</text:span></text:p>
      <text:p text:style-name="P11"/>
      <text:p text:style-name="P1"><text:span text:style-name="T2">1/</text:span><text:span text:style-name="T5">4 </text:span><text:span text:style-name="T2">˂ </text:span><text:span text:style-name="T7">3/</text:span><text:span text:style-name="T9">4 </text:span><text:span text:style-name="T7"><text:s/></text:span><text:span text:style-name="T8">( car 1</text:span><text:span text:style-name="T17">˂ </text:span><text:span text:style-name="T8">4 )</text:span></text:p>
      <text:p text:style-name="P10"/>
      <text:list xml:id="list438126983" text:style-name="L2">
        <text:list-item>
          <text:p text:style-name="P17"><text:span text:style-name="T1">Si les fractions ont un dénominateur différent, on peut les comparer </text:span><text:span text:style-name="T19">en s’aidant d’une demi-droite graduée </text:span><text:span text:style-name="T20">ou d’une bande</text:span></text:p>
        </text:list-item>
      </text:list>
      <text:p text:style-name="P10"/>
      <text:p text:style-name="P12">Pour 1/10 et 1/2 par exemple.</text:p>
      <text:p text:style-name="P14"/>
      <text:p text:style-name="P4"><text:span text:style-name="T1">Cette bande représente une unité de 0 à 1. Si au dénominateur on a des dixièmes (1/10), cela veut dire qu’on a partagé notre unité en 10 morceaux égaux et </text:span><text:span text:style-name="T2">donc 1/10 c’est 1 morceau ici en gris.</text:span></text:p>
      <text:p text:style-name="P12"/>
      <text:p text:style-name="P12">0 <text:s text:c="155"/>1</text:p>
      <text:p text:style-name="P12"/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P8"><text:s text:c="2"/><text:span text:style-name="T13">1/10</text:span>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J1" office:value-type="string">
            <text:p text:style-name="P6"/>
          </table:table-cell>
        </table:table-row>
      </table:table>
      <text:p text:style-name="P14"/>
      <text:p text:style-name="P15"/>
      <text:p text:style-name="P4"><text:span text:style-name="T1">Si au dénominateur on a des demis (1/2) cela veut dire qu’on a partagé notre unité en 2 morceaux égaux et</text:span><text:span text:style-name="T2"> donc 1/2 c’est </text:span><text:span text:style-name="T3">1 morceau c’est-à-dire </text:span><text:span text:style-name="T2">la moitié </text:span><text:span text:style-name="T3">de l’unité. </text:span></text:p>
      <text:p text:style-name="P13"/>
      <text:p text:style-name="P12">0 <text:s text:c="155"/>1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 text:c="31"/>1/2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14"/>
      <text:p text:style-name="P1"/>
      <text:p text:style-name="P5">On peut dire que 1/10 est plus petit que 1/2 <text:span text:style-name="T16">qui </text:span><text:s/>est plus petit que 1/4.</text:p>
      <text:p text:style-name="P5"/>
      <text:p text:style-name="P3">0 <text:s text:c="155"/>1</text:p>
      <text:p text:style-name="P2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6"><text:s text:c="16"/><text:span text:style-name="T12">1/4</text:span></text:p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</table:table>
      <text:p text:style-name="P5"/>
      <text:p text:style-name="P5"/>
      <text:p text:style-name="P5">3/2 ( <text:s/>3 morceaux bleus) est plus grand que 12/10 ( 12 morceaux gris) <text:s/>etc.… <text:span text:style-name="T16">Vous pouvez les dessiner.</text:span></text:p>
      <text:p text:style-name="P5"/>
      <text:p text:style-name="P5">On aura 3/2 <text:s/><text:span text:style-name="T1">˃ </text:span><text:span text:style-name="T6">12/10 </text:span><text:span text:style-name="T1">˃ 3/4 ˃ 6/10 ˃ 1/2 ˃ 3/10 ˃ 1/4 <text:s/>˃ 1/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4:59:00.775000000</meta:creation-date>
    <dc:date>2020-04-09T06:40:57.672000000</dc:date>
    <meta:editing-duration>PT5M8S</meta:editing-duration>
    <meta:editing-cycles>2</meta:editing-cycles>
    <meta:generator>LibreOffice/6.2.5.2$Windows_X86_64 LibreOffice_project/1ec314fa52f458adc18c4f025c545a4e8b22c159</meta:generator>
    <meta:document-statistic meta:table-count="3" meta:image-count="0" meta:object-count="0" meta:page-count="1" meta:paragraph-count="20" meta:word-count="272" meta:character-count="1828" meta:non-whitespace-character-count="1052"/>
  </office:meta>
</office:document-meta>
</file>