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inherit" svg:font-family="inherit"/>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4e80" officeooo:paragraph-rsid="000a4e80"/>
    </style:style>
    <style:style style:name="P2" style:family="paragraph" style:parent-style-name="Standard">
      <style:text-properties officeooo:rsid="000bce05" officeooo:paragraph-rsid="000bce05"/>
    </style:style>
    <style:style style:name="P3" style:family="paragraph" style:parent-style-name="Standard">
      <style:text-properties officeooo:rsid="000bce05" officeooo:paragraph-rsid="000d8076"/>
    </style:style>
    <style:style style:name="P4" style:family="paragraph" style:parent-style-name="Standard">
      <style:text-properties officeooo:rsid="000d8076" officeooo:paragraph-rsid="000d8076"/>
    </style:style>
    <style:style style:name="P5" style:family="paragraph" style:parent-style-name="Standard">
      <style:text-properties fo:font-weight="bold" officeooo:rsid="000ee9f7" officeooo:paragraph-rsid="000ee9f7" style:font-weight-asian="bold" style:font-weight-complex="bold"/>
    </style:style>
    <style:style style:name="P6" style:family="paragraph" style:parent-style-name="Standard">
      <style:text-properties fo:font-weight="bold" officeooo:rsid="000f0346" officeooo:paragraph-rsid="000f0346" style:font-weight-asian="bold" style:font-weight-complex="bold"/>
    </style:style>
    <style:style style:name="P7" style:family="paragraph" style:parent-style-name="Standard">
      <style:text-properties officeooo:rsid="000ee9f7" officeooo:paragraph-rsid="000ee9f7"/>
    </style:style>
    <style:style style:name="P8" style:family="paragraph" style:parent-style-name="Standard">
      <style:text-properties officeooo:rsid="000ee9f7" officeooo:paragraph-rsid="000f0346"/>
    </style:style>
    <style:style style:name="P9" style:family="paragraph" style:parent-style-name="Standard">
      <style:text-properties officeooo:rsid="000f0346" officeooo:paragraph-rsid="000f0346"/>
    </style:style>
    <style:style style:name="P10" style:family="paragraph" style:parent-style-name="Standard">
      <style:text-properties officeooo:rsid="0008ffb4" officeooo:paragraph-rsid="000f0346"/>
    </style:style>
    <style:style style:name="P11" style:family="paragraph" style:parent-style-name="Standard">
      <style:text-properties fo:font-size="18pt" fo:font-weight="bold" officeooo:rsid="000f0346" officeooo:paragraph-rsid="000f0346" style:font-size-asian="18pt" style:font-weight-asian="bold" style:font-size-complex="18pt" style:font-weight-complex="bold"/>
    </style:style>
    <style:style style:name="P12" style:family="paragraph" style:parent-style-name="Standard">
      <style:text-properties fo:font-size="18pt" fo:font-weight="bold" officeooo:rsid="000bce05" officeooo:paragraph-rsid="000bce05" style:font-size-asian="18pt" style:font-weight-asian="bold" style:font-size-complex="18pt" style:font-weight-complex="bold"/>
    </style:style>
    <style:style style:name="P13" style:family="paragraph" style:parent-style-name="Text_20_body">
      <style:text-properties fo:font-variant="normal" fo:text-transform="none" fo:color="#373737" style:text-line-through-style="none" style:text-line-through-type="none" style:font-name="inherit" fo:letter-spacing="normal" style:text-underline-style="none" officeooo:rsid="0008ffb4" officeooo:paragraph-rsid="000f0346" style:text-blinking="false"/>
    </style:style>
    <style:style style:name="P14" style:family="paragraph" style:parent-style-name="Text_20_body">
      <style:paragraph-properties fo:margin-left="0cm" fo:margin-right="0cm" fo:margin-top="0cm" fo:margin-bottom="0.247cm" loext:contextual-spacing="false" fo:text-align="start" style:justify-single-word="false" fo:orphans="2" fo:text-indent="0cm" style:auto-text-indent="false" fo:padding="0cm" fo:border="none"/>
      <style:text-properties fo:font-variant="normal" fo:text-transform="none" fo:color="#373737" style:text-line-through-style="none" style:text-line-through-type="none" style:font-name="inherit" fo:letter-spacing="normal" style:text-underline-style="none" style:text-blinking="false"/>
    </style:style>
    <style:style style:name="P15" style:family="paragraph" style:parent-style-name="Text_20_body">
      <style:paragraph-properties fo:margin-left="0cm" fo:margin-right="0cm" fo:margin-top="0cm" fo:margin-bottom="0cm" loext:contextual-spacing="false" fo:text-align="start" style:justify-single-word="false" fo:orphans="2" fo:text-indent="0cm" style:auto-text-indent="false" fo:padding="0cm" fo:border="none"/>
    </style:style>
    <style:style style:name="P16" style:family="paragraph" style:parent-style-name="Standard" style:list-style-name="L1">
      <style:text-properties officeooo:rsid="000bce05" officeooo:paragraph-rsid="000bce05"/>
    </style:style>
    <style:style style:name="P17" style:family="paragraph" style:parent-style-name="Standard" style:list-style-name="L1">
      <style:text-properties officeooo:rsid="000bce05" officeooo:paragraph-rsid="000d8076"/>
    </style:style>
    <style:style style:name="P18" style:family="paragraph" style:parent-style-name="Standard">
      <style:text-properties officeooo:rsid="000d8076" officeooo:paragraph-rsid="000d8076"/>
    </style:style>
    <style:style style:name="P19" style:family="paragraph" style:parent-style-name="Standard" style:list-style-name="L2">
      <style:text-properties fo:font-weight="bold" officeooo:rsid="000ee9f7" officeooo:paragraph-rsid="000ee9f7" style:font-weight-asian="bold" style:font-weight-complex="bold"/>
    </style:style>
    <style:style style:name="P20" style:family="paragraph" style:parent-style-name="Standard">
      <style:text-properties officeooo:rsid="000ee9f7" officeooo:paragraph-rsid="000ee9f7"/>
    </style:style>
    <style:style style:name="P21" style:family="paragraph" style:parent-style-name="Standard" style:list-style-name="L3">
      <style:text-properties officeooo:rsid="000ee9f7" officeooo:paragraph-rsid="000ee9f7"/>
    </style:style>
    <style:style style:name="P22" style:family="paragraph" style:parent-style-name="Text_20_body">
      <style:text-properties officeooo:paragraph-rsid="000f0346"/>
    </style:style>
    <style:style style:name="T1" style:family="text">
      <style:text-properties fo:font-weight="bold" style:font-weight-asian="bold" style:font-weight-complex="bold"/>
    </style:style>
    <style:style style:name="T2" style:family="text">
      <style:text-properties fo:font-weight="bold" officeooo:rsid="000a4e80" style:font-weight-asian="bold" style:font-weight-complex="bold"/>
    </style:style>
    <style:style style:name="T3" style:family="text">
      <style:text-properties fo:font-weight="bold" officeooo:rsid="000b643d" style:font-weight-asian="bold" style:font-weight-complex="bold"/>
    </style:style>
    <style:style style:name="T4" style:family="text">
      <style:text-properties fo:font-weight="bold" officeooo:rsid="000d8076" style:font-weight-asian="bold" style:font-weight-complex="bold"/>
    </style:style>
    <style:style style:name="T5" style:family="text">
      <style:text-properties fo:font-weight="bold" officeooo:rsid="000f0346" style:font-weight-asian="bold" style:font-weight-complex="bold"/>
    </style:style>
    <style:style style:name="T6" style:family="text">
      <style:text-properties officeooo:rsid="000a4e80"/>
    </style:style>
    <style:style style:name="T7" style:family="text">
      <style:text-properties style:text-position="super 58%"/>
    </style:style>
    <style:style style:name="T8" style:family="text">
      <style:text-properties style:text-position="super 58%" fo:font-style="italic" style:font-style-asian="italic" style:font-style-complex="italic"/>
    </style:style>
    <style:style style:name="T9" style:family="text">
      <style:text-properties style:text-position="super 58%" fo:font-weight="bold" officeooo:rsid="000d8076"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officeooo:rsid="00081a66" style:font-style-asian="italic" style:font-style-complex="italic"/>
    </style:style>
    <style:style style:name="T12" style:family="text">
      <style:text-properties officeooo:rsid="000bce05"/>
    </style:style>
    <style:style style:name="T13" style:family="text">
      <style:text-properties officeooo:rsid="000d8076"/>
    </style:style>
    <style:style style:name="T14" style:family="text">
      <style:text-properties style:text-position="0% 100%"/>
    </style:style>
    <style:style style:name="T15" style:family="text">
      <style:text-properties officeooo:rsid="000f0346"/>
    </style:style>
    <style:style style:name="T16" style:family="text">
      <style:text-properties officeooo:rsid="00081a66"/>
    </style:style>
    <style:style style:name="T17" style:family="text">
      <style:text-properties fo:font-variant="normal" fo:text-transform="none" fo:color="#373737" style:text-line-through-style="none" style:text-line-through-type="none" style:font-name="inherit" fo:letter-spacing="normal" style:text-underline-style="none" style:text-blinking="false"/>
    </style:style>
    <style:style style:name="T18" style:family="text">
      <style:text-properties fo:font-variant="normal" fo:text-transform="none" fo:color="#373737" style:text-line-through-style="none" style:text-line-through-type="none" style:font-name="inherit" fo:letter-spacing="normal" style:text-underline-style="none" fo:font-weight="bold" style:text-blinking="false" loext:padding="0cm" loext: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maine <text:span text:style-name="T12">2</text:span></text:p>
      <text:p text:style-name="P1"/>
      <text:p text:style-name="P12">Pour lundi 30 mars :</text:p>
      <text:p text:style-name="P2"/>
      <text:p text:style-name="P2">Evaluation passé composé</text:p>
      <text:p text:style-name="P2"/>
      <text:p text:style-name="P3"><text:span text:style-name="T1">Le passé simple en a et en i </text:span><text:span text:style-name="T4">à la 3</text:span><text:span text:style-name="T9">e</text:span><text:span text:style-name="T4">pers du sing et du pluriel.</text:span> : exercice de recherche</text:p>
      <text:p text:style-name="P2">Lire le texte silencieusement puis à voix haute. Expliquer « se joua sans encombre à la fenêtre : réussit à ouvrir la fenêtre sans difficulté ; « furtivement » : sans bruit.</text:p>
      <text:list xml:id="list1815828456" text:style-name="L1">
        <text:list-item>
          <text:p text:style-name="P16">Ce texte est écrit au passé simple de l’indicatif. Le passé simple est un temps du passé qu’on rencontre dans les récits et les contes. Il marque des actons rapides qui ne durent pas.</text:p>
        </text:list-item>
        <text:list-item>
          <text:p text:style-name="P16">Dresssa, grimpa, se joua, s’introduisit, gratta. Ces actions sont brèves et ne durent pas.</text:p>
        </text:list-item>
        <text:list-item>
          <text:p text:style-name="P17">Les bandits dressèrent, ils grimpèrent, ils se jouèrent, ils s’introduisirent, ils grattèren<text:span text:style-name="T13">t</text:span></text:p>
          <text:p text:style-name="P17"/>
        </text:list-item>
      </text:list>
      <text:p text:style-name="P4">Expliquer les règles de formation du passé simple : pour les verbese ne -er +aller : on prend le radical et on ajoute les terminaisons , -a, - èrent.</text:p>
      <text:p text:style-name="P4">Pour les verbes en -ir du 2<text:span text:style-name="T7">e</text:span><text:span text:style-name="T14"> </text:span>groupe : radical et on ajoute les terminaisons- it, -irent.</text:p>
      <text:p text:style-name="P4">Recopier la trace écrite puis faire les exercices 1 et 2.</text:p>
      <text:p text:style-name="P4"/>
      <text:p text:style-name="P5">Dictées</text:p>
      <text:p text:style-name="P1"/>
      <text:p text:style-name="P1">Procéder de la même façon : redonner les terminaisons du passé simple </text:p>
      <text:p text:style-name="P1"><text:span text:style-name="T10">1</text:span><text:span text:style-name="T8">er</text:span><text:span text:style-name="T10">groupe </text:span>: ai, as, a, âmes, âtes, érent</text:p>
      <text:p text:style-name="P1"><text:span text:style-name="T10">2</text:span><text:span text:style-name="T8">e</text:span><text:span text:style-name="T10">groupe </text:span>: is, is, it, îmes, îtes, irent</text:p>
      <text:p text:style-name="P1"><text:span text:style-name="T10">3</text:span><text:span text:style-name="T8">e</text:span><text:span text:style-name="T10">groupe</text:span> : is, is, it, îmes, îtes, irent ou us, us, ut, ûmes, ûtes, urent.</text:p>
      <text:p text:style-name="P1"/>
      <text:p text:style-name="P1">Un adulte dicte et une fois la dictée terminée, demander à l’enfant pourquoi il a écrit comme ça.</text:p>
      <text:p text:style-name="P1">Quelques informations : savamment veut dire habilement ( demander <text:s/>de chercher dans le dictionnaire), demander de rappeler les terminaisons des participes passés pour le passé composé avec l’auxiliaire <text:s/>avoir ( <text:s/>pas d’accord du participe passé avec le sujet) et <text:s/>l’auxiliaire être ( <text:s/>on accorde le participe passé du verbe avec le sujet).</text:p>
      <text:p text:style-name="P1"/>
      <text:p text:style-name="Standard">Dictées d'entraînements </text:p>
      <text:p text:style-name="Standard"><text:s/></text:p>
      <text:p text:style-name="Standard"><text:span text:style-name="T2">lundi :</text:span><text:span text:style-name="T6"> </text:span>Nous prîmes le journal, nous le déchirâmes savamment dans tous les sens avant de le jeter dans la corbeille à papier. </text:p>
      <text:p text:style-name="Standard"/>
      <text:p text:style-name="Standard"><text:s/></text:p>
      <text:p text:style-name="Standard"><text:span text:style-name="T2">mardi :</text:span><text:span text:style-name="T6"> </text:span>Ce magicien de renom a exécuté un tour de magie stupéfiant. Le public l'a beaucoup applaudi. </text:p>
      <text:p text:style-name="Standard"><text:s/></text:p>
      <text:p text:style-name="Standard"><text:span text:style-name="T1">j</text:span><text:span text:style-name="T2">eudi</text:span><text:span text:style-name="T6"> : </text:span>Après un temps d'arrêt, les magiciens demandèrent à une personne de l'assistance de venir déplier le foulard qui était intact. </text:p>
      <text:p text:style-name="Standard"/>
      <text:p text:style-name="Standard"><text:span text:style-name="T3">Apprendre les m</text:span><text:span text:style-name="T1">ots/M</text:span><text:span text:style-name="T3">ots</text:span><text:span text:style-name="T1"> à savoir orthographier:</text:span> journal - savamment - bandelette - arrêt - morceau - assistance - stupéfaction - bruyamment - renom </text:p>
      <text:p text:style-name="Standard"/>
      <text:p text:style-name="Standard"><text:span text:style-name="T2">Vendredi : </text:span><text:span text:style-name="T1">Dictée bilan</text:span> Il prit un journal, le déchira lentement et savamment dans tous les sens. Cela faisait de multiples bandelettes de papier. Après un instant d'arrêt, il chiffonna l'ensemble des morceaux. Alors, il demanda à une personne de l'assistance de se lever et de venir déplier le journal qui, à notre stupéfaction était intact. Nous applaudîmes bruyamment ce tour très bien exécuté par ce magicien de renom. </text:p>
      <text:p text:style-name="P5"><text:soft-page-break/></text:p>
      <text:p text:style-name="P5">Mathématiques</text:p>
      <text:p text:style-name="Standard"/>
      <text:p text:style-name="P7">Le cercle</text:p>
      <text:list xml:id="list3946678636" text:style-name="L2">
        <text:list-item>
          <text:p text:style-name="P19">Rappel du vocabulaire géométrique</text:p>
        </text:list-item>
      </text:list>
      <text:p text:style-name="P7">Demander « qu’est -ce qu’un cercle ? , Comment et avec quoi le trace-t-on? Qu’appelle-t-on le diamètre ? Le rayon? Comment appelle-t-on le point au milieu du diamètre? »</text:p>
      <text:p text:style-name="P7">Poser les questions de la situation de recherche : l’utilisation d’un compas n’est pas envisageable (trop petit). Demander à votre enfant d’aller vérifier dans votre cour. Le compas trop petit peut être remplacé par une ficelle attachée à un clou planté et au bout de laquelle on mettrait un crayon !</text:p>
      <text:list xml:id="list1590992622" text:style-name="L3">
        <text:list-item>
          <text:p text:style-name="P21">Le segment bleu relie le centre du cercle au cercle c’est donc le rayon.</text:p>
        </text:list-item>
      </text:list>
      <text:p text:style-name="P7">Le segment rouge passe par deux points du cercle et par le centre, c’est donc le diamètre.</text:p>
      <text:p text:style-name="P8">Les cercles gris ont tous le même centre, ils sont concentriques.</text:p>
      <text:p text:style-name="P8"><text:span text:style-name="T15">Demander de tracer le pavage circulaire ( 4 cercles concentriques de </text:span><text:span text:style-name="T5">diamètre</text:span><text:span text:style-name="T15"> 4, 5, 6, 7 cm)</text:span> <text:s/></text:p>
      <text:p text:style-name="P8"/>
      <text:p text:style-name="P9">Lire la leçon et recopier. Faire les exercices 1 et 4.</text:p>
      <text:p text:style-name="P6">Problèmes 18 et 19</text:p>
      <text:p text:style-name="P9"/>
      <text:p text:style-name="P11">Pour mardi 31 mars</text:p>
      <text:p text:style-name="P9"/>
      <text:p text:style-name="P9"><text:span text:style-name="T1">Le passé simple :</text:span>faire la suite des exercices</text:p>
      <text:p text:style-name="P9"/>
      <text:p text:style-name="P9"><text:span text:style-name="T1">Le cercle </text:span>: faire la suite des exercices.</text:p>
      <text:p text:style-name="P9"/>
      <text:p text:style-name="P6">Calculus 4, 5 et 6</text:p>
      <text:p text:style-name="P6"/>
      <text:p text:style-name="P6">Lecture : l’éléphant et l’oiseau </text:p>
      <text:p text:style-name="P9"><text:span text:style-name="T11">Lire silencieuse </text:span><text:span text:style-name="T16">en plusieurs fois si nécessaire et r</text:span><text:span text:style-name="T11">épondre aux questions de compréhension.</text:span></text:p>
      <text:p text:style-name="P10">Travail à faire sur une feuille ou dans un cahier spécial pour « l’école à la maison. </text:p>
      <text:p text:style-name="P10"/>
      <text:p text:style-name="P10"><text:span text:style-name="T10">Lecture à voix haute</text:span> des 16 premières lignes de « C’<text:span text:style-name="T15">était un arbre</text:span> » jusqu’à « <text:span text:style-name="T15">en même temps</text:span> ».</text:p>
      <text:p text:style-name="P10">Le parent chronomètre l’élève en plusieurs fois de suite et note les temps dans un cahier.</text:p>
      <text:p text:style-name="P10"/>
      <text:p text:style-name="P22"><text:span text:style-name="T17"/></text:p>
      <text:p text:style-name="P10"/>
      <text:p text:style-name="P10"/>
      <text:p text:style-name="P9"/>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inherit" svg:font-family="inherit"/>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12:24:18.146000000</meta:creation-date>
    <dc:date>2020-03-30T05:19:18.574000000</dc:date>
    <meta:editing-duration>PT14M25S</meta:editing-duration>
    <meta:editing-cycles>3</meta:editing-cycles>
    <meta:generator>LibreOffice/6.2.5.2$Windows_X86_64 LibreOffice_project/1ec314fa52f458adc18c4f025c545a4e8b22c159</meta:generator>
    <meta:document-statistic meta:table-count="0" meta:image-count="0" meta:object-count="0" meta:page-count="2" meta:paragraph-count="49" meta:word-count="713" meta:character-count="4041" meta:non-whitespace-character-count="3358"/>
  </office:meta>
</office:document-meta>
</file>