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6686" officeooo:paragraph-rsid="00066686"/>
    </style:style>
    <style:style style:name="P2" style:family="paragraph" style:parent-style-name="Standard" style:list-style-name="L1">
      <style:text-properties officeooo:rsid="00066686" officeooo:paragraph-rsid="00066686"/>
    </style:style>
    <style:style style:name="P3" style:family="paragraph" style:parent-style-name="Standard">
      <style:text-properties fo:font-weight="bold" officeooo:rsid="00066686" officeooo:paragraph-rsid="00066686" style:font-weight-asian="bold" style:font-weight-complex="bold"/>
    </style:style>
    <style:style style:name="P4" style:family="paragraph" style:parent-style-name="Standard">
      <style:text-properties fo:font-weight="bold" officeooo:rsid="0006c5d9" officeooo:paragraph-rsid="0006c5d9" style:font-weight-asian="bold" style:font-weight-complex="bold"/>
    </style:style>
    <style:style style:name="P5" style:family="paragraph" style:parent-style-name="Standard">
      <style:text-properties officeooo:rsid="0006c5d9" officeooo:paragraph-rsid="0006c5d9"/>
    </style:style>
    <style:style style:name="P6" style:family="paragraph" style:parent-style-name="Standard" style:list-style-name="L2">
      <style:text-properties officeooo:rsid="0006c5d9" officeooo:paragraph-rsid="0006c5d9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rection lundi 30 et mardi 31 mars 2020</text:p>
      <text:p text:style-name="P1"/>
      <text:p text:style-name="P3">Lecture « Le crocodile en ville »</text:p>
      <text:list xml:id="list2776305372" text:style-name="L1">
        <text:list-item>
          <text:p text:style-name="P2">Cocodi et sa famille sont venus s’installer en ville.</text:p>
        </text:list-item>
        <text:list-item>
          <text:p text:style-name="P2">Dès le lendemain, il doit aller à l’école.</text:p>
        </text:list-item>
        <text:list-item>
          <text:p text:style-name="P2">Le premier jour, il mange une petite fille et un petit garçon.</text:p>
        </text:list-item>
        <text:list-item>
          <text:p text:style-name="P2">Le deuxième jour, il avale ses voisins, un monsieur et une dame ainsi que leur filet de provisions.</text:p>
        </text:list-item>
        <text:list-item>
          <text:p text:style-name="P2"/>
        </text:list-item>
      </text:list>
      <text:p text:style-name="P3">Lecture « L’anniversaire de Lola »</text:p>
      <text:p text:style-name="P3"/>
      <text:p text:style-name="P4">Niveau 1</text:p>
      <text:p text:style-name="P1">1)Léa est une petite fille.</text:p>
      <text:p text:style-name="P1">Léa a six ans.</text:p>
      <text:p text:style-name="P1">Léa pleure parce que personne ne lui dit « Bon anniversaire ».</text:p>
      <text:p text:style-name="P1">L’anniversaire de Léa , c’est demain.</text:p>
      <text:p text:style-name="P1"/>
      <text:p text:style-name="P4">Niveau 2</text:p>
      <text:p text:style-name="P5">1) <text:span text:style-name="T1">Barrer</text:span> matin, malade, cache.</text:p>
      <text:p text:style-name="P5">2) Aujourd’hui Léa a six ans.</text:p>
      <text:p text:style-name="P5"><text:s text:c="5"/>Léa se met à pleurer.</text:p>
      <text:p text:style-name="P5"><text:s text:c="4"/>Sa maman pense qu’elle est malade.</text:p>
      <text:p text:style-name="P5">Mathématiques</text:p>
      <text:p text:style-name="P5"/>
      <text:p text:style-name="P5">Recherche</text:p>
      <text:p text:style-name="P5">Tu dois obtenir un cercle. On peut le tracer avec un compas.</text:p>
      <text:p text:style-name="P5">Exercice 1</text:p>
      <text:list xml:id="list3389725159" text:style-name="L2">
        <text:list-item>
          <text:p text:style-name="P6">Faux </text:p>
        </text:list-item>
        <text:list-item>
          <text:p text:style-name="P6">vrai</text:p>
        </text:list-item>
        <text:list-item>
          <text:p text:style-name="P6">faux</text:p>
        </text:list-item>
        <text:list-item>
          <text:p text:style-name="P6">faux</text:p>
        </text:list-item>
        <text:list-item>
          <text:p text:style-name="P6">vrai</text:p>
        </text:list-item>
        <text:list-item>
          <text:p text:style-name="P6">faux</text:p>
        </text:list-item>
        <text:list-item>
          <text:p text:style-name="P6">vrai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41:56.899000000</meta:creation-date>
    <dc:date>2020-03-30T13:03:51.431000000</dc:date>
    <meta:editing-duration>PT47S</meta:editing-duration>
    <meta:editing-cycles>1</meta:editing-cycles>
    <meta:document-statistic meta:table-count="0" meta:image-count="0" meta:object-count="0" meta:page-count="1" meta:paragraph-count="29" meta:word-count="156" meta:character-count="789" meta:non-whitespace-character-count="663"/>
    <meta:generator>LibreOffice/6.2.5.2$Windows_X86_64 LibreOffice_project/1ec314fa52f458adc18c4f025c545a4e8b22c159</meta:generator>
  </office:meta>
</office:document-meta>
</file>