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4582" officeooo:paragraph-rsid="000f4582"/>
    </style:style>
    <style:style style:name="P2" style:family="paragraph" style:parent-style-name="Standard">
      <style:text-properties officeooo:rsid="00108632" officeooo:paragraph-rsid="00108632"/>
    </style:style>
    <style:style style:name="P3" style:family="paragraph" style:parent-style-name="Standard">
      <style:text-properties officeooo:rsid="00125be2" officeooo:paragraph-rsid="00125be2"/>
    </style:style>
    <style:style style:name="P4" style:family="paragraph" style:parent-style-name="Standard">
      <style:text-properties officeooo:rsid="0013734b" officeooo:paragraph-rsid="0013734b"/>
    </style:style>
    <style:style style:name="P5" style:family="paragraph" style:parent-style-name="Standard">
      <style:text-properties officeooo:rsid="00149297" officeooo:paragraph-rsid="00149297"/>
    </style:style>
    <style:style style:name="P6" style:family="paragraph" style:parent-style-name="Standard">
      <style:text-properties fo:font-weight="bold" officeooo:rsid="00125be2" officeooo:paragraph-rsid="00125be2" style:font-weight-asian="bold" style:font-weight-complex="bold"/>
    </style:style>
    <style:style style:name="P7" style:family="paragraph" style:parent-style-name="Standard">
      <style:text-properties fo:font-weight="bold" officeooo:rsid="0013734b" officeooo:paragraph-rsid="0013734b" style:font-weight-asian="bold" style:font-weight-complex="bold"/>
    </style:style>
    <style:style style:name="P8" style:family="paragraph" style:parent-style-name="Standard">
      <style:text-properties fo:font-style="italic" fo:font-weight="normal" officeooo:rsid="00149297" officeooo:paragraph-rsid="00149297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officeooo:rsid="0014c419" officeooo:paragraph-rsid="0014c419"/>
    </style:style>
    <style:style style:name="P10" style:family="paragraph" style:parent-style-name="Standard">
      <style:text-properties officeooo:rsid="0014c419" officeooo:paragraph-rsid="0016b445"/>
    </style:style>
    <style:style style:name="P11" style:family="paragraph" style:parent-style-name="Standard">
      <style:text-properties fo:font-weight="normal" officeooo:rsid="00149297" officeooo:paragraph-rsid="00149297" style:font-weight-asian="normal" style:font-weight-complex="normal"/>
    </style:style>
    <style:style style:name="P12" style:family="paragraph" style:parent-style-name="Standard">
      <style:text-properties fo:font-weight="normal" officeooo:rsid="0014c419" officeooo:paragraph-rsid="0014c419" style:font-weight-asian="normal" style:font-weight-complex="normal"/>
    </style:style>
    <style:style style:name="P13" style:family="paragraph" style:parent-style-name="Standard">
      <style:text-properties style:font-name="Liberation Serif" fo:font-weight="normal" officeooo:rsid="0014c419" officeooo:paragraph-rsid="0014c419" style:font-weight-asian="normal" style:font-weight-complex="normal"/>
    </style:style>
    <style:style style:name="P14" style:family="paragraph" style:parent-style-name="Standard">
      <style:text-properties style:font-name="Liberation Serif" fo:font-weight="normal" officeooo:rsid="0016b445" officeooo:paragraph-rsid="0016b445" style:font-weight-asian="normal" style:font-weight-complex="normal"/>
    </style:style>
    <style:style style:name="P15" style:family="paragraph" style:parent-style-name="Standard" style:list-style-name="L1">
      <style:text-properties officeooo:rsid="00125be2" officeooo:paragraph-rsid="00125b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9297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Liberation Serif1" fo:font-weight="normal" style:font-weight-asian="normal" style:font-weight-complex="normal"/>
    </style:style>
    <style:style style:name="T6" style:family="text">
      <style:text-properties style:font-name="Liberation Serif1" fo:font-weight="normal" officeooo:rsid="0016b445" style:font-weight-asian="normal" style:font-weight-complex="normal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weight="normal" officeooo:rsid="0016b445" style:font-weight-asian="normal" style:font-weight-complex="normal"/>
    </style:style>
    <style:style style:name="T9" style:family="text">
      <style:text-properties officeooo:rsid="0019a02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, </text:p>
      <text:p text:style-name="P1">Correction du travail 3 et 4</text:p>
      <text:p text:style-name="P1"/>
      <text:p text:style-name="P2">Lecture</text:p>
      <text:p text:style-name="P3">Grenouille et crapaud</text:p>
      <text:list xml:id="list1049892572" text:style-name="L1">
        <text:list-item>
          <text:p text:style-name="P15">La principale nourriture des grenouilles sont les insectes.</text:p>
        </text:list-item>
        <text:list-item>
          <text:p text:style-name="P15">La <text:s/>grenouille a de grosses cuisses longues et musclées.</text:p>
        </text:list-item>
        <text:list-item>
          <text:p text:style-name="P15">En avril,</text:p>
        </text:list-item>
        <text:list-item>
          <text:p text:style-name="P15">Bien se laver les mains.</text:p>
        </text:list-item>
        <text:list-item>
          <text:p text:style-name="P15">Non car dans certains pays la capture des grenouilles est strictement interdite.</text:p>
        </text:list-item>
        <text:list-item>
          <text:p text:style-name="P15">Non car le crapaud ne peut pas injecter son venin.</text:p>
        </text:list-item>
        <text:list-item>
          <text:p text:style-name="P15">Derrière les yeux.</text:p>
        </text:list-item>
        <text:list-item>
          <text:p text:style-name="P15">La gélatine qui entoure les œufs.</text:p>
        </text:list-item>
        <text:list-item>
          <text:p text:style-name="P15">L’œil se trouve dans la tache noire.</text:p>
        </text:list-item>
      </text:list>
      <text:p text:style-name="P3"/>
      <text:p text:style-name="P6">Le passé composé</text:p>
      <text:p text:style-name="P3"/>
      <text:p text:style-name="P7">Feuille 1</text:p>
      <text:p text:style-name="P4">Exercice 2 : avons joué, ont aperçu, n’as pas écrit, avez appris</text:p>
      <text:p text:style-name="P4">Exercice 3 : a tendu/<text:span text:style-name="T1">tendre</text:span>, ai laissé/<text:span text:style-name="T1">laisser</text:span>, ai pris/<text:span text:style-name="T1">prendre</text:span>, ai eu/<text:span text:style-name="T1">avoi</text:span>r, a roulé/<text:span text:style-name="T1">rouler</text:span>, ont fait/<text:span text:style-name="T1">faire</text:span></text:p>
      <text:p text:style-name="P7"/>
      <text:p text:style-name="P7">Feuille 2</text:p>
      <text:p text:style-name="P8">Exercice 1</text:p>
      <text:p text:style-name="P4"><text:span text:style-name="T1">Participe passé en é : </text:span><text:span text:style-name="T2">garder, saluer, respirer, achever, </text:span><text:span text:style-name="T3">été</text:span></text:p>
      <text:p text:style-name="P4"><text:span text:style-name="T1">en i :</text:span><text:span text:style-name="T2"> choisi, cueilli, sali, </text:span><text:span text:style-name="T3">frémi, senti, défini</text:span></text:p>
      <text:p text:style-name="P4"><text:span text:style-name="T1">en is : </text:span><text:span text:style-name="T2">remis, entrepris, </text:span></text:p>
      <text:p text:style-name="P5"><text:span text:style-name="T1">en u : </text:span><text:span text:style-name="T2">retenu, disparu, reconnu, cru, vendu, eu, parcouru, suspendu, voulu</text:span></text:p>
      <text:p text:style-name="P5"><text:span text:style-name="T1">en t : </text:span><text:span text:style-name="T2">recouvert, dépeint, défait, rejoint, craint, </text:span></text:p>
      <text:p text:style-name="P11"/>
      <text:p text:style-name="P5"><text:span text:style-name="T4">Exercice 2 :</text:span><text:span text:style-name="T2"> elle a repris, nous avons rencontré, il a plu, tu as accroché, a sorti, j’ai offert</text:span></text:p>
      <text:p text:style-name="P11"/>
      <text:p text:style-name="P5"><text:span text:style-name="T4">Exercice 3 :</text:span><text:span text:style-name="T2"> </text:span></text:p>
      <text:p text:style-name="P11">Le chat a mangé les souris.</text:p>
      <text:p text:style-name="P11">Les souris ont grignoté le fromage.</text:p>
      <text:p text:style-name="P11">Vous n’avez pas joué au chat et à la souris.</text:p>
      <text:p text:style-name="P11">Tout le monde a joué à chat perché.</text:p>
      <text:p text:style-name="P11">Nous avons eu des souris dans notre grenier.</text:p>
      <text:p text:style-name="P11">J’ai toujours tenu ma parole.</text:p>
      <text:p text:style-name="P11"/>
      <text:p text:style-name="P12">Problèmes</text:p>
      <text:p text:style-name="P9"><text:span text:style-name="T1">Problème <text:s/>13</text:span><text:span text:style-name="T2"> <text:tab/><text:tab/> 36 </text:span><text:span text:style-name="T5">×</text:span><text:span text:style-name="T7">2,5= 90 <text:s text:c="12"/><text:tab/><text:tab/><text:tab/><text:tab/><text:tab/> Il parcourt 90 km.</text:span></text:p>
      <text:p text:style-name="P9"><text:span text:style-name="T7">Problème 14  <text:tab/><text:tab/>675 </text:span><text:span text:style-name="T5">:</text:span><text:span text:style-name="T7"> 75 = 9 <text:s text:c="6"/><text:tab/><text:tab/><text:tab/><text:tab/><text:tab/> <text:s/>Il ya 9 invités par table.</text:span></text:p>
      <text:p text:style-name="P13">Problème 15  <text:tab/><text:tab/>22,5+22, 5=45 <text:s/>puis 45 +22,5 = 67,5. <text:s text:c="4"/><text:tab/><text:tab/>Il peut acheter 3 jeux.</text:p>
      <text:p text:style-name="P9"><text:span text:style-name="T7">Problème 16 <text:s text:c="2"/><text:tab/><text:tab/>1km 350m =1350 m donc 1350:3 = 450 <text:s text:c="2"/><text:tab/> <text:s text:c="8"/></text:span><text:span text:style-name="T8">L</text:span><text:span text:style-name="T7">e deuxième mesure 450m</text:span></text:p>
      <text:p text:style-name="P10"><text:span text:style-name="T7">Problème 17<text:tab/><text:tab/></text:span><text:span text:style-name="T8">301:43 ou 43 </text:span><text:span text:style-name="T6">×</text:span><text:span text:style-name="T8"> combien me donne 301 c’est 7 <text:s text:c="3"/>Tom a marqué 7 fois moins de points.</text:span></text:p>
      <text:p text:style-name="P14">Calculus <text:s/>Vérifier avec la calculatrice.</text:p>
      <text:p text:style-name="P14"/>
      <text:p text:style-name="P14"><text:s/><text:span text:style-name="T9">Fractions cf feuilles de correction</text:span> <text:s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5:55:20.941000000</meta:creation-date>
    <dc:date>2020-03-27T06:13:54.795000000</dc:date>
    <meta:editing-duration>PT1M44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40" meta:word-count="308" meta:character-count="1731" meta:non-whitespace-character-count="1395"/>
  </office:meta>
</office:document-meta>
</file>