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b987" officeooo:paragraph-rsid="001ab987"/>
    </style:style>
    <style:style style:name="P2" style:family="paragraph" style:parent-style-name="Standard" style:list-style-name="L1">
      <style:text-properties officeooo:rsid="001bd839" officeooo:paragraph-rsid="001bd839"/>
    </style:style>
    <style:style style:name="P3" style:family="paragraph" style:parent-style-name="Standard">
      <style:text-properties officeooo:rsid="001bd839" officeooo:paragraph-rsid="001bd839"/>
    </style:style>
    <style:style style:name="P4" style:family="paragraph" style:parent-style-name="Standard">
      <style:text-properties officeooo:rsid="001cfd74" officeooo:paragraph-rsid="001cfd74"/>
    </style:style>
    <style:style style:name="P5" style:family="paragraph" style:parent-style-name="Standard">
      <style:text-properties officeooo:rsid="001ea757" officeooo:paragraph-rsid="001ea757"/>
    </style:style>
    <style:style style:name="P6" style:family="paragraph" style:parent-style-name="Standard">
      <style:text-properties officeooo:rsid="00207142" officeooo:paragraph-rsid="00207142"/>
    </style:style>
    <style:style style:name="P7" style:family="paragraph" style:parent-style-name="Standard">
      <style:text-properties fo:font-weight="bold" officeooo:rsid="001cfd74" officeooo:paragraph-rsid="001cfd74" style:font-weight-asian="bold" style:font-weight-complex="bold"/>
    </style:style>
    <style:style style:name="P8" style:family="paragraph" style:parent-style-name="Standard">
      <style:text-properties fo:font-weight="bold" officeooo:rsid="001ab987" officeooo:paragraph-rsid="001ab987" style:font-weight-asian="bold" style:font-weight-complex="bold"/>
    </style:style>
    <style:style style:name="P9" style:family="paragraph" style:parent-style-name="Standard">
      <style:text-properties fo:color="#ff3838" fo:font-style="italic" officeooo:rsid="00207142" officeooo:paragraph-rsid="00207142" style:font-style-asian="italic" style:font-style-complex="italic"/>
    </style:style>
    <style:style style:name="P10" style:family="paragraph" style:parent-style-name="Standard">
      <style:text-properties style:use-window-font-color="true" fo:font-style="italic" officeooo:rsid="00207142" officeooo:paragraph-rsid="00207142" style:font-style-asian="italic" style:font-style-complex="italic"/>
    </style:style>
    <style:style style:name="P11" style:family="paragraph" style:parent-style-name="Standard">
      <style:text-properties style:text-underline-style="solid" style:text-underline-width="auto" style:text-underline-color="font-color" fo:font-weight="bold" officeooo:rsid="001ab987" officeooo:paragraph-rsid="001ab987" style:font-weight-asian="bold" style:font-weight-complex="bold"/>
    </style:style>
    <style:style style:name="T1" style:family="text">
      <style:text-properties officeooo:rsid="001cfd7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ea757"/>
    </style:style>
    <style:style style:name="T4" style:family="text">
      <style:text-properties officeooo:rsid="00207142"/>
    </style:style>
    <style:style style:name="T5" style:family="text">
      <style:text-properties officeooo:rsid="0021c02a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Correction <text:span text:style-name="T5">du lundi 30 mardi 31 mars 2 020</text:span></text:p>
      <text:p text:style-name="P3"/>
      <text:p text:style-name="P3"><text:span text:style-name="T2">Le passé simple et le cercle </text:span>cf feuilles</text:p>
      <text:p text:style-name="P1"/>
      <text:p text:style-name="P1"/>
      <text:p text:style-name="P8">Lecture</text:p>
      <text:list xml:id="list771838467" text:style-name="L1">
        <text:list-item>
          <text:p text:style-name="P2">L’éléphant.</text:p>
        </text:list-item>
        <text:list-item>
          <text:p text:style-name="P2">L’éléphant.</text:p>
        </text:list-item>
        <text:list-item>
          <text:p text:style-name="P2">L’oiseau.</text:p>
        </text:list-item>
        <text:list-item>
          <text:p text:style-name="P2">Dans son oreille.</text:p>
        </text:list-item>
        <text:list-item>
          <text:p text:style-name="P2">Avec ses pattes.</text:p>
        </text:list-item>
        <text:list-item>
          <text:p text:style-name="P2">L’arbre.</text:p>
        </text:list-item>
        <text:list-item>
          <text:p text:style-name="P2">L’éléphant.</text:p>
        </text:list-item>
        <text:list-item>
          <text:p text:style-name="P2">Au sommet de l’arbre.</text:p>
        </text:list-item>
        <text:list-item>
          <text:p text:style-name="P2">L’éléphant.</text:p>
        </text:list-item>
        <text:list-item>
          <text:p text:style-name="P2">La mère des petits oiseaux.</text:p>
        </text:list-item>
      </text:list>
      <text:p text:style-name="P3"/>
      <text:p text:style-name="P3">Problème<text:span text:style-name="T1">s</text:span></text:p>
      <text:p text:style-name="P3"><text:span text:style-name="T2">problème 18 :</text:span> <text:span text:style-name="T1">On doit faire une division mais comme ce sont des grands nombres, o</text:span>n<text:span text:style-name="T1"> peut ramener ces nombres à 650 et 18 et se demander dans 650 combien de fois 18, cela fait <text:s/>36 fois environ. Donc j’essaie avec 36 et <text:s/>18569 fois 36 = 668 484. C’est trop grand, j’essaie avec 35 et   18569 fois 35 = 649 915.</text:span></text:p>
      <text:p text:style-name="P4">Chaque coureur a donc payé 35 euros .</text:p>
      <text:p text:style-name="P4"/>
      <text:p text:style-name="P4"><text:span text:style-name="T2">Problème 19 </text:span>: En partant de la case 51 pour arriver à la case 100, il y a 49 cases. Comme j’avance 7 cases par 7 cases, 49 : 7 = 7. Donc il me faudra 7 coups pour arriver à la case 100 en paratnt de 51,</text:p>
      <text:p text:style-name="P4"/>
      <text:p text:style-name="P7">Calculus</text:p>
      <text:p text:style-name="P4"><text:span text:style-name="T5">N°</text:span>4)</text:p>
      <text:p text:style-name="P4">624+111= 735 … Il suffit d’ajouter 1 <text:span text:style-name="T3">centaine</text:span>, 1 dizaine et 1 <text:span text:style-name="T3">unité</text:span>.</text:p>
      <text:p text:style-name="P4">512-111 = <text:span text:style-name="T3">401</text:span> … Il suffit d’enlever 1 <text:span text:style-name="T3">centaine</text:span>, 1 dizaine, et 1 <text:span text:style-name="T3">unité</text:span>.</text:p>
      <text:p text:style-name="P4">201-111= <text:span text:style-name="T3">90 …. </text:span></text:p>
      <text:p text:style-name="P5"><text:span text:style-name="T5">N°</text:span>5)</text:p>
      <text:p text:style-name="P5">646 + 9 = 655  … On repère le nombre de dizaines ici 64 on ajoute 1 dizaine , cela fait 65 dizaine et 6 unités c’est-à -dire 656 et on enlève 1 unité , <text:span text:style-name="T4">cela fait 655. </text:span><text:s/>(+10 -1)</text:p>
      <text:p text:style-name="P5"/>
      <text:p text:style-name="P5">1 255 + 99= 1 354 ...On repère le nombre de centaines ici 12 on ajoute 1 centaine , cela fait 1<text:span text:style-name="T4">3</text:span> centaine et 5<text:span text:style-name="T4">5</text:span> unités c’est-à-dire <text:span text:style-name="T4">1 355 et <text:s/>on enlève 1 unité. (+ 100 – 1)</text:span></text:p>
      <text:p text:style-name="P5"/>
      <text:p text:style-name="P6">Quand on enlève 9 : on enlève 10 c’est-à-dire 1 dizaine et on rajoute 1 unité. </text:p>
      <text:p text:style-name="P6">Quand on enlève 99 : on enlève 100 c’est-à-dire une centaine et on rajoute 1 unité.</text:p>
      <text:p text:style-name="P6"/>
      <text:p text:style-name="P9">Pensez à bien repérer le nombre de dizaines ou de centaines au lieu du chiffre de dizaine ou de centaine.</text:p>
      <text:p text:style-name="P9"/>
      <text:p text:style-name="P10"><text:span text:style-name="T5">N°</text:span>6) double de : on multiplie par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11:24:34.108000000</meta:creation-date>
    <dc:date>2020-03-30T12:40:27.712000000</dc:date>
    <meta:editing-duration>PT4M37S</meta:editing-duration>
    <meta:editing-cycles>1</meta:editing-cycles>
    <meta:document-statistic meta:table-count="0" meta:image-count="0" meta:object-count="0" meta:page-count="1" meta:paragraph-count="29" meta:word-count="338" meta:character-count="1626" meta:non-whitespace-character-count="1317"/>
    <meta:generator>LibreOffice/6.2.5.2$Windows_X86_64 LibreOffice_project/1ec314fa52f458adc18c4f025c545a4e8b22c159</meta:generator>
  </office:meta>
</office:document-meta>
</file>