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25af" officeooo:paragraph-rsid="000825af"/>
    </style:style>
    <style:style style:name="P2" style:family="paragraph" style:parent-style-name="Standard">
      <style:text-properties officeooo:rsid="000825af" officeooo:paragraph-rsid="00096849"/>
    </style:style>
    <style:style style:name="P3" style:family="paragraph" style:parent-style-name="Standard">
      <style:text-properties officeooo:rsid="00096849" officeooo:paragraph-rsid="00096849"/>
    </style:style>
    <style:style style:name="P4" style:family="paragraph" style:parent-style-name="Standard">
      <style:text-properties officeooo:rsid="000aa53a" officeooo:paragraph-rsid="000aa53a"/>
    </style:style>
    <style:style style:name="P5" style:family="paragraph" style:parent-style-name="Standard">
      <style:text-properties officeooo:rsid="000b7aeb" officeooo:paragraph-rsid="000b7aeb"/>
    </style:style>
    <style:style style:name="P6" style:family="paragraph" style:parent-style-name="Standard">
      <style:text-properties fo:font-weight="bold" officeooo:rsid="000aa53a" officeooo:paragraph-rsid="000aa53a" style:font-weight-asian="bold" style:font-weight-complex="bold"/>
    </style:style>
    <style:style style:name="T1" style:family="text">
      <style:text-properties officeooo:rsid="00096849"/>
    </style:style>
    <style:style style:name="T2" style:family="text">
      <style:text-properties style:font-name="Liberation Serif1"/>
    </style:style>
    <style:style style:name="T3" style:family="text">
      <style:text-properties style:font-name="Liberation Serif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VAIL POUR JEUDI 26 ET VENDREDI 27 MARS 2020</text:p>
      <text:p text:style-name="P1"/>
      <text:p text:style-name="P4"><text:span text:style-name="T4">Dictée :</text:span> le parent dicte et avant de corriger demander à votre enfant pourquoi il a écrit comme ça. (que le mot soit bien écrit ou <text:s/>non).</text:p>
      <text:p text:style-name="P2"><text:span text:style-name="T1">Jeudi 26</text:span></text:p>
      <text:p text:style-name="P2">❶ Il y a un parc avec un arbre. </text:p>
      <text:p text:style-name="P1">❷ Devant la classe, il y a un parc avec un arbre. </text:p>
      <text:p text:style-name="P1"/>
      <text:p text:style-name="P3">Vendredi 27</text:p>
      <text:p text:style-name="P1">❸ Devant la classe, il y a un parc avec des arbres. </text:p>
      <text:p text:style-name="P1"/>
      <text:p text:style-name="P6">Lecture </text:p>
      <text:p text:style-name="P4">Jeudi <text:s/>texte 3 + fiche correspondante</text:p>
      <text:p text:style-name="P4">Vendredi texte 4 +fiche correspondante</text:p>
      <text:p text:style-name="P4"/>
      <text:p text:style-name="P6">Mathématiques</text:p>
      <text:p text:style-name="P5">jeudi et vendredi</text:p>
      <text:p text:style-name="P5"/>
      <text:p text:style-name="P5">Réviser les tables de multiplication <text:span text:style-name="T2">×</text:span><text:span text:style-name="T3">2, </text:span><text:span text:style-name="T2">×</text:span><text:span text:style-name="T3">3, </text:span><text:span text:style-name="T2">×4</text:span><text:span text:style-name="T3">, </text:span><text:span text:style-name="T2">×5</text:span><text:span text:style-name="T3"> </text:span></text:p>
      <text:p text:style-name="P4"/>
      <text:p text:style-name="P5">Feuille de calcu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2:27:21.285000000</meta:creation-date>
    <dc:date>2020-03-25T14:19:10.404000000</dc:date>
    <meta:editing-duration>PT50M57S</meta:editing-duration>
    <meta:editing-cycles>1</meta:editing-cycles>
    <meta:document-statistic meta:table-count="0" meta:image-count="0" meta:object-count="0" meta:page-count="1" meta:paragraph-count="14" meta:word-count="101" meta:character-count="519" meta:non-whitespace-character-count="425"/>
    <meta:generator>LibreOffice/6.2.5.2$Windows_X86_64 LibreOffice_project/1ec314fa52f458adc18c4f025c545a4e8b22c159</meta:generator>
  </office:meta>
</office:document-meta>
</file>