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7689" officeooo:paragraph-rsid="00027689"/>
    </style:style>
    <style:style style:name="P2" style:family="paragraph" style:parent-style-name="Standard">
      <style:text-properties officeooo:rsid="00043996" officeooo:paragraph-rsid="00043996"/>
    </style:style>
    <style:style style:name="P3" style:family="paragraph" style:parent-style-name="Standard">
      <style:text-properties fo:font-weight="bold" officeooo:rsid="00043996" officeooo:paragraph-rsid="00043996" style:font-weight-asian="bold" style:font-weight-complex="bold"/>
    </style:style>
    <style:style style:name="P4" style:family="paragraph" style:parent-style-name="Standard">
      <style:text-properties fo:font-weight="bold" officeooo:rsid="0005573a" officeooo:paragraph-rsid="0005573a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bold" officeooo:rsid="0005573a" officeooo:paragraph-rsid="000571d8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officeooo:rsid="000571d8" officeooo:paragraph-rsid="000571d8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beration Serif1" fo:font-weight="normal" officeooo:paragraph-rsid="000571d8" style:font-weight-asian="normal" style:font-name-complex="Liberation Serif1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571d8"/>
    </style:style>
    <style:style style:name="P9" style:family="paragraph" style:parent-style-name="Standard">
      <style:paragraph-properties fo:text-align="start" style:justify-single-word="false" style:writing-mode="lr-tb"/>
      <style:text-properties fo:font-weight="normal" officeooo:paragraph-rsid="000571d8" style:font-name-asian="Liberation Serif2" style:font-weight-asian="normal" style:font-name-complex="Liberation Serif2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normal" officeooo:rsid="000571d8" officeooo:paragraph-rsid="000571d8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0439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71d8" style:font-weight-asian="bold" style:font-weight-complex="bold"/>
    </style:style>
    <style:style style:name="T5" style:family="text">
      <style:text-properties fo:font-weight="bold" style:font-name-asian="Liberation Serif2" style:font-weight-asian="bold" style:font-name-complex="Liberation Serif2" style:font-weight-complex="bold"/>
    </style:style>
    <style:style style:name="T6" style:family="text">
      <style:text-properties officeooo:rsid="0005573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71d8" style:font-weight-asian="normal" style:font-weight-complex="normal"/>
    </style:style>
    <style:style style:name="T9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10" style:family="text">
      <style:text-properties style:font-name="Liberation Serif1" fo:font-weight="normal" style:font-weight-asian="normal" style:font-name-complex="Liberation Serif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r mardi <text:span text:style-name="T2">24 mars 2 020</text:span></text:p>
      <text:p text:style-name="P1"/>
      <text:p text:style-name="P1"><text:span text:style-name="T3">Dictée </text:span>: faire la 2<text:span text:style-name="T1">e</text:span>dictée.</text:p>
      <text:p text:style-name="P2">Procéder de la même façon. Redonner les terminaisons du passé simple.</text:p>
      <text:p text:style-name="P2">Quelques règles : les noms féminins terminés par té s’écrivent té : générosité, beauté…</text:p>
      <text:p text:style-name="P2">Sauf : dictée, portée, montée, pâtée, jetée…</text:p>
      <text:p text:style-name="P2"><text:span text:style-name="T3">Cette</text:span> s’accorde avec le nom musique...</text:p>
      <text:p text:style-name="P2"/>
      <text:p text:style-name="P2"><text:span text:style-name="T3">Etude de la langue</text:span> : terminer les exercices sur le pluriel des noms en <text:span text:style-name="T3">s</text:span>. <text:span text:style-name="T6">cf correction</text:span></text:p>
      <text:p text:style-name="P2"/>
      <text:p text:style-name="P3">Lecture</text:p>
      <text:p text:style-name="P2"><text:s/>Inf<text:span text:style-name="T6">érences -catégories niveau 3</text:span></text:p>
      <text:p text:style-name="P2"/>
      <text:p text:style-name="P4">Mathématiques</text:p>
      <text:p text:style-name="P4">Calculs :<text:span text:style-name="T7"> terminer les exercices sur la division par un nombre à deux chiffres. Cf correction</text:span></text:p>
      <text:p text:style-name="P4"/>
      <text:p text:style-name="P4">Problèmes</text:p>
      <text:p text:style-name="P7"/>
      <text:p text:style-name="P8"><text:span text:style-name="T5"><text:s/></text:span><text:span text:style-name="T3">Problème n°1 : </text:span><text:span text:style-name="T7">Théo désire s’acheter des CD. Il dispose de 245 €. Un CD coûte 7 €. Combien de CD peut-il acheter ? Combien lui restera-t-il d’argent ? </text:span></text:p>
      <text:p text:style-name="P8"><text:span text:style-name="T4">Réponse </text:span><text:span text:style-name="T8">:245 divisé par 7 =35. Il pourra acheter 35 cd et il ne lui pas d’argent.</text:span><text:span text:style-name="T7"> </text:span></text:p>
      <text:p text:style-name="P9"><text:s/></text:p>
      <text:p text:style-name="P5"><text:span text:style-name="T9"><text:s/></text:span><text:span text:style-name="T7">Après un partage équitable entre 8 classes d’une école, chacune des classes a reçu 425 cahiers et il en reste 5. <text:s/>Combien y avait-il de cahiers à se partager ?</text:span> <text:s/></text:p>
      <text:p text:style-name="P6">Réponse : <text:span text:style-name="T7">425 multiplié par 8 = 3 400 / 3400+5 = 3405</text:span></text:p>
      <text:p text:style-name="P10">Il y avait 3405 cahiers à partager.</text:p>
      <text:p text:style-name="P10"/>
      <text:p text:style-name="P10"><text:span text:style-name="T3">Autres problèmes </text:span>: voir feuille le 13 et le 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06:10.516000000</meta:creation-date>
    <dc:date>2020-03-23T10:45:26.596000000</dc:date>
    <meta:editing-duration>PT8M45S</meta:editing-duration>
    <meta:editing-cycles>1</meta:editing-cycles>
    <meta:document-statistic meta:table-count="0" meta:image-count="0" meta:object-count="0" meta:page-count="1" meta:paragraph-count="19" meta:word-count="195" meta:character-count="1062" meta:non-whitespace-character-count="876"/>
    <meta:generator>LibreOffice/6.2.5.2$Windows_X86_64 LibreOffice_project/1ec314fa52f458adc18c4f025c545a4e8b22c159</meta:generator>
  </office:meta>
</office:document-meta>
</file>