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25af" officeooo:paragraph-rsid="00154cb8"/>
    </style:style>
    <style:style style:name="P2" style:family="paragraph" style:parent-style-name="Standard">
      <style:text-properties officeooo:rsid="000aa53a" officeooo:paragraph-rsid="00154cb8"/>
    </style:style>
    <style:style style:name="P3" style:family="paragraph" style:parent-style-name="Standard">
      <style:text-properties officeooo:paragraph-rsid="00154cb8"/>
    </style:style>
    <style:style style:name="P4" style:family="paragraph" style:parent-style-name="Standard">
      <style:text-properties officeooo:rsid="00183c88" officeooo:paragraph-rsid="00183c88"/>
    </style:style>
    <style:style style:name="P5" style:family="paragraph" style:parent-style-name="Standard">
      <style:text-properties fo:font-weight="bold" officeooo:rsid="00183c88" officeooo:paragraph-rsid="00183c88" style:font-weight-asian="bold" style:font-weight-complex="bold"/>
    </style:style>
    <style:style style:name="P6" style:family="paragraph" style:parent-style-name="Standard">
      <style:text-properties officeooo:rsid="000825af" officeooo:paragraph-rsid="00154cb8"/>
    </style:style>
    <style:style style:name="P7" style:family="paragraph" style:parent-style-name="Standard">
      <style:text-properties officeooo:rsid="001969d2" officeooo:paragraph-rsid="001969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4cb8"/>
    </style:style>
    <style:style style:name="T3" style:family="text">
      <style:text-properties officeooo:rsid="0008ff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TRAVAIL POUR <text:span text:style-name="T2">LUNDI 30 ET MARDI 31</text:span> MARS 2020</text:p>
      <text:p text:style-name="P1"/>
      <text:p text:style-name="P5">Pour lundi 30 mars</text:p>
      <text:p text:style-name="P5"/>
      <text:p text:style-name="P2"><text:span text:style-name="T1">Dictée :</text:span> le parent dicte et avant de corriger demander à votre enfant pourquoi il a écrit comme ça. (que le mot soit bien écrit ou <text:s/>non).</text:p>
      <text:p text:style-name="P3"/>
      <text:p text:style-name="Standard"/>
      <text:p text:style-name="Standard"><text:span text:style-name="T2">Lundi </text:span>❶ Le soir, il y a une étoile dans le noir. </text:p>
      <text:p text:style-name="Standard"><text:s text:c="9"/>❷ Le soir, l’étoile fait un voyage dans la nuit noire. </text:p>
      <text:p text:style-name="Standard"><text:span text:style-name="T2">Mardi </text:span>❸ Le soir, la petite étoile fait un joyeux voyage dans la nuit noire. </text:p>
      <text:p text:style-name="Standard"><text:s text:c="5"/></text:p>
      <text:p text:style-name="P5">Lecture </text:p>
      <text:p text:style-name="P4">« Le crocodile en ville »</text:p>
      <text:p text:style-name="P4">Lire silencieusement en plusieurs fois.</text:p>
      <text:p text:style-name="P4">Lire à voix haute les 11 premières lignes jusqu’à « les joues bien gonflées » Laisser un temps de préparation à votre enfant. <text:span text:style-name="T3">Le parent chronomètre l’élève en plusieurs fois de suite et note les temps dans un cahier.</text:span></text:p>
      <text:p text:style-name="P4"/>
      <text:p text:style-name="P5">Mathématiques</text:p>
      <text:p text:style-name="P4">Le cercle</text:p>
      <text:p text:style-name="P4">Faire l’exercice de recherche puis recopier et apprendre la leçon. Faire l’exercice 1.</text:p>
      <text:p text:style-name="P4"/>
      <text:p text:style-name="P4">Mardi 31 mars</text:p>
      <text:p text:style-name="P4"/>
      <text:p text:style-name="P5">Dictée</text:p>
      <text:p text:style-name="P4"/>
      <text:p text:style-name="P4"/>
      <text:p text:style-name="P5">Lecture</text:p>
      <text:p text:style-name="P7">Lire en plusieurs fois l’anniversaire de Lola.</text:p>
      <text:p text:style-name="P7">Répondre aux ques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2:42:45.937000000</meta:creation-date>
    <dc:date>2020-03-30T05:19:13.996000000</dc:date>
    <meta:editing-duration>PT2H49M21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9" meta:word-count="160" meta:character-count="883" meta:non-whitespace-character-count="722"/>
  </office:meta>
</office:document-meta>
</file>