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bea" officeooo:paragraph-rsid="0014dbea"/>
    </style:style>
    <style:style style:name="P2" style:family="paragraph" style:parent-style-name="Standard" style:list-style-name="L2">
      <style:text-properties officeooo:rsid="0014dbea" officeooo:paragraph-rsid="0014dbea"/>
    </style:style>
    <style:style style:name="P3" style:family="paragraph" style:parent-style-name="Standard" style:list-style-name="L3">
      <style:text-properties officeooo:rsid="0014dbea" officeooo:paragraph-rsid="0014dbea"/>
    </style:style>
    <style:style style:name="P4" style:family="paragraph" style:parent-style-name="Standard" style:list-style-name="L4">
      <style:text-properties officeooo:rsid="0014dbea" officeooo:paragraph-rsid="0014dbea"/>
    </style:style>
    <style:style style:name="P5" style:family="paragraph" style:parent-style-name="Standard" style:list-style-name="L6">
      <style:text-properties officeooo:rsid="0014dbea" officeooo:paragraph-rsid="0014dbea"/>
    </style:style>
    <style:style style:name="P6" style:family="paragraph" style:parent-style-name="Standard">
      <style:text-properties officeooo:rsid="00169eb8" officeooo:paragraph-rsid="00169eb8"/>
    </style:style>
    <style:style style:name="P7" style:family="paragraph" style:parent-style-name="Standard" style:list-style-name="L7">
      <style:text-properties officeooo:rsid="00169eb8" officeooo:paragraph-rsid="00169eb8"/>
    </style:style>
    <style:style style:name="P8" style:family="paragraph" style:parent-style-name="Standard">
      <style:text-properties fo:font-weight="bold" officeooo:rsid="0014dbea" officeooo:paragraph-rsid="0014dbea" style:font-weight-asian="bold" style:font-weight-complex="bold"/>
    </style:style>
    <style:style style:name="P9" style:family="paragraph" style:parent-style-name="Standard">
      <style:text-properties fo:font-weight="bold" officeooo:rsid="00169eb8" officeooo:paragraph-rsid="00169eb8" style:font-weight-asian="bold" style:font-weight-complex="bold"/>
    </style:style>
    <style:style style:name="P10" style:family="paragraph" style:parent-style-name="Standard" style:list-style-name="L7" style:master-page-name="">
      <loext:graphic-properties draw:fill="none"/>
      <style:paragraph-properties fo:margin-left="0.3cm" fo:margin-right="0cm" fo:text-indent="-0.6cm" style:auto-text-indent="false" style:page-number="auto" fo:background-color="transparent"/>
      <style:text-properties officeooo:rsid="00169eb8" officeooo:paragraph-rsid="00169eb8"/>
    </style:style>
    <style:style style:name="P11" style:family="paragraph" style:parent-style-name="Standard">
      <loext:graphic-properties draw:fill="none"/>
      <style:paragraph-properties fo:margin-left="0.3cm" fo:margin-right="0cm" fo:text-indent="-0.6cm" style:auto-text-indent="false" fo:background-color="transparent"/>
      <style:text-properties officeooo:rsid="00169eb8" officeooo:paragraph-rsid="00169eb8"/>
    </style:style>
    <style:style style:name="P12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169eb8" officeooo:paragraph-rsid="00169eb8"/>
    </style:style>
    <style:style style:name="P13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169eb8" officeooo:paragraph-rsid="00169eb8"/>
    </style:style>
    <style:style style:name="P14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1755ef" officeooo:paragraph-rsid="001755ef"/>
    </style:style>
    <style:style style:name="P15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182b15" officeooo:paragraph-rsid="00182b15"/>
    </style:style>
    <style:style style:name="P16" style:family="paragraph" style:parent-style-name="Standard" style:list-style-name="L9">
      <loext:graphic-properties draw:fill="none"/>
      <style:paragraph-properties fo:margin-left="0.3cm" fo:margin-right="0cm" fo:text-indent="-0.3cm" style:auto-text-indent="false" fo:background-color="transparent"/>
      <style:text-properties officeooo:rsid="00182b15" officeooo:paragraph-rsid="00182b15"/>
    </style:style>
    <style:style style:name="P17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fo:font-weight="bold" officeooo:rsid="00182b15" officeooo:paragraph-rsid="00182b15" style:font-weight-asian="bold" style:font-weight-complex="bold"/>
    </style:style>
    <style:style style:name="P18" style:family="paragraph" style:parent-style-name="Standard" style:list-style-name="L8" style:master-page-name="">
      <loext:graphic-properties draw:fill="none"/>
      <style:paragraph-properties fo:margin-left="0.3cm" fo:margin-right="0cm" fo:text-indent="0.801cm" style:auto-text-indent="false" style:page-number="auto" fo:background-color="transparent"/>
      <style:text-properties officeooo:rsid="00169eb8" officeooo:paragraph-rsid="00169eb8"/>
    </style:style>
    <style:style style:name="P19" style:family="paragraph" style:parent-style-name="Standard">
      <loext:graphic-properties draw:fill="none"/>
      <style:paragraph-properties fo:margin-left="0.3cm" fo:margin-right="0cm" fo:text-indent="0.801cm" style:auto-text-indent="false" fo:background-color="transparent"/>
      <style:text-properties officeooo:rsid="00169eb8" officeooo:paragraph-rsid="00169eb8"/>
    </style:style>
    <style:style style:name="P20" style:family="paragraph" style:parent-style-name="Standard" style:list-style-name="L9">
      <loext:graphic-properties draw:fill="none"/>
      <style:paragraph-properties fo:margin-left="0cm" fo:margin-right="0cm" fo:text-indent="0cm" style:auto-text-indent="false" fo:background-color="transparent"/>
      <style:text-properties officeooo:rsid="00169eb8" officeooo:paragraph-rsid="00182b15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82b15" officeooo:paragraph-rsid="00182b15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83319" officeooo:paragraph-rsid="00183319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182b15" officeooo:paragraph-rsid="00182b15" style:font-weight-asian="bold" style:font-weight-complex="bold"/>
    </style:style>
    <style:style style:name="T1" style:family="text">
      <style:text-properties officeooo:rsid="00169e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2b15"/>
    </style:style>
    <style:style style:name="T4" style:family="text">
      <style:text-properties officeooo:rsid="001833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tion semaine 1 groupe 2</text:p>
      <text:p text:style-name="P8"/>
      <text:p text:style-name="P8">Fiche 1 « les bulles de savon »</text:p>
      <text:p text:style-name="P1">Niveau 1</text:p>
      <text:list xml:id="list72581273" text:style-name="L2">
        <text:list-item>
          <text:p text:style-name="P2">Lucie, Mirou</text:p>
        </text:list-item>
        <text:list-item>
          <text:p text:style-name="P2">Lucie fait des bulles de savon, le chat veut attraper la bulle, la bulle éclate au nez du chat.</text:p>
        </text:list-item>
      </text:list>
      <text:p text:style-name="P1">Niveau 2</text:p>
      <text:list xml:id="list1902496887" text:style-name="L3">
        <text:list-item>
          <text:p text:style-name="P3">La petite fille fait des bulles de savon dans le salon.</text:p>
        </text:list-item>
        <text:list-item>
          <text:p text:style-name="P3">Mirou est le chat de Lucie.</text:p>
        </text:list-item>
        <text:list-item>
          <text:p text:style-name="P3">Le chat se sauve parce que la bulle éclate à son nez.</text:p>
        </text:list-item>
      </text:list>
      <text:p text:style-name="P1"/>
      <text:p text:style-name="P8">Fiche 2 « L’eau dans la nature »</text:p>
      <text:p text:style-name="P8"/>
      <text:p text:style-name="P1">Niveau 1</text:p>
      <text:list xml:id="list1742398222" text:style-name="L4">
        <text:list-item>
          <text:p text:style-name="P4">liquide : pluie, rivière, mercredi</text:p>
          <text:p text:style-name="P4">solide : glace, grêle, neige</text:p>
        </text:list-item>
      </text:list>
      <text:p text:style-name="P1"><text:s text:c="12"/>gaz : vapeur</text:p>
      <text:p text:style-name="P1">Niveau 2</text:p>
      <text:list xml:id="list2177958498" text:style-name="L6">
        <text:list-item>
          <text:p text:style-name="P5">,,, liquide</text:p>
          <text:p text:style-name="P5">,,,, solide</text:p>
        </text:list-item>
      </text:list>
      <text:p text:style-name="P1"><text:s text:c="11"/>,,, solide</text:p>
      <text:p text:style-name="P1"><text:s text:c="11"/>,,,,, liquide</text:p>
      <text:p text:style-name="P1"><text:s text:c="11"/>,,, gaz</text:p>
      <text:p text:style-name="P1">2) autres liquides : <text:span text:style-name="T1">lait, huile, alcool,,,</text:span></text:p>
      <text:p text:style-name="P6">autres solides : table, chaise, crayon,,,</text:p>
      <text:p text:style-name="P6"/>
      <text:p text:style-name="P9">Fiche 3 « la visite au zoo »</text:p>
      <text:p text:style-name="P9"/>
      <text:p text:style-name="P6">Niveau 1</text:p>
      <text:list xml:id="list2309645381" text:style-name="L7">
        <text:list-item>
          <text:p text:style-name="P7">Pierre a vu 5 animaux.</text:p>
          <text:p text:style-name="P10"><text:s text:c="2"/>3) 1 girafe 2 crocodile 3 éléphant 4 lama 5 singe</text:p>
        </text:list-item>
      </text:list>
      <text:p text:style-name="P11"/>
      <text:p text:style-name="P11">Niveau 2</text:p>
      <text:list xml:id="list3197609406" text:style-name="L8">
        <text:list-item>
          <text:p text:style-name="P18">Pierre a vu 5 animaux.</text:p>
        </text:list-item>
      </text:list>
      <text:p text:style-name="P19">C’est Pierre.</text:p>
      <text:p text:style-name="P19"/>
      <text:p text:style-name="P19">2) C’est la girafe,</text:p>
      <text:p text:style-name="P19"><text:s text:c="5"/>C’est l’éléphant,</text:p>
      <text:p text:style-name="P19"><text:s text:c="7"/>C’est le singe,</text:p>
      <text:p text:style-name="P19">C’est le cochon.</text:p>
      <text:p text:style-name="P19"/>
      <text:p text:style-name="P12">Fiche 4 </text:p>
      <text:p text:style-name="P13">Niveau 1</text:p>
      <text:p text:style-name="P13">1) La poupée est méchante</text:p>
      <text:p text:style-name="P13"><text:s text:c="6"/>Elle ne veut pas boire son <text:s/>bol de chocolat.</text:p>
      <text:p text:style-name="P13"><text:s text:c="8"/>Elle ne veut pas manger sa tartelette aux pommes.</text:p>
      <text:p text:style-name="P13"><text:s text:c="6"/>Elle veut passer sa journée à pleurer.</text:p>
      <text:p text:style-name="P13"/>
      <text:p text:style-name="P13">Niveau 2</text:p>
      <text:p text:style-name="P13">1) La poupée ne veut pas aller jouer dans le jardin.</text:p>
      <text:p text:style-name="P13">Elle ne veut pas manger sa tartelette aux pommes.</text:p>
      <text:p text:style-name="P13">Elle ne veut pas boire son bol de chocolat.</text:p>
      <text:p text:style-name="P13"><text:soft-page-break/></text:p>
      <text:p text:style-name="P14">2) La <text:span text:style-name="T2">gentille </text:span>poupée</text:p>
      <text:p text:style-name="P14">Je <text:span text:style-name="T2">veux</text:span>,,,</text:p>
      <text:p text:style-name="P14">je <text:span text:style-name="T2">veux </text:span>,,,,</text:p>
      <text:p text:style-name="P14">je <text:span text:style-name="T2">veux</text:span></text:p>
      <text:p text:style-name="P14">je veux <text:span text:style-name="T2">rire</text:span>, <text:span text:style-name="T2">rire, </text:span>,,,,</text:p>
      <text:p text:style-name="P14"><text:span text:style-name="T2">rire</text:span> …</text:p>
      <text:p text:style-name="P14"/>
      <text:p text:style-name="P17">Lecture <text:s/>« Pourquoi les gommes n’ont- elles pas de pattes ?</text:p>
      <text:p text:style-name="P15"/>
      <text:list xml:id="list3878619067" text:style-name="L9">
        <text:list-header>
          <text:p text:style-name="P16">1) Pourquoi les gommes n’ont- elles pas de pattes ?</text:p>
          <text:p text:style-name="P16">2) Un petit garçon. C’est son grand-père qui a vu des gommes avec des pattes.</text:p>
          <text:p text:style-name="P20"><text:s text:c="2"/><text:span text:style-name="T3">3) Ils ne pouvaient pas travailler car ils perdaient leurs gommes.</text:span></text:p>
        </text:list-header>
      </text:list>
      <text:p text:style-name="P21"><text:s text:c="2"/>4) Non c’est un conte.</text:p>
      <text:p text:style-name="P21">5) Les gommes disparaissent car elles tombent par terre par exemple, car un camarade me l’a empruntée sans me demander…</text:p>
      <text:p text:style-name="P21"/>
      <text:p text:style-name="P23">Mathématiques</text:p>
      <text:p text:style-name="P21"/>
      <text:p text:style-name="P21">Problèmes 16 : <text:s text:c="2"/><text:tab/><text:tab/> 18 – <text:span text:style-name="T4">10 = 8 <text:s text:c="6"/>L’exercice 1 a rapporté 8 points.</text:span></text:p>
      <text:p text:style-name="P22">Problème 17 : <text:s text:c="26"/>18 + 14 = 32 <text:s text:c="3"/>Il ya 32 crayons au total.</text:p>
      <text:p text:style-name="P22"/>
      <text:p text:style-name="P2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56:06.397000000</meta:creation-date>
    <dc:date>2020-03-26T11:13:28.624000000</dc:date>
    <meta:editing-duration>PT2M22S</meta:editing-duration>
    <meta:editing-cycles>1</meta:editing-cycles>
    <meta:document-statistic meta:table-count="0" meta:image-count="0" meta:object-count="0" meta:page-count="2" meta:paragraph-count="58" meta:word-count="354" meta:character-count="1858" meta:non-whitespace-character-count="1444"/>
    <meta:generator>LibreOffice/6.2.5.2$Windows_X86_64 LibreOffice_project/1ec314fa52f458adc18c4f025c545a4e8b22c159</meta:generator>
  </office:meta>
</office:document-meta>
</file>